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3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4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454873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" style:font-size-complex="13pt" style:font-weight-complex="normal"/>
    </style:style>
    <style:style style:name="P6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7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Calibri1" fo:font-size="13pt" fo:font-weight="normal" style:font-size-asian="13pt" style:font-weight-asian="normal" style:font-name-complex="Calibri1" style:font-size-complex="13pt" style:font-weight-complex="normal"/>
    </style:style>
    <style:style style:name="P8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Calibri1" fo:font-size="13pt" fo:font-weight="normal" officeooo:paragraph-rsid="00282cfd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9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13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9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0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style style:name="T2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font-size="13pt" fo:letter-spacing="0.002cm" fo:language="pl" fo:country="PL" fo:font-style="normal" officeooo:rsid="001ff6e9" style:letter-kerning="true" fo:background-color="#ffffff" loext:char-shading-value="0" style:font-name-asian="Calibri1" style:font-size-asian="13pt" style:language-asian="zh" style:country-asian="CN" style:font-style-asian="normal" style:font-name-complex="Calibri1" style:font-size-complex="13pt" style:language-complex="ar" style:country-complex="SA" style:font-style-complex="normal"/>
    </style:style>
    <style:style style:name="T4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5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7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pl" style:country-asian="PL" style:font-style-asian="normal" style:font-name-complex="Calibri1" style:language-complex="ar" style:country-complex="SA" style:font-style-complex="normal"/>
    </style:style>
    <style:style style:name="T8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9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10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1" style:family="text">
      <style:text-properties style:use-window-font-color="true" loext:opacity="0%" style:font-name="Calibri1" fo:letter-spacing="0.002cm" fo:language="pl" fo:country="PL" fo:font-style="normal" officeooo:rsid="0043e91a" style:letter-kerning="true" fo:background-color="#ffffff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2" style:family="text">
      <style:text-properties style:use-window-font-color="true" loext:opacity="0%" style:font-name="Calibri1" fo:letter-spacing="0.002cm" fo:language="pl" fo:country="PL" fo:font-style="normal" officeooo:rsid="002fe3f0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3" style:family="text">
      <style:text-properties style:use-window-font-color="true" loext:opacity="0%" style:font-name="Calibri1" fo:letter-spacing="0.002cm" fo:language="pl" fo:country="PL" fo:font-style="normal" officeooo:rsid="00369c74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4" style:family="text">
      <style:text-properties style:use-window-font-color="true" loext:opacity="0%" style:font-name="Calibri1" fo:letter-spacing="0.002cm" fo:language="pl" fo:country="PL" fo:font-style="normal" officeooo:rsid="003c92ec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5" style:family="text">
      <style:text-properties style:use-window-font-color="true" loext:opacity="0%" style:font-name="Calibri1" fo:letter-spacing="0.002cm" fo:language="pl" fo:country="PL" fo:font-style="normal" officeooo:rsid="0042978e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6" style:family="text">
      <style:text-properties style:use-window-font-color="true" loext:opacity="0%" style:font-name="Calibri1" fo:letter-spacing="0.002cm" fo:language="pl" fo:country="PL" fo:font-style="normal" officeooo:rsid="00454873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7" style:family="text">
      <style:text-properties style:use-window-font-color="true" loext:opacity="0%" style:font-name="Calibri1" fo:letter-spacing="0.002cm" fo:language="pl" fo:country="PL" fo:font-style="normal" officeooo:rsid="00460629" style:letter-kerning="true" fo:background-color="transparent" loext:char-shading-value="0" style:font-name-asian="SimSun" style:language-asian="zh" style:country-asian="CN" style:font-style-asian="normal" style:font-name-complex="Calibri2" style:language-complex="hi" style:country-complex="IN" style:font-style-complex="normal"/>
    </style:style>
    <style:style style:name="T18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1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4</text:p>
      <text:p text:style-name="P7"><text:s text:c="7"/>..............................................</text:p>
      <text:p text:style-name="P8">(miejscowość i data)</text:p>
      <text:p text:style-name="P2"><text:span text:style-name="Domyślna_20_czcionka_20_akapitu1"><text:span text:style-name="T3"/></text:span></text:p>
      <text:p text:style-name="P4"><text:span text:style-name="Domyślna_20_czcionka_20_akapitu1"><text:span text:style-name="T8">D</text:span></text:span><text:span text:style-name="Domyślna_20_czcionka_20_akapitu1"><text:span text:style-name="T2">ot</text:span></text:span><text:span text:style-name="Domyślna_20_czcionka_20_akapitu1"><text:span text:style-name="T9">yczy: „Modernizacja energetyczna budynków użyteczności publicznej na terenie Gminy Andrychów” <text:s/>w zakresie instalacji centralnego ogrzewania w budynku Szkoły Podstawowej nr 5 w Andrychowie”</text:span></text:span></text:p>
      <text:p text:style-name="P3"><text:span text:style-name="Domyślna_20_czcionka_20_akapitu1"><text:span text:style-name="T7"/></text:span></text:p>
      <text:p text:style-name="P5"><text:span text:style-name="Domyślna_20_czcionka_20_akapitu1"><text:span text:style-name="T10">Nr </text:span></text:span><text:span text:style-name="Domyślna_20_czcionka_20_akapitu1"><text:span text:style-name="T11">referencyjny</text:span></text:span><text:span text:style-name="Domyślna_20_czcionka_20_akapitu1"><text:span text:style-name="T10">: </text:span></text:span><text:span text:style-name="Domyślna_20_czcionka_20_akapitu1"><text:span text:style-name="T12">BZP.271.</text:span></text:span><text:span text:style-name="Domyślna_20_czcionka_20_akapitu1"><text:span text:style-name="T15">2</text:span></text:span><text:span text:style-name="Domyślna_20_czcionka_20_akapitu1"><text:span text:style-name="T17">7</text:span></text:span><text:span text:style-name="Domyślna_20_czcionka_20_akapitu1"><text:span text:style-name="T13">.</text:span></text:span><text:span text:style-name="Domyślna_20_czcionka_20_akapitu1"><text:span text:style-name="T12">202</text:span></text:span><text:span text:style-name="Domyślna_20_czcionka_20_akapitu1"><text:span text:style-name="T14">3</text:span></text:span></text:p>
      <text:p text:style-name="P12"/>
      <text:p text:style-name="P9"><text:span text:style-name="T6">W</text:span><text:span text:style-name="T4">ykaz robót budowlanych wykonanych nie wcześniej ni</text:span><text:span text:style-name="T5">ż w okresie ostatnich 5 lat, a jeżeli okres prowadzenia działalności jest krótszy - w tym okresie, wraz z podaniem</text:span><text:span text:style-name="T4"> ich rodzaju, wartości, daty i miejsca wykonania oraz podmiotów, na rzecz których roboty te zostały wykonane, oraz załączeniem dowodów określających, czy te roboty budowlane zostały wykonane należycie</text:span></text:p>
      <text:list xml:id="list3833156763" text:style-name="L1">
        <text:list-item>
          <text:p text:style-name="P14">Rodzaj zamówienia/opis i miejsce wykonania zamówienia</text:p>
        </text:list-item>
      </text:list>
      <text:list xml:id="list1223018734" text:style-name="L2">
        <text:list-item>
          <text:p text:style-name="P17">……………………………………………………………………………...</text:p>
        </text:list-item>
        <text:list-item>
          <text:p text:style-name="P17">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.</text:p>
        </text:list-item>
      </text:list>
      <text:list xml:id="list113237442366419" text:continue-list="list3833156763" text:style-name="L1">
        <text:list-item>
          <text:p text:style-name="P15">Całkowita wartość zamówienia /brutto/</text:p>
        </text:list-item>
      </text:list>
      <text:list xml:id="list3668958482" text:style-name="L3"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..</text:p>
        </text:list-item>
      </text:list>
      <text:list xml:id="list113236034901511" text:continue-list="list113237442366419" text:style-name="L1">
        <text:list-item>
          <text:p text:style-name="P16">Okres realizacji (rozpoczęcie i zakończenie)</text:p>
        </text:list-item>
      </text:list>
      <text:list xml:id="list2969464724" text:style-name="L4">
        <text:list-item>
          <text:p text:style-name="P19">………………………………………………………………………………</text:p>
        </text:list-item>
        <text:list-item>
          <text:p text:style-name="P19">………………………………………………………………………………..</text:p>
        </text:list-item>
        <text:list-item>
          <text:p text:style-name="P19"><text:soft-page-break/>………………………………………………………………………………….</text:p>
          <text:p text:style-name="P19"/>
        </text:list-item>
      </text:list>
      <text:list xml:id="list113236638232416" text:continue-list="list113236034901511" text:style-name="L1">
        <text:list-item>
          <text:p text:style-name="P16">Podmiot zlecający zamówienie</text:p>
        </text:list-item>
      </text:list>
      <text:list xml:id="list2993968902" text:style-name="L5">
        <text:list-item>
          <text:p text:style-name="P20">………………………………………………………………………………….</text:p>
        </text:list-item>
        <text:list-item>
          <text:p text:style-name="P20">…………………………………………………………………………………..</text:p>
        </text:list-item>
        <text:list-item>
          <text:p text:style-name="P20">…………………………………………………………………………………..</text:p>
        </text:list-item>
      </text:list>
      <text:list xml:id="list113237447826389" text:continue-list="list113236638232416" text:style-name="L1">
        <text:list-header>
          <text:p text:style-name="P21"/>
        </text:list-header>
      </text:list>
      <text:p text:style-name="P10">………..……..……………………………………..…........</text:p>
      <text:p text:style-name="P11">Podpis/podpisy osób uprawnionych do składania </text:p>
      <text:p text:style-name="P6"><text:span text:style-name="T20">oświadczeń woli w imieniu Wykonawcy </text:span><text:span text:style-name="T21">(</text:span><text:span text:style-name="Domyślna_20_czcionka_20_akapitu"><text:span text:style-name="T18">kwalifikowany <text:tab/><text:tab/><text:tab/><text:tab/><text:tab/> <text:s text:c="7"/>podpis <text:s/></text:span></text:span><text:span text:style-name="Domyślna_20_czcionka_20_akapitu"><text:span text:style-name="T19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1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1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6</meta:editing-cycles>
    <meta:editing-duration>PT1H29M25S</meta:editing-duration>
    <meta:generator>LibreOffice/7.3.4.2$Windows_X86_64 LibreOffice_project/728fec16bd5f605073805c3c9e7c4212a0120dc5</meta:generator>
    <dc:date>2023-07-28T11:32:20.379000000</dc:date>
    <meta:print-date>2023-05-22T08:43:02.699000000</meta:print-date>
    <meta:document-statistic meta:table-count="0" meta:image-count="0" meta:object-count="0" meta:page-count="2" meta:paragraph-count="25" meta:word-count="152" meta:character-count="1467" meta:non-whitespace-character-count="1320"/>
  </office:meta>
</office:document-meta>
</file>