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7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7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6">
      <style:paragraph-properties fo:line-height="150%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4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5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4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5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6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65c17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6ceca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8013c" style:font-size-asian="13pt" style:font-size-complex="13pt"/>
    </style:style>
    <style:style style:name="T13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4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5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6" style:family="text">
      <style:text-properties fo:background-color="#ffffff" loext:char-shading-value="0" style:font-name-complex="Calibri2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18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9" style:family="text">
      <style:text-properties style:font-name="Calibri1" fo:font-size="13pt" style:font-size-asian="13pt" style:font-name-complex="Calibri2" style:font-size-complex="13pt"/>
    </style:style>
    <style:style style:name="T2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2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3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4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5" style:family="text">
      <style:text-properties style:font-name-complex="Calibri2"/>
    </style:style>
    <style:style style:name="T26" style:family="text">
      <style:text-properties style:font-name-complex="Calibri2" style:font-style-complex="italic"/>
    </style:style>
    <style:style style:name="T27" style:family="text">
      <style:text-properties officeooo:rsid="003c4bfa" style:font-name-complex="Calibri2"/>
    </style:style>
    <style:style style:name="T28" style:family="text">
      <style:text-properties officeooo:rsid="003c4bfa"/>
    </style:style>
    <style:style style:name="T29" style:family="text">
      <style:text-properties officeooo:rsid="004551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9"><text:s/></text:span><text:s text:c="5"/><text:tab/>Załącznik nr 1<text:tab/></text:p>
      <text:p text:style-name="P8">….......................................... <text:s text:c="5"/>(miejscowość i data)</text:p>
      <text:h text:style-name="P10" text:outline-level="1">FORMULARZ OFERTOWY</text:h>
      <text:p text:style-name="P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"><text:span text:style-name="T18">W odpowiedzi na ogłoszenie o zamówieniu klasycznym prowadzonym w trybie podstawowym bez </text:span><text:span text:style-name="T22">negocjac</text:span><text:span text:style-name="T23">ji pn.:</text:span><text:span text:style-name="Domyślna_20_czcionka_20_akapitu1"><text:span text:style-name="T24"> </text:span></text:span><text:span text:style-name="Domyślna_20_czcionka_20_akapitu1"><text:span text:style-name="T15"><text:s/>Budowa placu zabaw przy ul. Starowiejskiej w Andrychowie</text:span></text:span></text:p>
      <text:p text:style-name="P2"><text:span text:style-name="Domyślna_20_czcionka_20_akapitu1"><text:span text:style-name="T15"/></text:span></text:p>
      <text:p text:style-name="P2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2</text:span></text:span><text:span text:style-name="Domyślna_20_czcionka_20_akapitu1"><text:span text:style-name="T9">8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3</text:span></text:span></text:p>
      <text:p text:style-name="P2"><text:span text:style-name="Domyślna_20_czcionka_20_akapitu1"><text:span text:style-name="T7"/></text:span></text:p>
      <text:list xml:id="list3196334516" text:style-name="WWNum6">
        <text:list-item>
          <text:p text:style-name="P32"><text:span text:style-name="Font_20_Style33"><text:span text:style-name="T18">Składam ofertę na wykonanie przedmiotu zamówienia</text:span></text:span><text:span text:style-name="Domyślna_20_czcionka_20_akapitu6"><text:span text:style-name="T18"> </text:span></text:span><text:span text:style-name="Font_20_Style33"><text:span text:style-name="T18">w zakresie określonym Specyfikacją Warunków Zamówienia, zgodnie z opisem przedmiotu zamówienia i projektem umowy, na następujących warunkach: </text:span></text:span><text:span text:style-name="T18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xml:id="list430186174" text:style-name="WWNum12">
        <text:list-header>
          <text:p text:style-name="P27"><text:span text:style-name="Font_20_Style33"><text:span text:style-name="T10"/></text:span></text:p>
        </text:list-header>
      </text:list>
      <text:list xml:id="list120741213967113" text:continue-list="list3196334516" text:style-name="WWNum6">
        <text:list-item>
          <text:p text:style-name="P34">Oświadczam, że powyższa cena zawiera wszelkie koszty związane z realizacją niniejszego zamówienia.</text:p>
        </text:list-item>
        <text:list-item>
          <text:p text:style-name="P34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5"><text:soft-page-break/>Oświadczam, że na wykonanie zamówienia udzielę …...... miesięcy gwarancji.</text:p>
        </text:list-item>
        <text:list-item>
          <text:p text:style-name="P33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2</text:span></text:span><text:span text:style-name="Domyślna_20_czcionka_20_akapitu"><text:span text:style-name="T11"> r. poz. 1</text:span></text:span><text:span text:style-name="Domyślna_20_czcionka_20_akapitu"><text:span text:style-name="T12">510</text:span></text:span><text:span text:style-name="Domyślna_20_czcionka_20_akapitu"><text:span text:style-name="T11"> ze zm.)</text:span></text:span></text:p>
        </text:list-item>
        <text:list-item>
          <text:p text:style-name="P34">Oświadczam, że uważam się za związanego niniejszą ofertą przez czas wskazany w SWZ.</text:p>
        </text:list-item>
        <text:list-item>
          <text:p text:style-name="P3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4">Oświadczam, że:*</text:p>
        </text:list-item>
      </text:list>
      <text:list xml:id="list280428377" text:style-name="WWNum5">
        <text:list-item>
          <text:p text:style-name="P35">nie zamierzam powierzyć do podwykonania żadnej części niniejszego zamówienia</text:p>
        </text:list-item>
        <text:list-item>
          <text:p text:style-name="P35">zamierzam powierzyć następujące części niniejszego zamówienia podwykonawcom:</text:p>
        </text:list-item>
      </text:list>
      <text:list xml:id="list1990073339" text:style-name="WWNum13">
        <text:list-item>
          <text:p text:style-name="P41"><text:s/>Nazwa i adres podwykonawcy:</text:p>
        </text:list-item>
      </text:list>
      <text:list xml:id="list3497230257" text:style-name="WWNum9">
        <text:list-item>
          <text:list>
            <text:list-item>
              <text:p text:style-name="P36">…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2"><text:span text:style-name="T16">Nazwa części zamówienia</text:span><text:span text:style-name="T25">:</text:span></text:p>
          <text:list>
            <text:list-item>
              <text:p text:style-name="P36">…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16">Procentowa część zamówienia, jaka zostanie powierzona podwykonawcy</text:span><text:span text:style-name="T25"> </text:span><text:span text:style-name="T16">lub podwykonawcom:</text:span></text:p>
          <text:list>
            <text:list-item>
              <text:p text:style-name="P36">…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…</text:p>
            </text:list-item>
          </text:list>
        </text:list-item>
      </text:list>
      <text:list xml:id="list120741335208968" text:continue-list="list120741213967113" text:style-name="WWNum6">
        <text:list-item>
          <text:p text:style-name="P46"><text:span text:style-name="T25">Oświadczam</text:span><text:span text:style-name="T16">, że nie uczestniczę jako Wykonawca w jakiejkolwiek innej ofercie złożonej w celu udzielenia niniejszego zamówienia.</text:span></text:p>
        </text:list-item>
        <text:list-item>
          <text:p text:style-name="P46"><text:soft-page-break/><text:span text:style-name="T16"><text:s/></text:span><text:span text:style-name="T25">Oświadczam, że wypełniłem obowiązki informacyjne przewidziane w art. 13 lub art. 14 RODO</text:span><text:span text:style-name="T25"><text:note text:id="ftn1" text:note-class="footnote"><text:note-citation>1</text:note-citation><text:note-body><text:p text:style-name="P20"><text:span text:style-name="T13"><text:tab/> </text:span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5"> wobec osób fizycznych, od których dane osobowe bezpośrednio lub pośrednio pozyskałem w celu ubiegania się o udzielenie zamówienia publicznego w niniejszym postępowaniu*</text:span><text:span text:style-name="T16">**.</text:span></text:p>
        </text:list-item>
        <text:list-item>
          <text:p text:style-name="P47">Oświadczam, że:*</text:p>
        </text:list-item>
      </text:list>
      <text:list xml:id="list3561425683" text:style-name="WWNum4">
        <text:list-item>
          <text:p text:style-name="P38">żadne z informacji zawartych w ofercie nie stanowią tajemnicy przedsiębiorstwa w rozumieniu przepisów o zwalczaniu nieuczciwej konkurencji</text:p>
        </text:list-item>
        <text:list-item>
          <text:p text:style-name="P38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xml:id="list2909405890" text:style-name="WWNum11">
        <text:list-item>
          <text:p text:style-name="P44">………………..</text:p>
        </text:list-item>
        <text:list-item>
          <text:p text:style-name="P44">………………..</text:p>
        </text:list-item>
        <text:list-item>
          <text:p text:style-name="P44">………………..</text:p>
        </text:list-item>
      </text:list>
      <text:p text:style-name="P3">Strony w ofercie stanowiące tajemnicę przedsiębiorstwa (wyrażone cyfrą)</text:p>
      <text:list xml:id="list2313793761" text:style-name="WWNum8">
        <text:list-item>
          <text:p text:style-name="P39">od ….. do …..</text:p>
        </text:list-item>
        <text:list-item>
          <text:p text:style-name="P39">od ….. do …..</text:p>
        </text:list-item>
        <text:list-item>
          <text:p text:style-name="P39">od ….. do …..</text:p>
        </text:list-item>
      </text:list>
      <text:list xml:id="list120741012572902" text:continue-list="list120741335208968" text:style-name="WWNum6">
        <text:list-item>
          <text:p text:style-name="P30"><text:span text:style-name="Font_20_Style33"><text:span text:style-name="T19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19">Oświadczam</text:span></text:span><text:span text:style-name="T19">, że jestem:</text:span><text:span text:style-name="T18">*</text:span></text:p>
        </text:list-item>
      </text:list>
      <text:list xml:id="list726590554" text:style-name="WWNum2">
        <text:list-item>
          <text:p text:style-name="P28">mikroprzedsiębiorstwem</text:p>
        </text:list-item>
        <text:list-item>
          <text:p text:style-name="P28">małym przedsiębiorstwem</text:p>
        </text:list-item>
        <text:list-item>
          <text:p text:style-name="P28">średnim przedsiębiorstwem</text:p>
        </text:list-item>
        <text:list-item>
          <text:p text:style-name="P28">jednoosobowa działalność gospodarcza</text:p>
        </text:list-item>
        <text:list-item>
          <text:p text:style-name="P28">osoba fizyczna nieprowadząca działalności gospodarczej</text:p>
        </text:list-item>
        <text:list-item>
          <text:p text:style-name="P28"><text:soft-page-break/>inny rodzaj** </text:p>
        </text:list-item>
      </text:list>
      <text:list xml:id="list120741621874061" text:continue-list="list120741012572902" text:style-name="WWNum6">
        <text:list-item>
          <text:p text:style-name="P31"><text:span text:style-name="Font_20_Style33"><text:span text:style-name="T19">Oświadczam</text:span></text:span><text:span text:style-name="T18">, że wybór mojej oferty:*</text:span></text:p>
        </text:list-item>
      </text:list>
      <text:list xml:id="list1782368007" text:style-name="WWNum3">
        <text:list-item>
          <text:p text:style-name="P22">nie będzie prowadzić u Zamawiającego do powstania obowiązku podatkowego zgodnie z ustawą z dnia 11 marca 2004 r. o podatku od towarów i usług (t.j., Dz. U. z 202<text:span text:style-name="T28">2</text:span> r. poz. <text:span text:style-name="T28">931 z </text:span>późn. zm.)</text:p>
        </text:list-item>
        <text:list-item>
          <text:p text:style-name="P26"><text:span text:style-name="T26">będzie</text:span><text:span text:style-name="T25"> prowadzić u Zamawiającego do powstania obowiązku podatkowego zgodnie z ustawą z dnia 11 marca 2004 r. o podatku od towarów i usług (t.j., Dz. U. z 202</text:span><text:span text:style-name="T27">2</text:span><text:span text:style-name="T25"> r. poz. </text:span><text:span text:style-name="T27">931</text:span><text:span text:style-name="T25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1385429109"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3">ad. a ) ………………………………………………………………………</text:p>
      <text:p text:style-name="P13">ad. b)………………………………………………………………………</text:p>
      <text:p text:style-name="P14">ad. c)………………………………………………………………………</text:p>
      <text:list xml:id="list120740577629352" text:continue-list="list120741621874061" text:style-name="WWNum6">
        <text:list-item>
          <text:p text:style-name="P29"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xml:id="list26668493" text:style-name="WWNum7"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…</text:p>
        </text:list-item>
        <text:list-item>
          <text:p text:style-name="P40">…………………………………………………………..</text:p>
        </text:list-item>
      </text:list>
      <text:p text:style-name="P5"/>
      <text:p text:style-name="P5"><text:soft-page-break/>.....................................................................</text:p>
      <text:p text:style-name="P15">Podpis/podpisy osób uprawnionych do składania</text:p>
      <text:p text:style-name="P21"><text:span text:style-name="T20">oświadczeń woli w imieniu Wykonawcy </text:span><text:span text:style-name="T21">(</text:span><text:span text:style-name="Domyślna_20_czcionka_20_akapitu"><text:span text:style-name="T17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19">* zaznaczyć właściwą opcję</text:p>
      <text:p text:style-name="P18">** Mikroprzedsiębiorstwo: przedsiębiorstwo, które zatrudnia mniej niż 10 osób i którego roczny obrót lub roczna suma bilansowa nie przekracza 2 milionów EUR. <text:s/></text:p>
      <text:p text:style-name="P16">- Małe przedsiębiorstwo: przedsiębiorstwo, które zatrudnia mniej niż 50 osób i którego roczny obrót lub roczna suma bilansowa nie przekracza 10 milionów EUR.</text:p>
      <text:p text:style-name="P1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8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7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8-08T12:07:39.317000000</dc:date>
    <meta:editing-cycles>76</meta:editing-cycles>
    <meta:editing-duration>PT9H47S</meta:editing-duration>
    <meta:generator>LibreOffice/7.3.4.2$Windows_X86_64 LibreOffice_project/728fec16bd5f605073805c3c9e7c4212a0120dc5</meta:generator>
    <meta:print-date>2023-08-08T08:18:39.345000000</meta:print-date>
    <meta:document-statistic meta:table-count="0" meta:image-count="0" meta:object-count="0" meta:page-count="5" meta:paragraph-count="85" meta:word-count="855" meta:character-count="6966" meta:non-whitespace-character-count="6137"/>
    <meta:user-defined meta:name="AppVersion">15.0000</meta:user-defined>
    <meta:template xlink:type="simple" xlink:actuate="onRequest" xlink:title="Normal" xlink:href=""/>
  </office:meta>
</office:document-meta>
</file>