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AE494487D9FBD9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a034e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officeooo:paragraph-rsid="00a5d256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paragraph-rsid="008b1cd4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margin-top="0.503cm" fo:margin-bottom="0.503cm" style:contextual-spacing="false" fo:line-height="150%" fo:hyphenation-ladder-count="no-limit" fo:background-color="#ffffff"/>
      <style:text-properties fo:color="#000000" loext:opacity="100%" style:font-name="Calibri1" fo:font-size="13pt" fo:language="pl" fo:country="PL" fo:font-weight="normal" officeooo:rsid="00857910" officeooo:paragraph-rsid="009dd26f" fo:background-color="#ffffff" style:font-size-asian="13pt" style:font-weight-asian="normal" style:font-name-complex="Calibri1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11.241cm" fo:margin-right="0cm" fo:line-height="150%" fo:hyphenation-ladder-count="no-limit" fo:text-indent="0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9.991cm" fo:margin-right="0cm" fo:line-height="150%" fo:hyphenation-ladder-count="no-limit" fo:text-indent="0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1" fo:font-size="12pt" fo:font-weight="normal" officeooo:paragraph-rsid="006c9b2c" fo:background-color="#ffffff" style:font-size-asian="12pt" style:font-weight-asian="normal" style:font-name-complex="Calibri2" style:font-size-complex="12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officeooo:paragraph-rsid="008b1cd4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5f61b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719d6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28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fo:font-weight="normal" officeooo:paragraph-rsid="006c9b2c" style:font-size-asian="12pt" style:font-weight-asian="normal" style:font-size-complex="12pt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31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a5d256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7.001cm" style:auto-text-indent="false" fo:background-color="transparent" style:vertical-align="baseline" style:writing-mode="lr-tb"/>
      <style:text-properties style:font-name="Tahoma" fo:font-size="10pt" officeooo:paragraph-rsid="00a5d256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a5d256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="solid" draw:fill-color="#ffffff" draw:fill-gradient-name="gradient" draw:fill-hatch-name="hatch" draw:opacity="100%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language="pl" fo:country="PL" fo:font-style="italic" fo:font-weight="normal" officeooo:rsid="00865bb6" officeooo:paragraph-rsid="00a3d850" fo:background-color="#ffffff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List_20_Paragraph" style:list-style-name="L4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8" style:family="paragraph" style:parent-style-name="List_20_Paragraph" style:list-style-name="L4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9" style:family="paragraph" style:parent-style-name="List_20_Paragraph" style:list-style-name="L4">
      <loext:graphic-properties draw:fill-gradient-name="gradient" draw:fill-hatch-name="hatch"/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40" style:family="paragraph" style:parent-style-name="List_20_Paragraph" style:list-style-name="L4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1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-0.101cm" fo:margin-right="-0.199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officeooo:paragraph-rsid="008b1cd4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74bdee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a5bfd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87ac1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50" style:family="paragraph" style:parent-style-name="Standard" style:list-style-name="L3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5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2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3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4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55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56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 style:list-style-name="L4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58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59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0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1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6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font-size="13pt" officeooo:paragraph-rsid="00a034ea" style:font-size-asian="13pt" style:font-size-complex="13pt" fo:hyphenate="false" fo:hyphenation-remain-char-count="2" fo:hyphenation-push-char-count="2" loext:hyphenation-no-caps="false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6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9e98d0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normal" officeooo:rsid="00a3d850" fo:background-color="#ffffff" loext:char-shading-value="0" style:font-style-asian="normal" style:font-weight-asian="normal"/>
    </style:style>
    <style:style style:name="T9" style:family="text">
      <style:text-properties fo:color="#000000" loext:opacity="100%" fo:font-style="normal" fo:font-weight="normal" officeooo:rsid="00a6164e" fo:background-color="#ffffff" loext:char-shading-value="0" style:font-style-asian="normal" style:font-weight-asian="normal"/>
    </style:style>
    <style:style style:name="T10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11" style:family="text">
      <style:text-properties fo:color="#000000" loext:opacity="100%" fo:background-color="#ffffff" loext:char-shading-value="0" style:font-name-complex="Calibri2"/>
    </style:style>
    <style:style style:name="T12" style:family="text">
      <style:text-properties fo:color="#000000" loext:opacity="100%" officeooo:rsid="00316e1c" fo:background-color="#ffffff" loext:char-shading-value="0" style:font-name-complex="Calibri2"/>
    </style:style>
    <style:style style:name="T13" style:family="text">
      <style:text-properties fo:color="#000000" loext:opacity="100%" fo:background-color="#ffffff" loext:char-shading-value="0" style:font-name-complex="Calibri2" style:font-style-complex="italic"/>
    </style:style>
    <style:style style:name="T14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style:font-name="Calibri1" fo:font-size="13pt" fo:language="pl" fo:country="PL" fo:font-style="normal" style:text-underline-style="none" fo:font-weight="normal" officeooo:rsid="00a6164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18" style:family="text">
      <style:text-properties fo:color="#000000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1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20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21" style:family="text">
      <style:text-properties fo:color="#000000" loext:opacity="100%" style:font-weight-complex="normal"/>
    </style:style>
    <style:style style:name="T22" style:family="text">
      <style:text-properties fo:color="#000000" loext:opacity="100%" officeooo:rsid="0076e7d1" style:font-weight-complex="normal"/>
    </style:style>
    <style:style style:name="T23" style:family="text">
      <style:text-properties fo:color="#00000a" loext:opacity="100%" style:font-name="Calibri1" fo:font-size="13pt" fo:language="pl" fo:country="PL" fo:font-style="normal" fo:font-weight="normal" officeooo:rsid="00a6164e" fo:background-color="#ffffff" loext:char-shading-value="0" style:font-size-asian="13pt" style:font-style-asian="normal" style:font-weight-asian="normal" style:font-name-complex="Calibri1" style:font-size-complex="13pt"/>
    </style:style>
    <style:style style:name="T24" style:family="text">
      <style:text-properties fo:color="#00000a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25" style:family="text">
      <style:text-properties officeooo:rsid="00519954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2068ab" style:font-name-complex="Calibri2" style:font-style-complex="italic" style:font-weight-complex="normal"/>
    </style:style>
    <style:style style:name="T28" style:family="text">
      <style:text-properties officeooo:rsid="006ef98e"/>
    </style:style>
    <style:style style:name="T29" style:family="text">
      <style:text-properties style:font-name-complex="Calibri2" style:font-style-complex="italic"/>
    </style:style>
    <style:style style:name="T30" style:family="text">
      <style:text-properties officeooo:rsid="002f86f9" style:font-name-complex="Calibri2" style:font-style-complex="italic"/>
    </style:style>
    <style:style style:name="T31" style:family="text">
      <style:text-properties style:font-name-complex="Calibri2" style:font-style-complex="italic" style:font-weight-complex="normal"/>
    </style:style>
    <style:style style:name="T32" style:family="text">
      <style:text-properties officeooo:rsid="006ef98e" fo:background-color="#ffffff" loext:char-shading-value="0" style:font-name-complex="Calibri2" style:font-style-complex="italic"/>
    </style:style>
    <style:style style:name="T33" style:family="text">
      <style:text-properties officeooo:rsid="007c093d" fo:background-color="#ffffff" loext:char-shading-value="0" style:font-name-complex="Calibri2" style:font-style-complex="italic"/>
    </style:style>
    <style:style style:name="T34" style:family="text">
      <style:text-properties officeooo:rsid="00a6164e" fo:background-color="#ffffff" loext:char-shading-value="0" style:font-name-complex="Calibri2" style:font-style-complex="italic"/>
    </style:style>
    <style:style style:name="T35" style:family="text">
      <style:text-properties officeooo:rsid="00807287"/>
    </style:style>
    <style:style style:name="T36" style:family="text">
      <style:text-properties officeooo:rsid="00857910"/>
    </style:style>
    <style:style style:name="T37" style:family="text">
      <style:text-properties officeooo:rsid="0067f9ea"/>
    </style:style>
    <style:style style:name="T38" style:family="text">
      <style:text-properties officeooo:rsid="0095f61b"/>
    </style:style>
    <style:style style:name="T39" style:family="text">
      <style:text-properties style:font-name="OpenSymbol1" officeooo:rsid="00987ac1" style:font-name-asian="OpenSymbol1" style:font-name-complex="OpenSymbol1"/>
    </style:style>
    <style:style style:name="T40" style:family="text">
      <style:text-properties style:font-name="Calibri" officeooo:rsid="009a5bfd" style:font-name-asian="Calibri" style:font-name-complex="Calibri"/>
    </style:style>
    <style:style style:name="T41" style:family="text">
      <style:text-properties style:font-name="Calibri" officeooo:rsid="009aba6f" style:font-name-asian="Calibri" style:font-name-complex="Calibri"/>
    </style:style>
    <style:style style:name="T42" style:family="text">
      <style:text-properties style:font-name="Calibri" officeooo:rsid="009baf1a" style:font-name-asian="Calibri" style:font-name-complex="Calibri"/>
    </style:style>
    <style:style style:name="T43" style:family="text">
      <style:text-properties style:font-name="Calibri" officeooo:rsid="009baf1a" fo:background-color="transparent" loext:char-shading-value="0" style:font-name-asian="Calibri" style:font-name-complex="Calibri"/>
    </style:style>
    <style:style style:name="T44" style:family="text">
      <style:text-properties officeooo:rsid="00987ac1" style:font-name-asian="SimSun" style:font-name-complex="Mangal1"/>
    </style:style>
    <style:style style:name="T45" style:family="text">
      <style:text-properties officeooo:rsid="009a5bfd" style:font-name-asian="SimSun" style:font-name-complex="Mangal1"/>
    </style:style>
    <style:style style:name="T46" style:family="text">
      <style:text-properties officeooo:rsid="009aba6f" style:font-name-asian="SimSun" style:font-name-complex="Mangal1"/>
    </style:style>
    <style:style style:name="T47" style:family="text">
      <style:text-properties officeooo:rsid="0099eefe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437fb" fo:background-color="transparent" loext:char-shading-value="0"/>
    </style:style>
    <style:style style:name="T50" style:family="text">
      <style:text-properties officeooo:rsid="003411d6" fo:background-color="transparent" loext:char-shading-value="0"/>
    </style:style>
    <style:style style:name="T51" style:family="text">
      <style:text-properties officeooo:rsid="00a3d850" fo:background-color="transparent" loext:char-shading-value="0"/>
    </style:style>
    <style:style style:name="T52" style:family="text">
      <style:text-properties officeooo:rsid="00a5d256" fo:background-color="transparent" loext:char-shading-value="0"/>
    </style:style>
    <style:style style:name="T53" style:family="text">
      <style:text-properties officeooo:rsid="006ef98e" fo:background-color="transparent" loext:char-shading-value="0"/>
    </style:style>
    <style:style style:name="T54" style:family="text">
      <style:text-properties officeooo:rsid="00a6164e" fo:background-color="transparent" loext:char-shading-value="0"/>
    </style:style>
    <style:style style:name="T55" style:family="text">
      <style:text-properties style:font-weight-complex="normal"/>
    </style:style>
    <style:style style:name="T56" style:family="text">
      <style:text-properties officeooo:rsid="003c990e" style:font-weight-complex="normal"/>
    </style:style>
    <style:style style:name="T57" style:family="text">
      <style:text-properties officeooo:rsid="00a034ea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officeooo:rsid="00a38a91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3825ce" style:font-style-asian="normal" style:font-style-complex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63" style:family="text">
      <style:text-properties officeooo:rsid="00a6164e"/>
    </style:style>
    <style:style style:name="T64" style:family="text">
      <style:text-properties officeooo:rsid="00a8e0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25">1 </text:span></text:p>
      <text:p text:style-name="P13"><text:s text:c="56"/><text:tab/><text:tab/> <text:s text:c="5"/>….............................................</text:p>
      <text:p text:style-name="P12"><text:s/>(miejscowość i data)</text:p>
      <text:p text:style-name="P11"/>
      <text:p text:style-name="P10">FORMULARZ OFERTOWY</text:p>
      <text:p text:style-name="P24"><text:span text:style-name="T2">Nazwa </text:span><text:span text:style-name="T1">Wykonawcy……………………………………………………………………………………………………………..</text:span><text:line-break/><text:span text:style-name="T1">Adres Wykonawcy ……………………………………………………………………………………………………………….</text:span></text:p>
      <text:p text:style-name="P8">NIP: .....................................................</text:p>
      <text:p text:style-name="P8">REGON …...................................….......</text:p>
      <text:p text:style-name="P8">Tel: ….......................................…......…</text:p>
      <text:p text:style-name="P7">E- mail: ………………………………….…….….</text:p>
      <text:p text:style-name="P6">Województwo: <text:span text:style-name="T37">………………………………..</text:span></text:p>
      <text:p text:style-name="P9">Nr <text:span text:style-name="T59">referencyjny</text:span>: <text:s/><text:span text:style-name="T48">BZP.271.</text:span><text:span text:style-name="T51">3</text:span><text:span text:style-name="T54">1</text:span><text:span text:style-name="T48">.</text:span><text:span text:style-name="T49">202</text:span><text:span text:style-name="T50">3</text:span></text:p>
      <text:p text:style-name="P5">W odpowiedzi na ogłoszenie o <text:span text:style-name="T36">zamówieniu klasycznym prowadzonym w trybie podstawowym bez negocjacji</text:span> pn.:</text:p>
      <text:p text:style-name="P16">Modernizacja energetyczna budynków użyteczności publicznej na terenie Gminy Andrychów <text:s/>w zakresie dostawy i montażu mikroinstalacji pv na budynku Szkoły Podstawowej nr 5 w Andrychowie</text:p>
      <text:p text:style-name="P32"><text:span text:style-name="T56">1. </text:span><text:span text:style-name="T55">Składamy ofertę na wykonanie przedmiotu zamówienia w zakresie określonym Specyfikacją Warunków Zamówienia, zgodnie z opisem przedmiotu zamówienia</text:span><text:span text:style-name="T21"> i </text:span><text:span text:style-name="T22">projektem</text:span><text:span text:style-name="T21"> umowy na następujących warunkach:</text:span></text:p>
      <text:list xml:id="list523315527" text:style-name="WWNum1">
        <text:list-item>
          <text:p text:style-name="P41"><text:span text:style-name="T5">Za </text:span><text:span text:style-name="T7">cenę </text:span><text:span text:style-name="T5">: </text:span><text:span text:style-name="T10"><text:s/></text:span><text:span text:style-name="T5">…………………………………...………….</text:span><text:span text:style-name="T10"> zł brutto</text:span><text:span text:style-name="T5"> </text:span><text:span text:style-name="T8">w tym podatek VAT </text:span><text:span text:style-name="T9">23</text:span><text:span text:style-name="T8">% </text:span><text:span text:style-name="T5">(słownie: …...…………………………………………………………………………………………………………………………</text:span><text:span text:style-name="T6">..</text:span><text:span text:style-name="T5">................) </text:span></text:p>
        </text:list-item>
      </text:list>
      <text:p text:style-name="P3"/>
      <text:p text:style-name="P2"><text:soft-page-break/></text:p>
      <text:list xml:id="list309570842" text:style-name="L1">
        <text:list-item>
          <text:p text:style-name="P62"><text:span text:style-name="T24">Oświadczamy, </text:span><text:span text:style-name="T18">że powyższa cena zawiera wszelkie koszty związane z realizacją niniejszego zamówienia.</text:span></text:p>
        </text:list-item>
        <text:list-item>
          <text:p text:style-name="P63"><text:span text:style-name="Domyślna_20_czcionka_20_akapitu"><text:span text:style-name="T14">Deklaruje(my), że </text:span></text:span><text:span text:style-name="Domyślna_20_czcionka_20_akapitu"><text:span text:style-name="T16">gwarancja</text:span></text:span><text:span text:style-name="Domyślna_20_czcionka_20_akapitu"><text:span text:style-name="T14"> na inwerter wynosi <text:s/></text:span></text:span><text:span text:style-name="Domyślna_20_czcionka_20_akapitu"><text:span text:style-name="T15"><text:s/></text:span></text:span><text:span text:style-name="Domyślna_20_czcionka_20_akapitu"><text:span text:style-name="T14">………… </text:span></text:span><text:span text:style-name="Domyślna_20_czcionka_20_akapitu"><text:span text:style-name="T16">lat.</text:span></text:span></text:p>
        </text:list-item>
        <text:list-item>
          <text:p text:style-name="P63"><text:span text:style-name="Domyślna_20_czcionka_20_akapitu"><text:span text:style-name="T14"><text:s/></text:span></text:span><text:span text:style-name="Font_20_Style33"><text:span text:style-name="T17">Termin zakończenia przedmiotu umowy: 60 dni od dnia podpisania umowy.</text:span></text:span><text:span text:style-name="Font_20_Style33"><text:span text:style-name="T23"> </text:span></text:span></text:p>
        </text:list-item>
        <text:list-item>
          <text:p text:style-name="P42"><text:span text:style-name="T20">Warunki płatności: </text:span><text:span text:style-name="T19">w terminie do 21 dni od dnia przedstawienia faktury i protokołu odbioru przedmiotu umowy przez Wykonawcę w siedzibie Zamawiającego.</text:span></text:p>
        </text:list-item>
        <text:list-item>
          <text:p text:style-name="P42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3"><text:span text:style-name="T4">Oświadczam, że uważam się za związa</text:span><text:span text:style-name="T3">nego niniejszą ofertą przez czas wskazany w SWZ.</text:span></text:p>
        </text:list-item>
        <text:list-item>
          <text:p text:style-name="P43">Oświadczam, że zawarty w Specyfikacji Warunków Zamówienia projekt umowy został przez<text:span text:style-name="T64">e</text:span>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44">Oświadczam, że**</text:p>
        </text:list-item>
      </text:list>
      <text:list xml:id="list3916777657" text:style-name="L2">
        <text:list-header>
          <text:p text:style-name="P47"><text:span text:style-name="T39">□ </text:span>nie zamierzam powierzyć do podwykonania żadnej części niniejszego zamówienia</text:p>
          <text:p text:style-name="P47"><text:span text:style-name="T39">□ </text:span><text:span text:style-name="T44"><text:s/></text:span>zamierzam powierzyć następujące części niniejszego zamówienia podwykonawcom:</text:p>
          <text:p text:style-name="P48"><text:span text:style-name="T38">1) N</text:span>azwa i adres podwykonawcy:</text:p>
        </text:list-header>
      </text:list>
      <text:p text:style-name="P17"><text:s/><text:span text:style-name="T38">1 a) <text:s text:c="3"/></text:span>………………………………………………………………………………………………………………</text:p>
      <text:p text:style-name="P18"><text:s/><text:span text:style-name="T38">1 b) <text:s text:c="3"/></text:span>………………………………………………………………………………………………………………</text:p>
      <text:list xml:id="list120035286396624" text:continue-numbering="true" text:style-name="L2">
        <text:list-header>
          <text:p text:style-name="P56"><text:span text:style-name="T47">2) </text:span>Nazwa części zamówienia</text:p>
        </text:list-header>
      </text:list>
      <text:p text:style-name="P18"><text:s/><text:span text:style-name="T57">ad.1 a) <text:s text:c="3"/></text:span>………………………………………………………………………………………………………………</text:p>
      <text:p text:style-name="P19"><text:s/><text:span text:style-name="T57">ad 1 b) <text:s text:c="3"/></text:span>………………………………………………………………………………………………………………</text:p>
      <text:list xml:id="list120035115445804" text:continue-numbering="true" text:style-name="L2">
        <text:list-header>
          <text:p text:style-name="P56"><text:soft-page-break/><text:span text:style-name="T47">3) </text:span>Procentowa część zamówienia, jaka zostanie powierzona podwykonawcy lub podwykonawcom:</text:p>
        </text:list-header>
      </text:list>
      <text:p text:style-name="P18"><text:s/><text:span text:style-name="T57">ad.1 a) <text:s text:c="3"/></text:span>………………………………………………………………………………………………………………</text:p>
      <text:p text:style-name="P19"><text:s/><text:span text:style-name="T57">ad.1 b) <text:s text:c="3"/></text:span>………………………………………………………………………………………………………………</text:p>
      <text:list xml:id="list120034821512321" text:continue-list="list309570842" text:style-name="L1">
        <text:list-item>
          <text:p text:style-name="P45">Oświadczam, że nie uczestniczę jako Wykonawca w jakiejkolwiek innej ofercie złożonej w celu udzielenia niniejszego zamówienia.</text:p>
        </text:list-item>
        <text:list-item>
          <text:p text:style-name="P45">Oświadczam, że wypełniłem obowiązki informacyjne przewidziane w art. 13 lub art. 14 RODO<text:span text:style-name="T26">1</text:span> wobec osób fizycznych, od których dane osobowe bezpośrednio lub pośrednio pozyskałem w celu ubiegania się o udzielenie zamówienia publicznego w niniejszym postępowaniu****.</text:p>
        </text:list-item>
        <text:list-item>
          <text:p text:style-name="P46">Oświadczam, że** :</text:p>
          <text:p text:style-name="P46"><text:span text:style-name="T40">□</text:span><text:span text:style-name="T45"> </text:span>żadne z informacji zawartych w ofercie nie stanowią tajemnicy przedsiębiorstwa w rozumieniu przepisów o zwalczaniu nieuczciwej konkurencji</text:p>
          <text:p text:style-name="P46"><text:span text:style-name="T40">□</text:span><text:span text:style-name="T45"> </text:span>wskazane poniżej informacje zawarte w ofercie stanowią tajemnicę przedsiębiorstwa w rozumieniu przepisów o zwalczaniu nieuczciwej konkurencji i w związku z tym nie mogą być one udostępniane, w szczególności innym uczestnikom postępowania </text:p>
        </text:list-item>
      </text:list>
      <text:p text:style-name="P20">Oznaczenie rodzaju (nazwy) informacji, które stanowią tajemnicę przedsiębiorstwa:</text:p>
      <text:list xml:id="list2618215623" text:style-name="L3">
        <text:list-item>
          <text:p text:style-name="P49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20">Strony w ofercie stanowiące tajemnicę przedsiębiorstwa (wyrażone cyfrą)</text:p>
      <text:p text:style-name="P21">Ad. 1<text:tab/> od ….. do …..</text:p>
      <text:p text:style-name="P22">Ad. 2<text:tab/> od ….. do …..</text:p>
      <text:p text:style-name="P22">Ad. 3<text:tab/> od ….. do …..</text:p>
      <text:p text:style-name="P23">Ad. 4<text:tab/> od ….. do ….. </text:p>
      <text:list xml:id="list4284345399" text:style-name="L4">
        <text:list-header>
          <text:p text:style-name="P51"><text:soft-page-break/><text:span text:style-name="T28">1</text:span><text:span text:style-name="T63">3</text:span><text:span text:style-name="T28">. </text:span>Oświadczam, że jestem: **</text:p>
          <text:p text:style-name="P54"><text:span text:style-name="T41">□</text:span><text:span text:style-name="T28"> </text:span>mikroprzedsiębiorstwem </text:p>
          <text:p text:style-name="P55"><text:span text:style-name="T41">□</text:span><text:span text:style-name="T35"> </text:span>małym przedsiębiorstwem</text:p>
          <text:p text:style-name="P55"><text:span text:style-name="T41">□</text:span><text:span text:style-name="T35"> </text:span>średnim przedsiębiorstwem</text:p>
          <text:p text:style-name="P55"><text:span text:style-name="T41">□</text:span><text:span text:style-name="T35"> </text:span>jednoosobowa działalność gospodarcza</text:p>
          <text:p text:style-name="P55"><text:span text:style-name="T41">□</text:span><text:span text:style-name="T46"> </text:span>osoba fizyczna nieprowadząca działalności gospodarczej</text:p>
          <text:p text:style-name="P55"><text:span text:style-name="T41">□</text:span><text:span text:style-name="T35"> </text:span>inny rodzaj***</text:p>
          <text:list>
            <text:list-header>
              <text:p text:style-name="P52"><text:span text:style-name="T28">1</text:span><text:span text:style-name="T63">4</text:span><text:span text:style-name="T28">. </text:span>Oświadczam, że wybór mojej oferty: **</text:p>
              <text:p text:style-name="P53"><text:span text:style-name="T42">□</text:span><text:span text:style-name="T28"> <text:s text:c="2"/>n</text:span>ie będzie prowadzić u Zamawiającego do powstania obowiązku podatkowego <text:span text:style-name="T48">zgodnie z ustawą z dnia 11 marca 2004 r. o podatku od towarów i usług (t. j., Dz. U. z 202</text:span><text:span text:style-name="T52">3</text:span><text:span text:style-name="T48"> r. poz. </text:span><text:span text:style-name="T52">1570</text:span><text:span text:style-name="T48">)</text:span></text:p>
              <text:p text:style-name="P53"><text:span text:style-name="T43">□</text:span><text:span text:style-name="T53"> <text:s text:c="3"/></text:span><text:span text:style-name="T48">będzie prowadzić u Zamawiającego do powstania obowiązku podatkowego zgodnie z ustawą z dnia 11 marca 2004 r. o podatku od towarów i usług (t. j., Dz. U. z 202</text:span><text:span text:style-name="T52">3</text:span><text:span text:style-name="T48"> r. poz. </text:span><text:span text:style-name="T52">1570</text:span>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37">Nazwa (rodzaj) towaru lub usługi: </text:p>
                </text:list-item>
              </text:list>
              <text:p text:style-name="P40"><text:span text:style-name="T30">1a)</text:span><text:span text:style-name="T29">………………………………………………………………………</text:span></text:p>
              <text:p text:style-name="P40"><text:span text:style-name="T30">1b)</text:span><text:span text:style-name="T29">………………………………………………………………………</text:span></text:p>
              <text:p text:style-name="P40"><text:span text:style-name="T30">1c)</text:span><text:span text:style-name="T29">………………………………………………………………………</text:span></text:p>
              <text:list text:continue-numbering="true">
                <text:list-item>
                  <text:p text:style-name="P39">Wartość</text:p>
                </text:list-item>
              </text:list>
            </text:list-header>
          </text:list>
          <text:p text:style-name="P38">ad. 1a ) ………………………………………………………………………</text:p>
          <text:p text:style-name="P38">ad. 1b)………………………………………………………………………</text:p>
          <text:p text:style-name="P57">ad. 1c)………………………………………………………………………</text:p>
          <text:p text:style-name="P58"><text:span text:style-name="T33">1</text:span><text:span text:style-name="T34">5</text:span><text:span text:style-name="T32">. </text:span>Osobą upoważnioną do kontaktów z Zamawiającym w zakresie złożonej oferty oraz w sprawach dotyczących ewentualnej realizacji umowy</text:p>
          <text:list text:continue-numbering="true">
            <text:list-header>
              <text:p text:style-name="P59">jest: ……….………………………………………..,</text:p>
              <text:p text:style-name="P59">e-mail: ……………………………………………..,</text:p>
              <text:p text:style-name="P59"><text:soft-page-break/>tel.: ………………………………………………….</text:p>
            </text:list-header>
          </text:list>
        </text:list-header>
      </text:list>
      <text:p text:style-name="P26"/>
      <text:p text:style-name="P26">Załącznikami do niniejszej oferty są:</text:p>
      <text:list xml:id="list2181437927" text:style-name="L5">
        <text:list-item>
          <text:p text:style-name="P60">…........................................................…</text:p>
        </text:list-item>
        <text:list-item>
          <text:p text:style-name="P60">…........................................................…</text:p>
        </text:list-item>
        <text:list-item>
          <text:p text:style-name="P60">…........................................................…</text:p>
        </text:list-item>
        <text:list-item>
          <text:p text:style-name="P61">…............................................................</text:p>
        </text:list-item>
      </text:list>
      <text:p text:style-name="P25">*<text:span text:style-name="T58">wpisać właściwą liczbę </text:span></text:p>
      <text:p text:style-name="P27">** <text:span text:style-name="T11">zaznaczyć właściwą opcję</text:span></text:p>
      <text:p text:style-name="P28"><text:span text:style-name="T11">*** </text:span><text:span text:style-name="T12">m</text:span><text:span text:style-name="T13">ikroprzedsiębiorstwo: przedsiębiorstwo, które zatrudnia mniej niż 10 osób i którego roczny obrót lub roczna suma bilansowa nie przekracza 2 milionów EUR. <text:s/></text:span></text:p>
      <text:p text:style-name="P31">- Małe przedsiębiorstwo: przedsiębiorstwo, które zatrudnia mniej niż 50 osób i którego roczny obrót lub roczna suma bilansowa nie przekracza 10 milionów EUR.</text:p>
      <text:p text:style-name="P15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9"><text:span text:style-name="T27">1 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"/>
      <text:p text:style-name="P4">........…………............................................................</text:p>
      <text:p text:style-name="P35"><text:tab/><text:tab/>Podpis/podpisy osób uprawnionych do składania </text:p>
      <text:p text:style-name="P33"><text:span text:style-name="T60">oświadczeń woli w imieniu Wykonawcy </text:span><text:span text:style-name="T61">(</text:span><text:span text:style-name="Domyślna_20_czcionka_20_akapitu"><text:span text:style-name="T62">kwalifikowany podpis <text:s/></text:span></text:span></text:p>
      <text:p text:style-name="P34"><text:span text:style-name="Domyślna_20_czcionka_20_akapitu"><text:span text:style-name="T62">elektroniczny lub podpis zaufany lub podpis osobisty)</text:span></text:span></text:p>
      <text:p text:style-name="P36"><text:span text:style-name="Domyślna_20_czcionka_20_akapitu"><text:span text:style-name="T61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2cm" fo:margin-left="1.815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593cm" svg:y="0.132cm" svg:width="16.014cm" svg:height="1.408cm" draw:z-index="4"><draw:image xlink:href="Pictures/100000000000056B0000007AE494487D9FBD9E04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ootnote" style:page-layout-name="Mpm2" draw:style-name="Mdp1">
      <style:header>
        <text:p text:style-name="Header"/>
      </style:header>
    </style:master-page>
    <style:master-page style:name="Endnote" style:page-layout-name="Mpm2" draw:style-name="Mdp1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08:54:59.339000000</meta:creation-date>
    <dc:date>2023-09-04T12:00:33.490000000</dc:date>
    <meta:editing-duration>PT18H24M8S</meta:editing-duration>
    <meta:editing-cycles>96</meta:editing-cycles>
    <meta:generator>LibreOffice/7.3.4.2$Windows_X86_64 LibreOffice_project/728fec16bd5f605073805c3c9e7c4212a0120dc5</meta:generator>
    <meta:print-date>2023-09-04T12:00:04.240000000</meta:print-date>
    <meta:document-statistic meta:table-count="0" meta:image-count="1" meta:object-count="0" meta:page-count="5" meta:paragraph-count="89" meta:word-count="850" meta:character-count="6907" meta:non-whitespace-character-count="6053"/>
  </office:meta>
</office:document-meta>
</file>