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4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2" style:family="paragraph" style:parent-style-name="Standard_20__28_user_29_">
      <style:paragraph-properties fo:line-height="150%"/>
      <style:text-properties officeooo:paragraph-rsid="0039295c"/>
    </style:style>
    <style:style style:name="P13" style:family="paragraph" style:parent-style-name="Tekst_20_przypisu_20_dolnego">
      <style:paragraph-properties fo:line-height="150%"/>
    </style:style>
    <style:style style:name="P1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0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1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2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5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6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8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5874b" style:font-size-asian="13pt" style:font-size-complex="13pt"/>
    </style:style>
    <style:style style:name="T10" style:family="text">
      <style:text-properties style:font-name="Calibri" fo:font-size="13pt" officeooo:rsid="00388c41" style:font-size-asian="13pt" style:font-size-complex="13pt"/>
    </style:style>
    <style:style style:name="T11" style:family="text">
      <style:text-properties style:font-name="Calibri" fo:font-size="13pt" officeooo:rsid="0039295c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9fb9c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22">9</text:span></text:p>
      <text:p text:style-name="P3">OŚWIADCZENIE </text:p>
      <text:p text:style-name="P3">WYKONAWC<text:span text:style-name="T20">ÓW</text:span> WSPÓLNIE UBIEGAJĄCYCH SIĘ O UDZIELENIE ZAMÓWIENIA</text:p>
      <text:p text:style-name="P1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1"><text:span text:style-name="Domyślna_20_czcionka_20_akapitu"/></text:p>
      <text:p text:style-name="P8">Zamawiający:</text:p>
      <text:p text:style-name="P9">Gmina Andrychów</text:p>
      <text:p text:style-name="P9">Rynek 15</text:p>
      <text:p text:style-name="P9">34-120 Andrychów</text:p>
      <text:p text:style-name="P13"><text:span text:style-name="Domyślna_20_czcionka_20_akapitu1"/></text:p>
      <text:p text:style-name="P12"><text:span text:style-name="Domyślna_20_czcionka_20_akapitu"><text:span text:style-name="T23">Przebudowa ul. Inwałdzkiej w Zagórniku</text:span></text:span></text:p>
      <text:p text:style-name="P11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11">33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7">My, Wykonawcy wspólnie ubiegający się o udzielenie zamówienia publicznego:</text:p>
      <text:list text:style-name="L1">
        <text:list-item>
          <text:p text:style-name="P16">…...................................………..........……………..........................................................................</text:p>
          <text:p text:style-name="P16">…................................................................................................................................................</text:p>
          <text:p text:style-name="P16"/>
        </text:list-item>
        <text:list-item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0"><text:s/>(pełna nazwa/firma, adres w zależności od podmiotu: NIP/PESEL, KRS/C<text:span text:style-name="T21">e</text:span>iDG, </text:p>
      <text:p text:style-name="P10"><text:span text:style-name="T21">osoby uprawnione do reprezentacji</text:span>)</text:p>
      <text:p text:style-name="P4"/>
      <text:p text:style-name="P4"/>
      <text:p text:style-name="P4"/>
      <text:p text:style-name="P5">Niniejszym oświadczamy, że:</text:p>
      <text:p text:style-name="P5"/>
      <text:list xml:id="list4118502604" text:style-name="L2">
        <text:list-item>
          <text:p text:style-name="P20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181424857" text:style-name="L3">
        <text:list-header>
          <text:p text:style-name="P21"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577475848" text:style-name="L4">
        <text:list-header>
          <text:p text:style-name="P22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2"><text:span text:style-name="Domyślna_20_czcionka_20_akapitu"/></text:p>
        </text:list-header>
      </text:list>
      <text:list xml:id="list151537664130130" text:continue-list="list4118502604" text:style-name="L2">
        <text:list-item>
          <text:p text:style-name="P24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51537605228946" text:continue-list="list3577475848" text:style-name="L4">
        <text:list-item>
          <text:p text:style-name="P25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51536855711272" text:continue-list="list181424857" text:style-name="L3">
        <text:list-header>
          <text:p text:style-name="P23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17"><text:span text:style-name="Domyślna_20_czcionka_20_akapitu"/></text:p>
      <text:p text:style-name="P6"/>
      <text:p text:style-name="P6"/>
      <text:p text:style-name="P6"/>
      <text:p text:style-name="P2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14"><text:span text:style-name="Domyślna_20_czcionka_20_akapitu"/></text:p>
      <text:p text:style-name="P27"><text:span text:style-name="Domyślna_20_czcionka_20_akapitu"/></text:p>
      <text:p text:style-name="P27"><text:span text:style-name="Domyślna_20_czcionka_20_akapitu"/></text:p>
      <text:p text:style-name="P28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3-09-21T15:15:35.726000000</dc:date>
    <meta:print-date>2023-05-22T08:48:32.762000000</meta:print-date>
    <meta:editing-cycles>36</meta:editing-cycles>
    <meta:editing-duration>PT1H30M50S</meta:editing-duration>
    <meta:document-statistic meta:table-count="0" meta:image-count="0" meta:object-count="0" meta:page-count="2" meta:paragraph-count="25" meta:word-count="150" meta:character-count="2817" meta:non-whitespace-character-count="2681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