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Calibri" fo:font-size="13pt" fo:language="pl" fo:country="PL" fo:font-weight="normal" style:font-name-asian="Calibri" style:font-size-asian="13pt" style:language-asian="zh" style:country-asian="CN" style:font-weight-asian="normal" style:font-name-complex="Tahoma1" style:font-size-complex="13pt" style:language-complex="ar" style:country-complex="SA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rsid="000342b1" officeooo:paragraph-rsid="000342b1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Calibri" fo:font-size="13pt" fo:font-weight="normal" style:font-size-asian="13pt" style:font-weight-asian="normal" style:font-name-complex="Tahoma1" style:font-size-complex="13pt" style:font-weight-complex="normal"/>
    </style:style>
    <style:style style:name="P9" style:family="paragraph" style:parent-style-name="Header" style:list-style-name="WW8Num1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ahoma1" fo:font-size="10pt" fo:language="pl" fo:country="PL" fo:font-weight="normal" style:font-name-asian="Liberation Serif1" style:font-size-asian="10pt" style:language-asian="zh" style:country-asian="CN" style:font-weight-asian="normal" style:font-name-complex="Liberation Serif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 style:list-style-name="WW8Num1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3pt" officeooo:paragraph-rsid="000342b1" style:font-size-asian="13pt" style:font-name-complex="Tahoma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50%" style:page-number="auto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Calibri" fo:font-size="13pt" fo:language="pl" fo:country="PL" fo:font-weight="normal" style:font-name-asian="Calibri" style:font-size-asian="13pt" style:language-asian="zh" style:country-asian="CN" style:font-weight-asian="normal" style:font-name-complex="Tahoma1" style:font-size-complex="13pt" style:language-complex="ar" style:country-complex="SA" style:font-weight-complex="normal"/>
    </style:style>
    <style:style style:name="P13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Calibri" fo:font-size="13pt" fo:language="pl" fo:country="PL" fo:font-weight="normal" style:font-name-asian="Calibri" style:font-size-asian="13pt" style:language-asian="zh" style:country-asian="CN" style:font-weight-asian="normal" style:font-name-complex="Tahoma1" style:font-size-complex="13pt" style:language-complex="ar" style:country-complex="SA" style:font-weight-complex="normal"/>
    </style:style>
    <style:style style:name="P14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font-name="Calibri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text-position="super 58%" style:font-name="Calibri" fo:font-size="13pt" fo:font-style="normal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text-position="super 58%" style:font-name="Calibri" fo:font-size="13pt" fo:font-style="normal" officeooo:paragraph-rsid="0001729f" fo:background-color="#ffffff" style:font-size-asian="13pt" style:font-style-asian="normal" style:font-name-complex="Calibri1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 style:list-style-name="WW8Num1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fo:orphans="2" fo:widows="2" fo:hyphenation-ladder-count="no-limit" style:vertical-align="baseline" style:writing-mode="lr-tb"/>
      <style:text-properties style:font-name="Tahoma" fo:font-size="10pt" officeooo:paragraph-rsid="0001729f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fo:font-weight="normal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2" style:family="text">
      <style:text-properties style:use-window-font-color="true" loext:opacity="0%" fo:language="pl" fo:country="PL" fo:font-weight="normal" officeooo:rsid="000342b1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050517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5" style:family="text">
      <style:text-properties fo:font-variant="normal" fo:text-transform="none" fo:color="#000000" loext:opacity="100%" style:text-position="super 58%" style:font-name="Calibri" fo:font-size="13pt" fo:letter-spacing="normal" fo:font-style="normal" fo:font-weight="normal" style:font-size-asian="13pt" style:font-style-asian="normal" style:font-name-complex="Calibri" style:font-size-complex="13pt" style:font-style-complex="normal"/>
    </style:style>
    <style:style style:name="T6" style:family="text">
      <style:text-properties fo:font-variant="normal" fo:text-transform="none" fo:color="#000000" loext:opacity="100%" style:text-position="super 58%" style:font-name="Calibri" fo:font-size="13pt" fo:letter-spacing="normal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7" style:family="text">
      <style:text-properties fo:background-color="#ffffff" loext:char-shading-value="0" style:font-name-asian="Calibri1" style:font-name-complex="Calibri1"/>
    </style:style>
    <style:style style:name="T8" style:family="text">
      <style:text-properties fo:background-color="#ffffff" loext:char-shading-value="0" style:font-name-complex="Calibri1"/>
    </style:style>
    <style:style style:name="T9" style:family="text">
      <style:text-properties style:text-position="super 58%" style:font-name="Calibri" fo:font-size="13pt" fo:font-style="normal" style:font-size-asian="13pt" style:font-style-asian="normal" style:font-size-complex="13pt" style:font-style-complex="normal"/>
    </style:style>
    <style:style style:name="T10" style:family="text">
      <style:text-properties officeooo:rsid="0005051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Załącznik nr <text:span text:style-name="T4">5</text:span></text:p>
      <text:list xml:id="list1719116061" text:style-name="WW8Num1">
        <text:list-item>
          <text:p text:style-name="P10"><text:span text:style-name="T2">Dotyczy: </text:span><text:span text:style-name="T1">Zimowe utrzymanie dróg, parkingów i chodników na terenie Gminy Andrychów w </text:span><text:span text:style-name="T3">latach</text:span><text:span text:style-name="T1"> 2023 - </text:span><text:span text:style-name="T3">2024</text:span></text:p>
        </text:list-item>
      </text:list>
      <text:p text:style-name="P4"/>
      <text:p text:style-name="P7">Numer referencyjny: BZP.271.<text:span text:style-name="T10">38</text:span>.202<text:span text:style-name="T10">3</text:span></text:p>
      <text:p text:style-name="P5"/>
      <text:p text:style-name="P5"/>
      <text:p text:style-name="P2">Wykaz narzędzi, wyposażenia zakładu lub urządzeń technicznych dostępnych Wykonawcy w celu wykonania zamówienia publicznego wraz z informacją o podstawie dysponowania tymi zasobami <text:span text:style-name="T4">dla</text:span> zadania:</text:p>
      <text:p text:style-name="P2"/>
      <text:p text:style-name="P2"><text:s text:c="7"/>Zadanie nr 1 – miasto Andrychów**</text:p>
      <text:p text:style-name="P2"><text:s text:c="7"/>Zadanie nr 2 – Sołectwo Rzyki**</text:p>
      <text:p text:style-name="P2"><text:s text:c="7"/>Zadanie nr 3 – Sołectwo Targanice**</text:p>
      <text:p text:style-name="P2"><text:s text:c="7"/>Zadanie nr 4 – Sołectwo Brzezinka**</text:p>
      <text:p text:style-name="P2"><text:s text:c="7"/>Zadanie nr 5 – Sołectwo Roczyny**</text:p>
      <text:p text:style-name="P2"><text:s text:c="7"/>Zadanie nr 6 – Sołectwo Sułkowice Łęg** <text:s/></text:p>
      <text:p text:style-name="P2"><text:s text:c="7"/>Zadanie nr 7 – Sołectwo Zagórnik**</text:p>
      <text:p text:style-name="P2"><text:s text:c="7"/>Zadanie nr 8 – Sołectwo Inwałd**</text:p>
      <text:p text:style-name="P2"><text:s text:c="7"/>Zadanie nr 9 – Sołectwo Sułkowice Bolęcina**</text:p>
      <text:p text:style-name="P2"/>
      <text:list text:style-name="L1">
        <text:list-item>
          <text:p text:style-name="P12">Wyszczególnienie</text:p>
          <text:p text:style-name="P12"/>
        </text:list-item>
      </text:list>
      <text:p text:style-name="P8">a. ……………………………………………………………………………..</text:p>
      <text:p text:style-name="P8">b. ……………………………………………………………………………..</text:p>
      <text:p text:style-name="P8">c. ……………………………………………………………………………..</text:p>
      <text:p text:style-name="P8"/>
      <text:p text:style-name="P8">2.<text:span text:style-name="T4">Liczba jednostek</text:span></text:p>
      <text:p text:style-name="P1"/>
      <text:p text:style-name="P8"><text:soft-page-break/>ad <text:s/>a……………………………………………………………………………..</text:p>
      <text:p text:style-name="P8">ad. b……………………………………………………………………………..</text:p>
      <text:p text:style-name="P8">ad. c……………………………………………………………………………..</text:p>
      <text:p text:style-name="P8"/>
      <text:list text:style-name="L2">
        <text:list-item>
          <text:p text:style-name="P13">Informacja o podstawie dysponowani zasobami*</text:p>
          <text:p text:style-name="P13"/>
        </text:list-item>
      </text:list>
      <text:p text:style-name="P8">ad. a……………………………………………………………………………..</text:p>
      <text:p text:style-name="P8">ad. b……………………………………………………………………………..</text:p>
      <text:p text:style-name="P8">ad. c……………………………………………………………………………..</text:p>
      <text:p text:style-name="P2"/>
      <text:p text:style-name="P6"/>
      <text:p text:style-name="P2"/>
      <text:p text:style-name="P2">*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2">** niepotrzebne skreślić</text:p>
      <text:p text:style-name="P4"/>
      <text:p text:style-name="P4"/>
      <text:p text:style-name="P4"/>
      <text:p text:style-name="P4"/>
      <text:list xml:id="list160845348391934" text:continue-list="list1719116061" text:style-name="WW8Num1">
        <text:list-item>
          <text:p text:style-name="P14">.....................................................................</text:p>
        </text:list-item>
        <text:list-item>
          <text:p text:style-name="P15"><text:span text:style-name="T7"><text:s/></text:span><text:span text:style-name="T8">Podpis/podpisy osób uprawnionych do składania</text:span></text:p>
        </text:list-item>
        <text:list-item>
          <text:p text:style-name="P16">oświadczeń woli w imieniu Wykonawcy </text:p>
        </text:list-item>
        <text:list-item>
          <text:p text:style-name="P17"><text:span text:style-name="T9">(</text:span><text:span text:style-name="Domyślna_20_czcionka_20_akapitu"><text:span text:style-name="T5">kwalifikowany podpis </text:span></text:span><text:span text:style-name="Domyślna_20_czcionka_20_akapitu"><text:span text:style-name="T6">elektroniczny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WW8Num1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_20_Znak_20_Znak_20_Znak" style:display-name=" Znak Znak Znak Znak" style:family="paragraph" style:parent-style-name="Standard"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WW8Num3z0" style:family="text"/>
    <style:style style:name="WW8Num3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1" fo:font-family="Tahoma" style:font-family-generic="swiss" style:font-pitch="variable" fo:font-size="13pt" style:font-size-asian="13pt" style:font-name-complex="Tahoma1" style:font-family-complex="Tahoma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1" style:master-page-name="">
      <style:paragraph-properties fo:margin-top="0cm" fo:margin-bottom="0cm" style:contextual-spacing="false" fo:text-align="start" style:justify-single-word="false" fo:orphans="2" fo:widows="2" fo:hyphenation-ladder-count="no-limit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ahoma1" fo:font-size="10pt" fo:language="pl" fo:country="PL" fo:font-weight="normal" style:font-name-asian="Liberation Serif1" style:font-size-asian="10pt" style:language-asian="zh" style:country-asian="CN" style:font-weight-asian="normal" style:font-name-complex="Liberation Serif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1719116061" text:style-name="WW8Num1">
          <text:list-item>
            <text:p text:style-name="MP1"/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7T11:28:52.069000000</meta:creation-date>
    <meta:editing-cycles>26</meta:editing-cycles>
    <meta:editing-duration>PT38M48S</meta:editing-duration>
    <meta:generator>LibreOffice/7.5.4.2$Windows_X86_64 LibreOffice_project/36ccfdc35048b057fd9854c757a8b67ec53977b6</meta:generator>
    <dc:date>2023-10-03T16:08:44.650000000</dc:date>
    <meta:document-statistic meta:table-count="0" meta:image-count="0" meta:object-count="0" meta:page-count="2" meta:paragraph-count="31" meta:word-count="189" meta:character-count="1734" meta:non-whitespace-character-count="1501"/>
  </office:meta>
</office:document-meta>
</file>