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style:font-name="Calibri" officeooo:paragraph-rsid="0014fa7a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3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5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7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 officeooo:paragraph-rsid="0014fa7a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2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4" style:family="paragraph" style:parent-style-name="Standard">
      <style:text-properties style:font-name="Calibri" style:font-name-complex="Arial2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8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29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4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5" style:family="paragraph" style:parent-style-name="Footnote" style:master-page-name="Converted1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36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37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38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39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4fa7a" fo:background-color="#ffffff" style:font-size-asian="10pt" style:font-size-complex="10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rsid="0017aec1" officeooo:paragraph-rsid="0017aec1" style:font-name-asian="Times New Roman1" style:font-size-asian="12pt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42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4fa7a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7aec1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style:letter-kerning="tru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Verdana" fo:font-size="9pt" fo:letter-spacing="0.002cm" fo:font-style="italic" fo:text-shadow="none" style:text-underline-style="none" fo:font-weight="bold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Verdana" fo:font-size="9pt" fo:letter-spacing="0.002cm" fo:language="pl" fo:country="PL" fo:font-style="italic" fo:text-shadow="none" style:text-underline-style="none" fo:font-weight="bold" style:letter-kerning="true" style:font-name-asian="Times New Roman1" style:font-size-asian="9pt" style:language-asian="en" style:country-asian="US" style:font-style-asian="italic" style:font-weight-asian="bold" style:font-name-complex="Verdana" style:font-size-complex="9pt" style:language-complex="ar" style:country-complex="SA" style:font-style-complex="italic" style:font-weight-complex="bold" style:text-emphasize="none"/>
    </style:style>
    <style:style style:name="T8" style:family="text">
      <style:text-properties fo:color="#00000a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9" style:family="text">
      <style:text-properties fo:color="#00000a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0" style:family="text">
      <style:text-properties fo:color="#00000a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1" style:family="text">
      <style:text-properties fo:color="#00000a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2" style:family="text">
      <style:text-properties fo:color="#00000a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3" style:family="text">
      <style:text-properties fo:color="#00000a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fo:color="#00000a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5" style:family="text">
      <style:text-properties fo:color="#00000a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6" style:family="text">
      <style:text-properties fo:color="#00000a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7" style:family="text">
      <style:text-properties fo:color="#00000a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8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9" style:family="text">
      <style:text-properties fo:color="#222222" style:font-name="Arial1" fo:font-size="8pt" style:font-size-asian="8pt" style:font-name-complex="Arial2" style:font-size-complex="8pt"/>
    </style:style>
    <style:style style:name="T20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1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2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3" style:family="text">
      <style:text-properties fo:color="#222222" fo:font-size="10.5pt" style:font-size-asian="10.5pt" style:font-name-complex="Arial2" style:font-size-complex="10.5pt"/>
    </style:style>
    <style:style style:name="T24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5" style:family="text">
      <style:text-properties fo:color="#0070c0" fo:font-size="8pt" style:font-size-asian="8pt" style:font-name-complex="Arial2" style:font-size-complex="8pt"/>
    </style:style>
    <style:style style:name="T26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7" style:family="text">
      <style:text-properties fo:font-size="10pt" style:font-size-asian="10pt" style:font-name-complex="Arial2" style:font-size-complex="10pt"/>
    </style:style>
    <style:style style:name="T28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9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30" style:family="text">
      <style:text-properties fo:font-size="8pt" fo:font-style="italic" style:font-size-asian="8pt" style:font-style-asian="italic" style:font-name-complex="Arial2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font-size="8pt" style:font-size-asian="8pt" style:font-name-complex="Arial2" style:font-size-complex="8pt"/>
    </style:style>
    <style:style style:name="T33" style:family="text">
      <style:text-properties fo:font-size="8pt" style:font-size-asian="8pt" style:font-name-complex="Arial2" style:font-size-complex="8pt" style:font-style-complex="italic"/>
    </style:style>
    <style:style style:name="T34" style:family="text">
      <style:text-properties fo:font-size="10.5pt" fo:font-weight="bold" style:font-size-asian="10.5pt" style:font-weight-asian="bold" style:font-name-complex="Arial2" style:font-size-complex="10.5pt"/>
    </style:style>
    <style:style style:name="T35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6" style:family="text">
      <style:text-properties fo:font-size="10.5pt" style:font-size-asian="10.5pt" style:font-name-complex="Arial2" style:font-size-complex="10.5pt"/>
    </style:style>
    <style:style style:name="T37" style:family="text">
      <style:text-properties officeooo:rsid="0015d2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1">Dokument składany wraz z ofertą</text:p>
      <text:p text:style-name="P40">Załącznik nr <text:span text:style-name="T37">6</text:span> do SWZ</text:p>
      <text:p text:style-name="P10">Zamawiający:</text:p>
      <text:p text:style-name="P13">Zakład Gospodarki Komunalnej spółka z o.o.</text:p>
      <text:p text:style-name="P13">34-120 Andrychów ul.Batorego 24</text:p>
      <text:p text:style-name="P30"/>
      <text:p text:style-name="P9">Wykonawca:</text:p>
      <text:p text:style-name="P31">……………………………………………………………………………............................................................…<text:span text:style-name="T31">(pełna nazwa/firma, adres, w zależności od podmiotu: NIP/PESEL, KRS/CEiDG)</text:span></text:p>
      <text:p text:style-name="P4">reprezentowany przez:</text:p>
      <text:p text:style-name="P4"/>
      <text:p text:style-name="P31">………………………………………………………………………….............................................................……</text:p>
      <text:p text:style-name="P32">(imię, nazwisko, stanowisko/podstawa do reprezentacji)</text:p>
      <text:p text:style-name="P24"/>
      <text:p text:style-name="P3"/>
      <text:p text:style-name="P19">Oświadczenia wykonawcy/wykonawcy wspólnie ubiegającego się o udzielenie zamówienia </text:p>
      <text:p text:style-name="P25"><text:span text:style-name="T29">DOTYCZĄCE PRZESŁANEK WYKLUCZENIA Z ART. 5K ROZPORZĄDZENIA 833/2014 ORAZ ART. 7 UST. 1 USTAWY </text:span><text:span text:style-name="T18">o szczególnych rozwiązaniach w zakresie przeciwdziałania wspieraniu agresji na Ukrainę oraz służących ochronie bezpieczeństwa narodowego</text:span></text:p>
      <text:p text:style-name="P26">składane na podstawie art. 125 ust. 1 ustawy Pzp</text:p>
      <text:p text:style-name="P1"><text:span text:style-name="T9">Na potrzeby postępowania o udzielenie zamówienia publicznego pn. </text:span><text:span text:style-name="T5">„</text:span><text:span text:style-name="T7">„Dostawa paliw płynnych do zbiorników stacji paliw Zakladu Gospodarki Komunalnej <text:s/>w Andrychowie”</text:span><text:span text:style-name="T9">,</text:span><text:span text:style-name="T11"> </text:span><text:span text:style-name="T9">prowadzonego przez </text:span><text:span text:style-name="T10">Zakład Gospodarki Komunalnej spółka z o.o. </text:span><text:span text:style-name="T12">, </text:span><text:span text:style-name="T13">ul.Batorego 24,</text:span><text:span text:style-name="T12"> 34-120 Andrychów</text:span><text:span text:style-name="T9"> </text:span><text:span text:style-name="T11">(oznaczenie zamawiającego), </text:span><text:span text:style-name="T9">oświadczam, co następuje:</text:span></text:p>
      <text:p text:style-name="P29"><text:soft-page-break/>OŚWIADCZENIA DOTYCZĄCE WYKONAWCY:</text:p>
      <text:list xml:id="list608086159" text:style-name="WWNum2">
        <text:list-item>
          <text:p text:style-name="P37"><text:span text:style-name="T36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5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964527707" text:style-name="WWNum1"><text:list-item><text:p text:style-name="P36">obywateli rosyjskich lub osób fizycznych lub prawnych, podmiotów lub organów z siedzibą w Rosji;</text:p></text:list-item><text:list-item><text:p text:style-name="P36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6">osób fizycznych lub prawnych, podmiotów lub organów działających w imieniu lub pod kierunkiem podmiotu, o którym mowa w lit. a) lub b) niniejszego ustępu,</text:p></text:list-item></text:list><text:p text:style-name="P28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38"><text:span text:style-name="T36">Oświadczam, że nie zachodzą w stosunku do mnie przesłanki wykluczenia z postępowania na podstawie art. </text:span><text:span text:style-name="T22">7 ust. 1 ustawy </text:span><text:span text:style-name="T23">z dnia 13 kwietnia 2022 r.</text:span><text:span text:style-name="T24"> o szczególnych rozwiązaniach w zakresie przeciwdziałania wspieraniu agresji na Ukrainę oraz służących ochronie bezpieczeństwa narodowego </text:span><text:span text:style-name="T23">(Dz. U. poz. 835)</text:span><text:span text:style-name="T24">.</text:span><text:note text:id="ftn2" text:note-class="footnote"><text:note-citation>2</text:note-citation><text:note-body><text:p text:style-name="P34"><text:span text:style-name="T19">Zgodnie z treścią art. 7 ust. 1 ustawy z dnia 13 kwietnia 2022 r. </text:span><text:span text:style-name="T20">o szczególnych rozwiązaniach w zakresie przeciwdziałania wspieraniu agresji na Ukrainę oraz służących ochronie bezpieczeństwa narodowego, <text:s/></text:span><text:span text:style-name="T19">z </text:span><text:span text:style-name="T21">postępowania o udzielenie zamówienia publicznego lub konkursu prowadzonego na podstawie ustawy Pzp wyklucza się: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T19">2) </text:span><text:span text:style-name="T2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1"><text:span text:style-name="T34">INFORMACJA DOTYCZĄCA POLEGANIA NA ZDOLNOŚCIACH LUB SYTUACJI PODMIOTU UDOSTĘPNIAJĄCEGO ZASOBY W ZAKRESIE ODPOWIADAJĄCYM PONAD 10% WARTOŚCI ZAMÓWIENIA</text:span><text:span text:style-name="T35">:</text:span></text:p>
      <text:p text:style-name="P16"><text:bookmark-start text:name="_Hlk99016800"/><text:span text:style-name="T25">[UWAGA</text:span><text:span text:style-name="T26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5">]</text:span><text:bookmark-end text:name="_Hlk99016800"/></text:p>
      <text:p text:style-name="P18"><text:span text:style-name="T36">Oświadczam, że w celu wykazania spełniania warunków udziału w postępowaniu, określonych przez zamawiającego </text:span><text:span text:style-name="T14">w </text:span><text:span text:style-name="T15">Specyfikacji Warunków Zamówienia</text:span><text:span text:style-name="T16"> </text:span><text:span text:style-name="T14">w postępowaniu o udzielenie zamówienia</text:span><text:span text:style-name="T15"> publicznego w </text:span><text:soft-page-break/><text:span text:style-name="T15">trybie przetargu nieograniczonego</text:span><text:span text:style-name="T14"> pn.: <text:s/></text:span><text:span text:style-name="T9"><text:s/></text:span><text:span text:style-name="T5">„</text:span><text:span text:style-name="T7">„Dostawa paliw płynnych do zbiorników stacji paliw Zakladu Gospodarki Komunalnej <text:s/>w Andrychowie”</text:span><text:span text:style-name="T5">”</text:span><text:span text:style-name="T9">,</text:span><text:span text:style-name="T11"> </text:span><text:span text:style-name="T9">prowadzonego przez </text:span><text:span text:style-name="T10">Zakład Gospodarki Komunalnej spółka z o.o. </text:span><text:span text:style-name="T12">, </text:span><text:span text:style-name="T13">ul.Batorego 24,</text:span><text:span text:style-name="T12"> 34-120 Andrychów</text:span><text:bookmark-start text:name="_Hlk99005462"/><text:span text:style-name="T17">(wskazać </text:span><text:bookmark-end text:name="_Hlk99005462"/><text:span text:style-name="T17">dokument i właściwą jednostkę redakcyjną dokumentu, w której określono warunki u</text:span><text:span text:style-name="T30">działu w postępowaniu),</text:span><text:span text:style-name="T36"> polegam na zdolnościach lub sytuacji następującego podmiotu udostępniającego zasoby: </text:span><text:bookmark-start text:name="_Hlk99014455"/><text:span text:style-name="T36">………………………………………………………………………...…………………………………….…</text:span><text:span text:style-name="T30"> </text:span><text:bookmark-end text:name="_Hlk99014455"/><text:span text:style-name="T30">(podać pełną nazwę/firmę, adres, a także w zależności od podmiotu: NIP/PESEL, KRS/CEiDG)</text:span><text:span text:style-name="T32">,</text:span><text:span text:style-name="T36"><text:line-break/>w następującym zakresie: …………………………………………………………………………… </text:span><text:span text:style-name="T30">(określić odpowiedni zakres udostępnianych zasobów dla wskazanego podmiotu)</text:span><text:span text:style-name="T33">,</text:span><text:span text:style-name="T30"><text:line-break/></text:span><text:span text:style-name="T36">co odpowiada ponad 10% wartości przedmiotowego zamówienia. </text:span></text:p>
      <text:p text:style-name="P22">OŚWIADCZENIE DOTYCZĄCE PODWYKONAWCY, NA KTÓREGO PRZYPADA PONAD 10% WARTOŚCI ZAMÓWIENIA:</text:p>
      <text:p text:style-name="P17"><text:span text:style-name="T25">[UWAGA</text:span><text:span text:style-name="T2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5">]</text:span></text:p>
      <text:p text:style-name="P5"><text:span text:style-name="T36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7"> </text:span><text:span text:style-name="T30">(podać pełną nazwę/firmę, adres, a także w zależności od podmiotu: NIP/PESEL, KRS/CEiDG)</text:span><text:span text:style-name="T32">,<text:line-break/></text:span><text:span text:style-name="T36">nie</text:span><text:span text:style-name="T32"> </text:span><text:span text:style-name="T36">zachodzą podstawy wykluczenia z postępowania o udzielenie zamówienia przewidziane w  art.  5k rozporządzenia 833/2014 w brzmieniu nadanym rozporządzeniem 2022/576.</text:span></text:p>
      <text:p text:style-name="P22"><text:bookmark text:name="_GoBack"/>OŚWIADCZENIE DOTYCZĄCE DOSTAWCY, NA KTÓREGO PRZYPADA PONAD 10% WARTOŚCI ZAMÓWIENIA:</text:p>
      <text:p text:style-name="P16"><text:span text:style-name="T25">[UWAGA</text:span><text:span text:style-name="T2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5">]</text:span></text:p>
      <text:p text:style-name="P5"><text:span text:style-name="T36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7"> </text:span><text:span text:style-name="T30">(podać pełną nazwę/firmę, adres, a także w zależności od podmiotu: NIP/PESEL, KRS/CEiDG)</text:span><text:span text:style-name="T32">,<text:line-break/></text:span><text:span text:style-name="T36">nie</text:span><text:span text:style-name="T32"> </text:span><text:span text:style-name="T36">zachodzą podstawy wykluczenia z postępowania o udzielenie zamówienia przewidziane w  art.  5k rozporządzenia 833/2014 w brzmieniu nadanym rozporządzeniem 2022/576.</text:span></text:p>
      <text:p text:style-name="P27"/>
      <text:p text:style-name="P33">OŚWIADCZENIE DOTYCZĄCE PODANYCH INFORMACJI:</text:p>
      <text:p text:style-name="P7"/>
      <text:p text:style-name="P6">Oświadczam, że wszystkie informacje podane w powyższych oświadczeniach są aktualne <text:line-break/>i zgodne z prawdą oraz zostały przedstawione z pełną świadomością konsekwencji wprowadzenia zamawiającego <text:soft-page-break/>w błąd przy przedstawianiu informacji.</text:p>
      <text:p text:style-name="P2"/>
      <text:p text:style-name="P20">INFORMACJA DOTYCZĄCA DOSTĘPU DO PODMIOTOWYCH ŚRODKÓW DOWODOWYCH:</text:p>
      <text:p text:style-name="P16"><text:span text:style-name="T36">Wskazuję następujące podmiotowe środki dowodowe, które można uzyskać za pomocą bezpłatnych i ogólnodostępnych baz danych, oraz</text:span> <text:span text:style-name="T36">dane umożliwiające dostęp do tych środków:<text:line-break/>1) ......................................................................................................................................................</text:span></text:p>
      <text:p text:style-name="P8">(wskazać podmiotowy środek dowodowy, adres internetowy, wydający urząd lub organ, dokładne dane referencyjne dokumentacji)</text:p>
      <text:p text:style-name="P6">2) .......................................................................................................................................................</text:p>
      <text:p text:style-name="P8">(wskazać podmiotowy środek dowodowy, adres internetowy, wydający urząd lub organ, dokładne dane referencyjne dokumentacji)</text:p>
      <text:p text:style-name="P8"/>
      <text:p text:style-name="P6"/>
      <text:p text:style-name="P6"/>
      <text:p text:style-name="P23"><text:span text:style-name="T36"><text:tab/><text:tab/><text:tab/><text:tab/></text:span><text:span text:style-name="T28"><text:tab/>…………….....................……………………………………..…….</text:span></text:p>
      <text:p text:style-name="P15">Podpis(y) osób uprawnionych do składania </text:p>
      <text:p text:style-name="P15">oświadczeń woli w imieniu Wykonawcy <text:s/></text:p>
      <text:p text:style-name="P14"><text:span text:style-name="T8">(</text:span><text:bookmark-start text:name="_Hlk102639179"/><text:span text:style-name="T8">kwalifikowany podpis elektroniczny</text:span><text:bookmark-end text:name="_Hlk102639179"/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4fa7a" fo:background-color="#ffffff" style:font-size-asian="10pt" style:font-size-complex="10pt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7aec1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MT4" style:family="text">
      <style:text-properties fo:color="#000000" style:text-outline="false" style:text-line-through-style="none" style:text-line-through-type="none" style:font-name="Verdana" fo:font-size="9pt" fo:letter-spacing="0.002cm" fo:font-style="italic" fo:text-shadow="none" style:text-underline-style="none" fo:font-weight="bold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06</text:span><text:span text:style-name="MT1">/KA/202</text:span><text:span text:style-name="MT2">3</text:span><text:span text:style-name="MT3"> <text:s text:c="2"/>„</text:span><text:span text:style-name="MT4">Dostawa paliw płynnych do zbiorników stacji paliw Zakladu Gospodarki Komunalnej <text:s/>w Andrychowie”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dg frg</meta:initial-creator>
    <meta:creation-date>2022-10-02T19:13:44.18</meta:creation-date>
    <dc:date>2023-11-10T08:23:19.952000000</dc:date>
    <meta:editing-duration>PT28M33S</meta:editing-duration>
    <meta:editing-cycles>9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47" meta:word-count="1220" meta:character-count="9468" meta:non-whitespace-character-count="8283"/>
  </office:meta>
</office:document-meta>
</file>