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e492e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32099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7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 style:font-weight-complex="bold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style:font-size-asian="13pt" style:font-name-complex="Calibri" style:font-size-complex="13pt" style:font-weight-complex="bold"/>
    </style:style>
    <style:style style:name="T11" style:family="text">
      <style:text-properties style:font-name="Calibri" fo:font-size="13pt" officeooo:rsid="00149259" style:font-size-asian="13pt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officeooo:rsid="00149259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49259" style:font-style-asian="normal" style:font-style-complex="normal"/>
    </style:style>
    <style:style style:name="T18" style:family="text">
      <style:text-properties fo:font-style="normal" officeooo:rsid="003825ce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437fb" fo:background-color="transparent" loext:char-shading-value="0"/>
    </style:style>
    <style:style style:name="T24" style:family="text">
      <style:text-properties officeooo:rsid="0026cda8" fo:background-color="transparent" loext:char-shading-value="0"/>
    </style:style>
    <style:style style:name="T25" style:family="text">
      <style:text-properties officeooo:rsid="003e492e" fo:background-color="transparent" loext:char-shading-value="0"/>
    </style:style>
    <style:style style:name="T26" style:family="text">
      <style:text-properties officeooo:rsid="003ee69b" fo:background-color="transparent" loext:char-shading-value="0"/>
    </style:style>
    <style:style style:name="T27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1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3</text:span></text:span><text:span text:style-name="Domyślna_20_czcionka_20_akapitu"><text:span text:style-name="T3"> r., poz. </text:span></text:span><text:span text:style-name="Domyślna_20_czcionka_20_akapitu"><text:span text:style-name="T6">1605 </text:span></text:span><text:span text:style-name="Domyślna_20_czcionka_20_akapitu"><text:span text:style-name="T7">z późn. zm.</text:span></text:span><text:span text:style-name="Domyślna_20_czcionka_20_akapitu"><text:span text:style-name="T3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5"><text:span text:style-name="Domyślna_20_czcionka_20_akapitu1"><text:span text:style-name="T8">Dotyczy: Opracowanie dokumentacji projektowej <text:s/>wraz z uzyskaniem decyzji ZRID dla zadania pn.: „Budowa łącznika ul. Dąbrowskiego z ul. Wyzwolenia w Andrychowie”</text:span></text:span></text:p>
      <text:p text:style-name="P13">Nr <text:span text:style-name="T27">referencyjny</text:span>: <text:s/><text:span text:style-name="T22">BZP.271.</text:span><text:span text:style-name="T25">4</text:span><text:span text:style-name="T26">5</text:span><text:span text:style-name="T22">.</text:span><text:span text:style-name="T23">202</text:span><text:span text:style-name="T24">3</text:span></text:p>
      <text:p text:style-name="P2"><text:span text:style-name="Domyślna_20_czcionka_20_akapitu"><text:span text:style-name="T14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Opracowanie dokumentacji projektowej <text:s/>wraz z uzyskaniem decyzji ZRID dla zadania pn.: „Budowa łącznika ul. Dąbrowskiego </text:span></text:span><text:span text:style-name="Domyślna_20_czcionka_20_akapitu1"><text:span text:style-name="T2">z ul. Wyzwolenia w Andrychowie”</text:span></text:span><text:span text:style-name="Domyślna_20_czcionka_20_akapitu"><text:span text:style-name="T10"> 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oft-page-break/><text:span text:style-name="Domyślna_20_czcionka_20_akapitu"/></text:p>
      <text:p text:style-name="P2"><text:span text:style-name="Domyślna_20_czcionka_20_akapitu"><text:span text:style-name="T13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5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 potwierdzenie powyższego przedkładam następujące środki dowodowe: </text:p>
      <text:list text:style-name="L1">
        <text:list-item>
          <text:p text:style-name="P24">……………………………</text:p>
        </text:list-item>
        <text:list-item>
          <text:p text:style-name="P24">…………………………..</text:p>
        </text:list-item>
      </text:list>
      <text:p text:style-name="P15"/>
      <text:p text:style-name="P16"><text:span text:style-name="T15">Oświadc</text:span><text:span text:style-name="T17">zam, że </text:span><text:span text:style-name="T19">nie podlegam wykluczeniu z ww. postępowania </text:span><text:span text:style-name="T17">na podstawie art. 7 ust. 1 ustawy z dnia 13 kwietnia 2022 r. o szczególnych rozwiązaniach w zakresie przeciwdziałania wspieraniu agresji </text:span><text:span text:style-name="T15">na Ukrainę oraz służących ochronie bezpieczeństwa narodowego (t. j. Dz. U. 2023 r. poz. 1497 z późn. zm.).</text:span></text:p>
      <text:p text:style-name="P16"/>
      <text:p text:style-name="P6">DOTYCZĄCE SPEŁNIANIA WARUNKÓW UDZIAŁU W POSTĘPOWANIU</text:p>
      <text:p text:style-name="P2"><text:span text:style-name="Domyślna_20_czcionka_20_akapitu"><text:span text:style-name="T12">INFORMACJA DOTYCZĄCA WYKONAWCY</text:span></text:span><text:span text:style-name="Domyślna_20_czcionka_20_akapitu"><text:span text:style-name="T9">:</text:span></text:span></text:p>
      <text:p text:style-name="P9">Oświadczam, że spełniam warunki udziału w przedmiotowym postępowaniu określone przez Zamawiającego w Ogłoszeniu o zamówieniu oraz <text:s/><text:span text:style-name="T15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2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1">ą</text:span><text:span text:style-name="T9"> świadomością konsekwencji wprowadzenia zamawiającego w błąd przy przedstawieniu informacji.</text:span></text:p>
      <text:p text:style-name="P1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2">(miejscowość)</text:p>
      <text:p text:style-name="P12"/>
      <text:p text:style-name="P14">.……………………...………....…………………………………………</text:p>
      <text:p text:style-name="P22">Podpis/podpisy osób uprawnionych do składania </text:p>
      <text:p text:style-name="P21"><text:span text:style-name="T16">oświadczeń woli w imieniu Wykonawcy </text:span><text:span text:style-name="T18">(</text:span><text:span text:style-name="Domyślna_20_czcionka_20_akapitu"><text:span text:style-name="T21">kwalifikowany podpis <text:s/></text:span></text:span></text:p>
      <text:p text:style-name="P17"><text:span text:style-name="Domyślna_20_czcionka_20_akapitu"><text:span text:style-name="T18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meta:initial-creator>Kancelaria GLG</meta:initial-creator>
    <meta:creation-date>2021-05-24T11:59:00Z</meta:creation-date>
    <dc:date>2023-11-21T15:36:46.402000000</dc:date>
    <meta:editing-cycles>51</meta:editing-cycles>
    <meta:editing-duration>PT1H32M7S</meta:editing-duration>
    <meta:print-date>2023-09-28T09:27:28.019000000</meta:print-date>
    <meta:document-statistic meta:table-count="0" meta:image-count="0" meta:object-count="0" meta:page-count="3" meta:paragraph-count="48" meta:word-count="491" meta:character-count="5061" meta:non-whitespace-character-count="4611"/>
    <meta:template xlink:type="simple" xlink:actuate="onRequest" xlink:title="" xlink:href="Normal"/>
  </office:meta>
</office:document-meta>
</file>