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097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Odstavecseseznamem" style:family="paragraph">
      <style:paragraph-properties fo:text-align="center" fo:margin-bottom="0in" fo:line-height="100%" fo:margin-left="0.25in">
        <style:tab-stops/>
      </style:paragraph-properties>
    </style:style>
    <style:style style:name="T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Odstavecseseznamem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left="0.0833in" fo:background-color="#FFFFFF">
        <style:tab-stops/>
      </style:paragraph-properties>
      <style:text-properties fo:font-weight="bold" style:font-weight-asian="bold" style:font-weight-complex="bold" fo:letter-spacing="-0.0111in" fo:font-size="12pt" style:font-size-asian="12pt" style:font-size-complex="12pt"/>
    </style:style>
    <style:style style:name="P11" style:parent-style-name="Standard" style:family="paragraph">
      <style:paragraph-properties fo:text-align="justify" fo:margin-left="0.5in" fo:text-indent="-0.5in">
        <style:tab-stops>
          <style:tab-stop style:type="left" style:position="0.6895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left="0.5in">
        <style:tab-stops>
          <style:tab-stop style:type="left" style:position="0.6895in"/>
        </style:tab-stops>
      </style:paragraph-properties>
    </style:style>
    <style:style style:name="T16" style:parent-style-name="Standardnípísmoodstavce" style:family="text">
      <style:text-properties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Standardnípísmoodstavce" style:family="text">
      <style:text-properties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text-align="justify" fo:text-indent="0.3937in"/>
      <style:text-properties style:font-name-asian="Calibri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 fo:margin-left="0.8861in" fo:text-indent="-0.8861in">
        <style:tab-stops>
          <style:tab-stop style:type="left" style:position="0.6895in"/>
        </style:tab-stops>
      </style:paragraph-properties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left="0.8861in" fo:text-indent="-0.8861in">
        <style:tab-stops>
          <style:tab-stop style:type="left" style:position="0.6895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Standardnípísmoodstavce" style:family="text">
      <style:text-properties fo:font-size="12pt" style:font-size-asian="12pt" style:font-size-complex="12pt" style:language-asian="ar" style:country-asian="SA"/>
    </style:style>
    <style:style style:name="T39" style:parent-style-name="Standardnípísmoodstavce" style:family="text">
      <style:text-properties fo:font-size="12pt" style:font-size-asian="12pt" style:font-size-complex="12pt" style:language-asian="ar" style:country-asian="SA"/>
    </style:style>
    <style:style style:name="T40" style:parent-style-name="Standardnípísmoodstavce" style:family="text">
      <style:text-properties style:font-weight-complex="bold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1833in" fo:background-color="#FFFFFF">
        <style:tab-stops>
          <style:tab-stop style:type="left" style:position="0.3402in"/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left="0.5in" fo:text-indent="-0.5in">
        <style:tab-stops>
          <style:tab-stop style:type="left" style:position="0.6895in"/>
        </style:tab-stops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left="0.5in">
        <style:tab-stops>
          <style:tab-stop style:type="left" style:position="0.6895in"/>
        </style:tab-stops>
      </style:paragraph-properties>
    </style:style>
    <style:style style:name="T47" style:parent-style-name="Standardnípísmoodstavce" style:family="text">
      <style:text-properties style:font-weight-complex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background-color="#FFFFFF">
        <style:tab-stops>
          <style:tab-stop style:type="left" style:position="0.3402in"/>
          <style:tab-stop style:type="left" style:position="0.6895in"/>
        </style:tab-stops>
      </style:paragraph-properties>
      <style:text-properties style:font-weight-complex="bold" fo:letter-spacing="-0.0027in" fo:font-size="12pt" style:font-size-asian="12pt" style:font-size-complex="12pt"/>
    </style:style>
    <style:style style:name="P54" style:parent-style-name="Standard" style:family="paragraph">
      <style:paragraph-properties fo:text-align="justify" fo:background-color="#FFFFFF">
        <style:tab-stops>
          <style:tab-stop style:type="left" style:position="0.3402in"/>
        </style:tab-stops>
      </style:paragraph-properties>
      <style:text-properties fo:font-size="12pt" style:font-size-asian="12pt" style:font-size-complex="12pt"/>
    </style:style>
    <style:style style:name="P55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Odstavecseseznamem" style:list-style-name="WWNum36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Odstavecseseznamem" style:list-style-name="WWNum36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Odstavecseseznamem" style:list-style-name="WWNum36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Odstavecseseznamem" style:list-style-name="WWNum36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letter-spacing="-0.0006in" fo:font-size="12pt" style:font-size-asian="12pt" style:font-size-complex="12pt"/>
    </style:style>
    <style:style style:name="P86" style:parent-style-name="Bezmezer" style:list-style-name="WWNum33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Standardnípísmoodstavce" style:family="text">
      <style:text-properties fo:letter-spacing="-0.0006in" fo:font-size="12pt" style:font-size-asian="12pt" style:font-size-complex="12pt"/>
    </style:style>
    <style:style style:name="T88" style:parent-style-name="Standardnípísmoodstavce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89" style:parent-style-name="Standardnípísmoodstavce" style:family="text">
      <style:text-properties fo:letter-spacing="-0.0006in" fo:font-size="12pt" style:font-size-asian="12pt" style:font-size-complex="12pt"/>
    </style:style>
    <style:style style:name="T90" style:parent-style-name="Standardnípísmoodstavce" style:family="text">
      <style:text-properties fo:letter-spacing="-0.0006in" fo:font-size="12pt" style:font-size-asian="12pt" style:font-size-complex="12pt"/>
    </style:style>
    <style:style style:name="P91" style:parent-style-name="Bezmezer" style:list-style-name="WWNum33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Standardnípísmoodstavce" style:family="text">
      <style:text-properties fo:letter-spacing="-0.0006in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94" style:parent-style-name="Standardnípísmoodstavce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95" style:parent-style-name="Standardnípísmoodstavce" style:family="text">
      <style:text-properties fo:letter-spacing="-0.0006in" fo:font-size="12pt" style:font-size-asian="12pt" style:font-size-complex="12pt"/>
    </style:style>
    <style:style style:name="T96" style:parent-style-name="Standardnípísmoodstavce" style:family="text">
      <style:text-properties fo:letter-spacing="-0.0006in" fo:font-size="12pt" style:font-size-asian="12pt" style:font-size-complex="12pt"/>
    </style:style>
    <style:style style:name="T9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Standardnípísmoodstavce" style:family="text">
      <style:text-properties fo:letter-spacing="-0.0006in" fo:font-size="12pt" style:font-size-asian="12pt" style:font-size-complex="12pt"/>
    </style:style>
    <style:style style:name="P99" style:parent-style-name="Bezmezer" style:list-style-name="WWNum33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color="#7030A0"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4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5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6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7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8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9" style:parent-style-name="Bezmezer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0" style:parent-style-name="Standard" style:family="paragraph">
      <style:paragraph-properties fo:text-align="center" fo:margin-top="0.0034in" fo:margin-right="0.0034in" fo:background-color="#FFFFFF">
        <style:tab-stops>
          <style:tab-stop style:type="left" style:position="2.2694in"/>
        </style:tab-stops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11" style:parent-style-name="Standard" style:family="paragraph">
      <style:paragraph-properties fo:text-align="center" fo:margin-top="0.0034in" fo:margin-right="0.0034in" fo:background-color="#FFFFFF">
        <style:tab-stops>
          <style:tab-stop style:type="left" style:position="2.2694in"/>
        </style:tab-stops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12" style:parent-style-name="Standard" style:family="paragraph">
      <style:paragraph-properties fo:text-align="center" fo:margin-right="0.0041in" fo:background-color="#FFFFFF">
        <style:tab-stops>
          <style:tab-stop style:type="left" style:position="2.2694in"/>
        </style:tab-stops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13" style:parent-style-name="Standard" style:family="paragraph">
      <style:paragraph-properties fo:text-align="center" fo:margin-right="0.0041in" fo:background-color="#FFFFFF">
        <style:tab-stops>
          <style:tab-stop style:type="left" style:position="2.2694in"/>
        </style:tab-stops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14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5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6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7" style:parent-style-name="Standard" style:list-style-name="WWNum30" style:family="paragraph">
      <style:paragraph-properties fo:text-align="justify" fo:margin-left="0.1972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18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</style:paragraph-properties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margin-left="0.1972in" fo:background-color="#FFFFFF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text-align="center" fo:margin-right="0.3069in" fo:background-color="#FFFFFF"/>
      <style:text-properties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center" fo:margin-right="0.3069in" fo:background-color="#FFFFFF"/>
      <style:text-properties fo:font-weight="bold" style:font-weight-asian="bold" fo:font-size="12pt" style:font-size-asian="12pt" style:font-size-complex="12pt"/>
    </style:style>
    <style:style style:name="P124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25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26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27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28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29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30" style:parent-style-name="Standard" style:list-style-name="WWNum31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margin-left="0.4895in" fo:margin-right="0.3069in" fo:background-color="#FFFFFF">
        <style:tab-stops/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 fo:margin-right="0.3069in" fo:background-color="#FFFFFF">
        <style:tab-stops>
          <style:tab-stop style:type="left" style:position="2.3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center" fo:margin-right="0.3069in" fo:background-color="#FFFFFF">
        <style:tab-stops>
          <style:tab-stop style:type="left" style:position="2.3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P138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39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margin-top="0.0166in" fo:margin-left="0.3937in" fo:margin-right="0.009in" fo:text-indent="-0.1965in" fo:background-color="#FFFFFF">
        <style:tab-stops/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top="0.0166in" fo:margin-left="0.3937in" fo:margin-right="0.009in" fo:text-indent="-0.1965in" fo:background-color="#FFFFFF">
        <style:tab-stops/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top="0.0166in" fo:margin-left="0.3937in" fo:margin-right="0.009in" fo:text-indent="-0.1965in" fo:background-color="#FFFFFF">
        <style:tab-stops/>
      </style:paragraph-properties>
      <style:text-properties fo:font-size="12pt" style:font-size-asian="12pt" style:font-size-complex="12pt"/>
    </style:style>
    <style:style style:name="P143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margin-top="0.0166in" fo:margin-left="0.1972in" fo:margin-right="0.306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text-align="center" fo:margin-right="0.3069in" fo:background-color="#FFFFFF">
        <style:tab-stops>
          <style:tab-stop style:type="left" style:position="2.4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 fo:margin-right="0.3069in" fo:background-color="#FFFFFF">
        <style:tab-stops>
          <style:tab-stop style:type="left" style:position="2.4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7" style:parent-style-name="Standard" style:list-style-name="WWNum34" style:family="paragraph">
      <style:paragraph-properties fo:text-align="justify" fo:margin-top="0.0166in" fo:margin-left="0.1972in" fo:margin-right="0.009in" fo:text-indent="-0.1972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8" style:parent-style-name="Standard" style:list-style-name="WWNum34" style:family="paragraph">
      <style:paragraph-properties fo:text-align="justify" fo:margin-left="0.1972in" fo:margin-right="0.009in" fo:text-indent="-0.1972in" fo:background-color="#FFFFFF">
        <style:tab-stops>
          <style:tab-stop style:type="left" style:position="0.1972in"/>
          <style:tab-stop style:type="left" style:position="5.9062in"/>
        </style:tab-stops>
      </style:paragraph-properties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left="0.1972in" fo:margin-right="0.009in" fo:background-color="#FFFFFF">
        <style:tab-stops>
          <style:tab-stop style:type="left" style:position="0.1972in"/>
          <style:tab-stop style:type="left" style:position="5.90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00FF00"/>
    </style:style>
    <style:style style:name="P150" style:parent-style-name="Standard" style:family="paragraph">
      <style:paragraph-properties fo:text-align="center" fo:margin-right="0.3069in" fo:background-color="#FFFFFF"/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right="0.3069in" fo:background-color="#FFFFFF"/>
      <style:text-properties fo:font-weight="bold" style:font-weight-asian="bold" fo:font-size="12pt" style:font-size-asian="12pt" style:font-size-complex="12pt"/>
    </style:style>
    <style:style style:name="P152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53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54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55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56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57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58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61" style:parent-style-name="Standardnípísmoodstavce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162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63" style:parent-style-name="Standard" style:list-style-name="WWNum35" style:family="paragraph">
      <style:paragraph-properties fo:text-align="justify" fo:margin-left="0.1972in" fo:margin-right="0.009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right="0.3069in" fo:background-color="#FFFFFF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ámcová dohodač.<text:s/>4/2024</text:p>
      <text:p text:style-name="P2"><text:span text:style-name="T3">uzatvorená podľa § 269ods. 2 Obchodného zákonníka <text:s/>a v súlade s výsledkom zadávania zákazky v dynamickom nákupnom systémena dodanie tovarov pod názvom<text:s/></text:span><text:span text:style-name="T4">„Potraviny pre MŠ bez PS na rok 2024“,</text:span><text:span text:style-name="T5"><text:s/>ktorý bol vyhlásený postupom zadávania nadlimitnej zákazky podľa ustanovení § 58 až § 61 zákona č. 343/2015 Z. z. o verejnom obstarávaní a o zmene a doplnení niektorých zákonov v znení neskorších predpisov (ďalej len<text:s/></text:span><text:span text:style-name="T6">„zákon o verejnom obstarávaní“ alebo „ZVO“)</text:span></text:p>
      <text:p text:style-name="P7"/>
      <text:p text:style-name="P8">Čl. I</text:p>
      <text:p text:style-name="P9">Zmluvné strany</text:p>
      <text:p text:style-name="P10">Kupujúci:<text:s/><text:tab/>Mesto Košice</text:p>
      <text:p text:style-name="P11"><text:span text:style-name="T12"><text:tab/></text:span><text:span text:style-name="T13"><text:tab/></text:span><text:span text:style-name="T14">sídlo: Trieda SNP 48/A, 040 11 Košice</text:span></text:p>
      <text:p text:style-name="P15"><text:span text:style-name="T16"><text:tab/></text:span><text:span text:style-name="T17"><text:tab/>štatutárny orgán</text:span><text:span text:style-name="T18">:Ing. Jaroslav Polaček, primátor</text:span></text:p>
      <text:p text:style-name="P19"><text:tab/><text:tab/>IČO: 00691135</text:p>
      <text:p text:style-name="P20"><text:tab/><text:tab/>DIČ: 2021186904</text:p>
      <text:p text:style-name="P21"><text:span text:style-name="T22"><text:tab/>IBAN:</text:span><text:s/><text:span text:style-name="T23">SK49 5600 0000 0004 9796 1025 (ŠJ<text:s/></text:span><text:span text:style-name="T24">Polianska 4)</text:span></text:p>
      <text:p text:style-name="P25"><text:s text:c="14"/>SK50 5600 0000 0004 4248 2051 (ŠJ Kovaľská 12/A)</text:p>
      <text:p text:style-name="P26"><text:span text:style-name="T27">Prevádzka:<text:s/></text:span><text:span text:style-name="T28">Školská jedáleň pri M</text:span><text:bookmark-start text:name="_Hlk147735441"/><text:span text:style-name="T29">Š</text:span><text:bookmark-end text:name="_Hlk147735441"/><text:span text:style-name="T30"><text:s/>Polianska 4</text:span></text:p>
      <text:p text:style-name="P31"><text:span text:style-name="T32"><text:s text:c="19"/></text:span><text:span text:style-name="T33"><text:s text:c="2"/>Školská jedáleň pri MŠ Kovaľská 12/A</text:span></text:p>
      <text:p text:style-name="P34"><text:tab/><text:tab/>Sídlo: Polianska 4,040 01 Košice,</text:p>
      <text:p text:style-name="P35"><text:s text:c="23"/>Kovaľská 12, 040<text:s/>15 Košice</text:p>
      <text:p text:style-name="P36"><text:tab/><text:tab/>Kontaktná osoba: Mária Nagyová</text:p>
      <text:p text:style-name="P37"><text:span text:style-name="T38"><text:tab/></text:span><text:span text:style-name="T39"><text:tab/>e-mail:<text:s/></text:span><text:a xlink:href="mailto:sjbernolakova14@gmail.com" office:target-frame-name="_top" xlink:show="replace"><text:span text:style-name="T40">sjpolov@gmail.com</text:span></text:a></text:p>
      <text:p text:style-name="P41">Predávajúci:<text:s/><text:tab/>....................</text:p>
      <text:p text:style-name="P42"><text:span text:style-name="T43"><text:tab/></text:span><text:span text:style-name="T44"><text:tab/></text:span><text:span text:style-name="T45">sídlo:</text:span></text:p>
      <text:p text:style-name="P46"><text:span text:style-name="T47"><text:tab/>štatutárny orgán</text:span><text:span text:style-name="T48">: <text:s text:c="2"/></text:span></text:p>
      <text:p text:style-name="P49"><text:tab/>IČO:</text:p>
      <text:p text:style-name="P50"><text:tab/>DIČ:</text:p>
      <text:p text:style-name="P51"><text:tab/><text:tab/>IBAN:</text:p>
      <text:p text:style-name="P52"><text:tab/><text:tab/>e-mail:</text:p>
      <text:p text:style-name="P53"><text:tab/><text:tab/><text:tab/>zapísaný v Obchodnom registri Okresného súdu v ..............., oddiel: ..........., vložka č. ..................</text:p>
      <text:p text:style-name="P54"/>
      <text:p text:style-name="P55">Čl. II</text:p>
      <text:p text:style-name="P56">Predmet dohody</text:p>
      <text:list text:style-name="WWNum36">
        <text:list-item text:start-value="1">
          <text:p text:style-name="P57"><text:span text:style-name="T58">Táto rámcová dohoda (ďalej len „dohoda“) sa uzatvára na <text:s/>základe výsledkuuskutočneného postupu verejného obstarávania – výzvy na predkladanie ponúkvrámci<text:s/></text:span><text:span text:style-name="T59">zadávania zákazky v dynamickom nákupnom systéme podľa ustanovení § 58 až § 61 zákona o verejnom obstarávaní pod názvom<text:s/></text:span><text:span text:style-name="T60">„Potraviny pre ŠJ MŠ</text:span><text:span text:style-name="T61"><text:s/>Polianska<text:s/></text:span><text:span text:style-name="T62">4, 040 11 Košice, ŠJ MŠ Kovaľská 12/A, 040 15</text:span><text:span text:style-name="T63"><text:s/>Košice</text:span><text:span text:style-name="T64"><text:s/>v Kategórii č. 3 – Chlieb a pekárenské výrobky“.</text:span></text:p>
        </text:list-item>
        <text:list-item>
          <text:p text:style-name="P65">Dohoda určuje podmienky plnenia dohody počas jej platnosti, najmä ceny a predpokladané množstvo predmetu zmluvy, ktorý bude realizovaný samostatnými e-mailovými objednávkamirealizovanými kontaktnou osobou prevádzkovej jednotky kupujúceho.</text:p>
        </text:list-item>
        <text:list-item>
          <text:p text:style-name="P66"><text:span text:style-name="T67">Predmetom tejto d</text:span><text:span text:style-name="T68">ohody je záväzok predávajúceho dodávať potraviny spĺňajúce predpísané požiadavky na výživovú hodnotu, kvalitu, bezpečnosť a hygienu, bez vykazovania zjavných kvalitatívnych nedostatkov <text:s/>(ďalej len „tovar“) v parametroch a špecifikácii podľa<text:s/></text:span><text:span text:style-name="T69">prílohy č. 1–Šp</text:span><text:span text:style-name="T70">ecifikácia predmetu zákazky – ponuka uchádzača</text:span><text:span text:style-name="T71">, ktorá tvorí neoddeliteľnú súčasť tejto dohody, a záväzok kupujúceho prevziať tovar a zaplatiť kúpnu cenu v súlade s právami a povinnosťami a podmienkami dohodnutými v tejto dohode.</text:span></text:p>
        </text:list-item>
        <text:list-item>
          <text:p text:style-name="P72"><text:span text:style-name="T73">Kupujúci sa pri obstarávaní</text:span><text:span text:style-name="T74"><text:s/>tovaru, ktorým sú potraviny špecifikované v </text:span><text:span text:style-name="T75">prílohe č. 1</text:span><text:span text:style-name="T76">, riadi Aplikáciou princípov k Materiálno – spotrebným normám a receptúram pre školské stravovanie (revízia 2021), ktorú vydalo Ministerstvo školstva, vedy, výskumu a športu SR.</text:span></text:p>
        </text:list-item>
      </text:list>
      <text:p text:style-name="P77"><text:span text:style-name="T78">5.<text:s/></text:span><text:span text:style-name="T79"><text:tab/></text:span><text:span text:style-name="T80">Predávajúci sa za</text:span><text:span text:style-name="T81">väzuje dodávať tovar v množstve, kvalite a termínoch špecifikovaných v tejto rámcovej dohode.</text:span></text:p>
      <text:p text:style-name="P82"/>
      <text:p text:style-name="P83">Čl. III</text:p>
      <text:p text:style-name="P84">Cena a platobné podmienky</text:p>
      <text:list text:style-name="WWNum33">
        <text:list-item text:start-value="1">
          <text:p text:style-name="P85">Cena tovaru je určená v súlade so zákonom č. 18/1996 Zb. o cenách v znení neskorších predpisov a na základe ponuky úspešného uchádzača v zákazke vyhlásená verejným obstarávateľom v zriadenom DNS.</text:p>
        </text:list-item>
        <text:list-item>
          <text:p text:style-name="P86"><text:span text:style-name="T87">Cena za tovar je uvedená<text:s/></text:span><text:span text:style-name="T88">v prílohe č. 1</text:span><text:span text:style-name="T89">. Všetky ceny uvedené v tejto dohode sú vrátane DPH. Dohodnutá cena obsahuje všetky náklady predávajúceho vrátane doručenia a uloženia tovaru na mie</text:span><text:span text:style-name="T90">sto určenia.</text:span></text:p>
        </text:list-item>
        <text:list-item>
          <text:p text:style-name="P91"><text:span text:style-name="T92">Zmluvné strany sa dohodli, že maximálna cena za tovar dodaný na základe čiastkových objednávok môže byť maximálne do výšky<text:s/></text:span><text:span text:style-name="T93">........................... [bude doplnené]</text:span><text:span text:style-name="T94">s DPH</text:span><text:span text:style-name="T95"><text:s/>za dobu trvania dohody. Cena je stanovená na základe oceneného zoznamu<text:s/></text:span><text:span text:style-name="T96">tovaru, ktorý je neoddeliteľnou súčasťou dohody -<text:s/></text:span><text:span text:style-name="T97">príloha č. 1 – Špecifikácia predmetu zákazky – ponuka uchádzača</text:span><text:span text:style-name="T98">.</text:span></text:p>
        </text:list-item>
        <text:list-item>
          <text:p text:style-name="P99"><text:span text:style-name="T100">Kupujúci si vyhradzuje právo znížiť množstvo objednaných tovarov</text:span><text:span text:style-name="T101">,</text:span><text:span text:style-name="T102">ak dôjde k zníženiu jeho finančných zdrojov.</text:span></text:p>
        </text:list-item>
        <text:list-item>
          <text:p text:style-name="P103">Kupujúci neposkytne predávajúcemu žiadne zálohy.</text:p>
        </text:list-item>
        <text:list-item>
          <text:p text:style-name="P104">Kúpnu cenu za skutočne prevzatý tovar zaplatí kupujúci predávajúcemu na základe faktúry s náležitosťami daňového dokladu na účet predávajúceho uvedený v Čl. I tejto dohody a to do 30 dní odo dňa doručenia faktúry kupujúcemu na adresu<text:s/>prevádzky kupujúceho uvedenú v čl. I.</text:p>
        </text:list-item>
        <text:list-item>
          <text:p text:style-name="P105">Súčasťou faktúry bude aj súhrnný dodací list podpísaný príslušnou kontaktnou osobou, prípadne bude faktúra slúžiť aj ako dodací list.</text:p>
        </text:list-item>
        <text:list-item>
          <text:p text:style-name="P106">V prípade, že faktúra nebude obsahovať náležitosti daňového dokladu, je kupujúci oprávnený faktúru vrátiť predávajúcemu. V takomto prípade sa preruší plynutie lehoty splatnosti. Doručením opravenej alebo doplnenej faktúry kupujúcemu začína plynúť nová 30 dňová lehota splatnosti.</text:p>
        </text:list-item>
        <text:list-item>
          <text:p text:style-name="P107">Predávajúci sa zaväzuje kupujúcemu znížiť jednotkové ceny kedykoľvek počas trvania dohody, a to v prípade zavedenia tzv. akciových cien alebo sezónnych cien tovaru na trhu, a to aj bez vyzvania kupujúceho, priamo znížením ceny vo faktúre vystavenej a doručenej kupujúcemu po dodaní tovaru, ktorého sa akciové/sezónne<text:s/>ceny týkajú.</text:p>
        </text:list-item>
        <text:list-item>
          <text:p text:style-name="P108">Ak zistená aktuálna trhová cena za dodávku tovaru, ktorý má byť predmetom objednávky bude nižšia ako cena tovaru určená podľa tejto dohody, je kupujúci oprávnený v objednávke na dodanie tovaru požadovať od predávajúceho dodanie predmetného tovaru za cenu zodpovedajúcu aktuálnej trhovej cene.</text:p>
        </text:list-item>
        <text:list-item>
          <text:p text:style-name="P109">Predávajúci sa zaväzuje dodávať tovar, ktorý v čase dodania nemá uplynutú viac ako jednu tretinu výrobcom stanovenej exspiračnej doby a počas stanovenej exspiračnej doby bude mať vlastnosti stanovené kvalitatívnymi parametrami.</text:p>
        </text:list-item>
      </text:list>
      <text:p text:style-name="P110"/>
      <text:p text:style-name="P111"/>
      <text:p text:style-name="P112">Čl. IV</text:p>
      <text:p text:style-name="P113">Všeobecné podmienky</text:p>
      <text:list text:style-name="WWNum30">
        <text:list-item text:start-value="1">
          <text:p text:style-name="P114">Pri vykonávaní činnosti spojených s realizáciou predmetu dohody predávajúci zodpovedá za dodržanie všetkých právnych predpisov súvisiacich s jeho činnosťou a dodaným tovarom.</text:p>
        </text:list-item>
        <text:list-item>
          <text:p text:style-name="P115">Predávajúci je povinný odovzdávať kupujúcemu spolu s tovarom potrebné doklady k tovaru( dodací list a pod.).</text:p>
        </text:list-item>
        <text:list-item>
          <text:p text:style-name="P116">Nebezpečenstvo škody na tovare prechádza z predávajúceho na kupujúceho okamihom prevzatia tovaru kupujúcim.</text:p>
        </text:list-item>
        <text:list-item>
          <text:p text:style-name="P117">Kupujúci nadobudne vlastnícke práva k predmetu kúpy dňom prevzatia<text:s/>tovaru.</text:p>
        </text:list-item>
        <text:list-item>
          <text:p text:style-name="P118"><text:span text:style-name="T119">Predávajúci zodpovedá za kvalitu a akosť tovaru po celú dobu minimálnej trvanlivosti platnej pre jednotlivé druhy tovaru. Záručná doba stanovená výrobcom bude vyznačená na obaloch tovaru.</text:span></text:p>
        </text:list-item>
        <text:list-item>
          <text:p text:style-name="P120">V prípade ak predávajúci počas doby trvania tejto dohody stratí oprávnenie na podnikanie v rozsahu činnosti nevyhnutných na plnenie tejto dohody, je kupujúci oprávnený odstúpiť od tejto dohody.</text:p>
        </text:list-item>
      </text:list>
      <text:p text:style-name="P121"/>
      <text:p text:style-name="P122">Čl. V</text:p>
      <text:p text:style-name="P123">Dodacie podmienky</text:p>
      <text:list text:style-name="WWNum31">
        <text:list-item text:start-value="1">
          <text:p text:style-name="P124">Množstvo a druh tovaru budú bližšie špecifikované v objednávke kupujúcim alebo inou osobou poverenou štatutárnym zástupcom kupujúceho. Kupujúci má právo objednávať presné množstva (kg,l,ks) bez podmienky odberu minimálneho množstva.</text:p>
        </text:list-item>
        <text:list-item>
          <text:p text:style-name="P125">Kupujúci predloží objednávku predávajúcemu najneskôr deň pred termínom dodávky, a to <text:s/>do 14:00 hod.</text:p>
        </text:list-item>
        <text:list-item>
          <text:p text:style-name="P126">Objednávku kupujúci<text:s/>predloží predávajúcemu vo forme e-mailu alebo telefonicky prostredníctvom obchodného zástupcu predávajúceho.</text:p>
        </text:list-item>
        <text:list-item>
          <text:p text:style-name="P127">Predávajúci sa zaväzuje dodávať tovar do 08:00 hod.daného dňa.</text:p>
        </text:list-item>
        <text:list-item>
          <text:p text:style-name="P128">Kupujúci je oprávnený odmietnuť prevzatie tovaru, ktorý nebude spĺňať kritéria alebo<text:s/>množstvo podľa dohody a príslušných zákonov. Predávajúci je povinný zabezpečiť dodanie náhradného tovaru bez chýb resp. v požadovanom množstve v termíne stanovenom kupujúcim.</text:p>
        </text:list-item>
        <text:list-item>
          <text:p text:style-name="P129">Ak predávajúci nezabezpečí po odmietnutí prevzatia tovaru podľa ods. 5 tohto<text:s/>článku jeho dodanie v požadovanom množstve a hmotnosti do uvedeného termínu, je kupujúci oprávnený zrušiť objednávku a zabezpečiť tovar od iného predávajúceho.</text:p>
        </text:list-item>
        <text:list-item>
          <text:p text:style-name="P130">Minimálna hodnota objednávky sa nestanovuje a predávajúci je povinný dodať tovar aj pri zníženom<text:s/>počte detí (napr. prázdniny).</text:p>
        </text:list-item>
      </text:list>
      <text:p text:style-name="P131"/>
      <text:p text:style-name="P132">Čl. VI</text:p>
      <text:p text:style-name="P133">Doba trvania a skončenie dohody</text:p>
      <text:list text:style-name="WWNum32">
        <text:list-item text:start-value="1">
          <text:p text:style-name="P134"><text:span text:style-name="T135">Dohoda sa uzatvára na obdobie<text:s/></text:span><text:span text:style-name="T136">6 mesiacov</text:span><text:span text:style-name="T137">odo dňa jej účinnosti.</text:span></text:p>
        </text:list-item>
        <text:list-item>
          <text:p text:style-name="P138">V prípade, že sa dosiahne predpokladané množstvo daných tovarov, zmluvný vzťah pre daný druh tovaru končí dosiahnutím tohto predpokladaného množstva aj keď ešte neuplynula doba, na ktorú bola táto dohoda uzavretá.</text:p>
        </text:list-item>
        <text:list-item>
          <text:p text:style-name="P139">Pred uplynutím lehoty stanovenej v odseku 1 je možné dohodu ukončiť:</text:p>
        </text:list-item>
      </text:list>
      <text:p text:style-name="P140">a) <text:s/>písomnou dohodou zmluvných strán,</text:p>
      <text:p text:style-name="P141">b) odstúpením kupujúceho od dohody z dôvodu porušenia<text:s/>ustanovení čl. IV ods. 1,2 a 7 ačl. V ods. 4 dohody predávajúcim, s účinkami odo dňa doručenia oznámenia o odstúpení,</text:p>
      <text:p text:style-name="P142">c) písomnou výpoveďou kupujúceho aj bez uvedenia dôvodu s výpovednou lehotou1 mesiac.</text:p>
      <text:list text:style-name="WWNum32" text:continue-numbering="true">
        <text:list-item>
          <text:p text:style-name="P143">V prípade viacnásobne opakovaného neplnenia predmetu<text:s/>dohody na základe čiastkovej objednávky, si kupujúci taktiež vyhradzuje právo na odstúpenie od dohody s účinkami odo dňa doručenia oznámenia o odstúpení.</text:p>
        </text:list-item>
      </text:list>
      <text:p text:style-name="P144"/>
      <text:p text:style-name="P145">Čl. VII</text:p>
      <text:p text:style-name="P146">Spoločné ustanovenia</text:p>
      <text:list text:style-name="WWNum34">
        <text:list-item text:start-value="1">
          <text:p text:style-name="P147">Zmluvné strany sa dohodli, že všetky písomnosti si budú doručovať na adresu sídla zmluvnej strany uvedenú v čl. I tejto dohody. V prípade, že nebude možné písomnosť doručiť na adresu sídla zmluvnej strany uvedenú v tejto dohode, písomnosť sa po troch dňoch od vrátenia nedoručenej zásielky odosielateľovi považuje za doručenú,<text:s/>a to aj vtedy, ak ten, kto je oprávnený za zmluvnú stranu konať, sa o tom nedozvie.</text:p>
        </text:list-item>
        <text:list-item>
          <text:p text:style-name="P148">Zmluvné strany sa zaväzujú všetky zmeny identifikačných údajov (napr. zmenu sídla, oprávnených osôb, <text:s/>atď.) a iných skutočnosti potrebných pre riadne a bezproblémové plnenie dohody, bezodkladne písomne oznámiť druhej zmluvnej strane.</text:p>
        </text:list-item>
      </text:list>
      <text:p text:style-name="P149"/>
      <text:p text:style-name="P150">Čl. VIII</text:p>
      <text:p text:style-name="P151">Záverečné ustanovenia</text:p>
      <text:list text:style-name="WWNum35">
        <text:list-item text:start-value="1">
          <text:p text:style-name="P152">Práva a povinnosti vyplývajúce z tejto dohody prechádzajú na právnych nástupcov zmluvných strán.</text:p>
        </text:list-item>
        <text:list-item>
          <text:p text:style-name="P153">Zmena a doplnky k tejto dohode je možné vykonať po vzájomnej<text:s/>dohode zmluvných strán formou písomných dodatkov.</text:p>
        </text:list-item>
        <text:list-item>
          <text:p text:style-name="P154">Na právne vzťahy zmluvných strán, ktoré nie sú upravené touto dohodou sa v plnom rozsahu vzťahujú príslušné ustanovenia Obchodného zákonníka.</text:p>
        </text:list-item>
        <text:list-item>
          <text:p text:style-name="P155">Predávajúci sa zaväzuje, že nebude poskytovať informácie o predmete dohody a plnení svojich záväzkov z dohody tretím osobám bez predchádzajúceho súhlasu odberateľa, pokiaľ osobitný predpis neustanovuje inak.</text:p>
        </text:list-item>
        <text:list-item>
          <text:p text:style-name="P156">Táto dohoda bola uzavretá dobromyseľne, slobodne a vážne, určite a zrozumiteľne, nebola uzavretá v tiesni ani za<text:s/>inak jednostranne výhodných podmienok.</text:p>
        </text:list-item>
        <text:list-item>
          <text:p text:style-name="P157">Zmluvné strany si túto dohodu prečítali, jej obsahu porozumeli a na znak súhlasu ju vlastnoručne podpísali.</text:p>
        </text:list-item>
        <text:list-item>
          <text:p text:style-name="P158"><text:span text:style-name="T159">Neoddeliteľnou prílohou tejto dohody je<text:s/></text:span><text:span text:style-name="T160">príloha č. 1 – Špecifikácia predmetu zákazky – ponuka uchádzača</text:span><text:span text:style-name="T161">.</text:span></text:p>
        </text:list-item>
        <text:list-item>
          <text:p text:style-name="P162">Dohoda je vyhotovená v troch rovnopisoch, z ktorých dva obdrží kupujúci a jeden predávajúci.</text:p>
        </text:list-item>
        <text:list-item>
          <text:p text:style-name="P163">Rámcová dohoda je platná dňom jej podpísania a účinná dňom nasledujúcim po dni jej zverejnenia.</text:p>
        </text:list-item>
      </text:list>
      <text:p text:style-name="P164"/>
      <text:p text:style-name="P165">Za predávajúceho: <text:s text:c="50"/>Za kupujúceho:</text:p>
      <text:p text:style-name="P166"/>
      <text:p text:style-name="P167"/>
      <text:p text:style-name="P168">V ...................... , dňa..............<text:tab/><text:s text:c="22"/>V .................... , dňa...................</text:p>
      <text:p text:style-name="P169"/>
      <text:p text:style-name="P170"><text:span text:style-name="T171"><text:s/>................................................ <text:s text:c="37"/></text:span><text:span text:style-name="T172">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fo:font-size="12pt" style:font-size-asian="12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ýtext2" style:display-name="Základný text (2)" style:family="paragraph" style:parent-style-name="Standard">
      <style:paragraph-properties fo:text-align="justify" fo:margin-top="0.1666in" fo:line-height="0.1534in" fo:text-indent="-0.2916in" fo:background-color="#FFFFFF"/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ezmezer" style:display-name="Bez mezer" style:family="paragraph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2_" style:display-name="Základný text (2)_" style:family="text">
      <style:text-properties style:font-name="Arial" style:font-name-asian="Arial" style:font-name-complex="Arial"/>
    </style:style>
    <style:style style:name="Základnýtext2Tučné" style:display-name="Základný text (2) + Tučné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sub 65%" fo:font-size="10pt" style:font-size-asian="10pt" style:font-size-complex="10pt" fo:language="sk" fo:country="SK" style:language-asian="sk" style:country-asian="SK" style:language-complex="sk" style:country-complex="SK"/>
    </style:style>
    <style:style style:name="Základnýtext4" style:display-name="Základný text (4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Základnýtext4Kurzíva" style:display-name="Základný text (4) + Kurzíva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Záhlavie22" style:display-name="Záhlavie #2 (2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Základnýtext4_" style:display-name="Základný text (4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ZákladnýtextChar" style:display-name="Základný text Char" style:family="text" style:parent-style-name="Standardnípísmoodstavce">
      <style:text-properties fo:font-size="12pt" style:font-size-asian="12pt" style:language-asian="cs" style:country-asian="CZ"/>
    </style:style>
    <style:style style:name="ZarážkazákladnéhotextuChar" style:display-name="Zarážka základného textu Char" style:family="text" style:parent-style-name="Standardnípísmoodstavce"/>
    <style:style style:name="HlavičkaChar" style:display-name="Hlavička Char" style:family="text" style:parent-style-name="Standardnípísmoodstavce"/>
    <style:style style:name="PätaChar" style:display-name="Päta Char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 fo:font-weight="normal" style:font-weight-asian="normal" fo:color="#00000A" style:text-position="0% 100%"/>
    </style:style>
    <style:style style:name="ListLabel6" style:display-name="ListLabel 6" style:family="text">
      <style:text-properties fo:color="#00000A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text:list-style style:name="WWNum12" style:display-name="WWNum12">
      <text:list-level-style-number text:level="1" text:style-name="WW_CharLFO12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-complex="Times New Roman" fo:font-weight="normal" style:font-weight-asian="normal" fo:color="#00000A" style:text-position="0% 100%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 text:display-levels="3">
        <style:list-level-properties fo:text-align="end"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a" style:num-letter-sync="true" text:display-levels="5">
        <style:list-level-properties/>
      </text:list-level-style-number>
      <text:list-level-style-number text:level="6" text:style-name="WW_CharLFO29LVL6" style:num-suffix="." style:num-format="i" text:display-levels="6">
        <style:list-level-properties fo:text-align="end"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a" style:num-letter-sync="true" text:display-levels="8">
        <style:list-level-properties/>
      </text:list-level-style-number>
      <text:list-level-style-number text:level="9" text:style-name="WW_CharLFO29LVL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fo:color="#00000A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MLUVA</dc:title>
    <meta:initial-creator>viravcova</meta:initial-creator>
    <dc:creator>Mesto Košice</dc:creator>
    <meta:creation-date>2023-12-11T11:38:00Z</meta:creation-date>
    <dc:date>2023-12-11T11:38:00Z</dc:date>
    <meta:print-date>2017-05-03T08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53" meta:character-count="10386" meta:row-count="73" meta:non-whitespace-character-count="8853"/>
  </office:meta>
</office:document-meta>
</file>