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e492e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f8993" fo:background-color="transparent" loext:char-shading-value="0"/>
    </style:style>
    <style:style style:name="T22" style:family="text">
      <style:text-properties officeooo:rsid="0041004c" fo:background-color="transparent" loext:char-shading-value="0"/>
    </style:style>
    <style:style style:name="T23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8">Dotyczy: „Konserwacja urządzeń oświetlenia ulicznego będących własnością Gminy Andrychów”</text:span></text:span></text:p>
      <text:p text:style-name="P13">Nr <text:span text:style-name="T23">referencyjny</text:span>: <text:s/><text:span text:style-name="T20">BZP.271.</text:span><text:span text:style-name="T22">4</text:span><text:span text:style-name="T21">.202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2">„Konserwacja urządzeń oświetlenia ulicznego będących własnością Gminy Andrychów”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oft-page-break/><text:span text:style-name="Domyślna_20_czcionka_20_akapitu"/></text:p>
      <text:p text:style-name="P2"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xml:id="list245363922"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5"/>
      <text:p text:style-name="P16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3 r. poz. 1497 z późn. zm.).</text:span></text:p>
      <text:p text:style-name="P16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0">ą</text:span><text:span text:style-name="T9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2"/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7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2-01T09:42:58.909000000</dc:date>
    <meta:editing-cycles>53</meta:editing-cycles>
    <meta:editing-duration>PT1H33M19S</meta:editing-duration>
    <meta:print-date>2023-09-28T09:27:28.019000000</meta:print-date>
    <meta:document-statistic meta:table-count="0" meta:image-count="0" meta:object-count="0" meta:page-count="3" meta:paragraph-count="48" meta:word-count="467" meta:character-count="4918" meta:non-whitespace-character-count="4494"/>
    <meta:template xlink:type="simple" xlink:actuate="onRequest" xlink:title="" xlink:href="Normal"/>
  </office:meta>
</office:document-meta>
</file>