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492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6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5fbde" style:font-size-asian="13pt" style:font-name-complex="Calibri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2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normal" officeooo:paragraph-rsid="00149259" style:font-size-asian="13pt" style:font-name-complex="Calibri" style:font-size-complex="13pt"/>
    </style:style>
    <style:style style:name="P2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1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1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f8993" fo:background-color="transparent" loext:char-shading-value="0"/>
    </style:style>
    <style:style style:name="T22" style:family="text">
      <style:text-properties officeooo:rsid="0041004c" fo:background-color="transparent" loext:char-shading-value="0"/>
    </style:style>
    <style:style style:name="T23" style:family="text">
      <style:text-properties officeooo:rsid="0041ece4" fo:background-color="transparent" loext:char-shading-value="0"/>
    </style:style>
    <style:style style:name="T24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Bez_20_odstępów"><text:span text:style-name="T11">OŚWIADCZENIE WYKONAWCY O NIEPODLEGANIU WYKLUCZENIU </text:span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2"><text:span text:style-name="Domyślna_20_czcionka_20_akapitu"><text:span text:style-name="T3"/></text:span></text:p>
      <text:p text:style-name="P5">Zamawiający:</text:p>
      <text:p text:style-name="P8">Gmina Andrychów</text:p>
      <text:p text:style-name="P8">Rynek 15</text:p>
      <text:p text:style-name="P8">34-120 Andrychów</text:p>
      <text:p text:style-name="P8"/>
      <text:p text:style-name="P25"><text:span text:style-name="Domyślna_20_czcionka_20_akapitu1"><text:span text:style-name="T8">Dotyczy: „Ukwiecenie na terenie Andrychowa w roku 2024”</text:span></text:span></text:p>
      <text:p text:style-name="P10">Nr <text:span text:style-name="T24">referencyjny</text:span>: <text:s/><text:span text:style-name="T20">BZP.271.</text:span><text:span text:style-name="T23">7</text:span><text:span text:style-name="T21">.2024</text:span></text:p>
      <text:p text:style-name="P2"><text:span text:style-name="Domyślna_20_czcionka_20_akapitu"><text:span text:style-name="T13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„Ukwiecenie na terenie Andrychowa w roku 2024”</text:span></text:span><text:span text:style-name="Domyślna_20_czcionka_20_akapitu"><text:span text:style-name="T2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7">Oświadczam, że nie podlegam wykluczeniu z ww. postępowania na podstawie art. 108 ust. 1 ustawy Pzp.</text:p>
      <text:p text:style-name="P6"><text:soft-page-break/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xml:id="list59407034" text:style-name="L1">
        <text:list-item>
          <text:p text:style-name="P22">……………………………</text:p>
        </text:list-item>
        <text:list-item>
          <text:p text:style-name="P22">…………………………..</text:p>
        </text:list-item>
      </text:list>
      <text:p text:style-name="P11"/>
      <text:p text:style-name="P12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2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0">ą</text:span><text:span text:style-name="T9"> świadomością konsekwencji wprowadzenia zamawiającego w błąd przy przedstawieniu informacji.</text:span></text:p>
      <text:p text:style-name="P24"/>
      <text:p text:style-name="P7">……………...................................……. dnia ………….……. r.</text:p>
      <text:p text:style-name="P9">(miejscowość)</text:p>
      <text:p text:style-name="P21">.……………………...………....…………………………………………</text:p>
      <text:p text:style-name="P17">Podpis/podpisy osób uprawnionych do składania </text:p>
      <text:p text:style-name="P16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3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1" style:font-family-asian="'Times New Roman'" style:font-family-generic-asian="roman" style:font-pitch-asian="variable" style:font-size-asian="11.3500003814697pt" style:font-name-complex="Times New Roman1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2-22T09:22:09.900000000</dc:date>
    <meta:editing-cycles>54</meta:editing-cycles>
    <meta:editing-duration>PT1H36M18S</meta:editing-duration>
    <meta:print-date>2023-09-28T09:27:28.019000000</meta:print-date>
    <meta:document-statistic meta:table-count="0" meta:image-count="0" meta:object-count="0" meta:page-count="2" meta:paragraph-count="35" meta:word-count="294" meta:character-count="2913" meta:non-whitespace-character-count="2649"/>
    <meta:template xlink:type="simple" xlink:actuate="onRequest" xlink:title="" xlink:href="Normal"/>
  </office:meta>
</office:document-meta>
</file>