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2F2F2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2F2F2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2F2F2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_225_lna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2pt solid #000000" fo:background-color="#FFFF00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0.1388333333333cm"/>
    </style:style>
    <style:style style:name="ro1" style:family="table-row">
      <style:table-row-properties style:row-height="15.9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7pt" style:use-optimal-row-height="tru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57.9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2" table:number-rows-spanned="1" table:style-name="ce28">
            <text:p>Obstarávateľ:<text:s/></text:p>
          </table:table-cell>
          <table:covered-table-cell/>
          <table:table-cell office:value-type="string" table:number-columns-spanned="4" table:number-rows-spanned="1" table:style-name="ce29">
            <text:p>VIREX, s.r.o., <text:s text:c="3"/>Farské pole 3, <text:s text:c="2"/>946 51 Nesvady, <text:s text:c="2"/>IČO 36 524 603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8">
            <text:p>Predmet zákazky:<text:s/></text:p>
          </table:table-cell>
          <table:covered-table-cell/>
          <table:table-cell office:value-type="string" table:number-columns-spanned="4" table:number-rows-spanned="1" table:style-name="ce29">
            <text:p>Zaobstaranie technologického zariadenia pre vinársky priemysel<text:s/><text:span text:style-name="T1">(automatizácia, inovácia, optimalizácia procesov a zvýšenie stupňa zhodnotenia surovín)</text:span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Predkladateľ ponuky: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obchodné meno: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sídlo: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IČO: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platca DPH: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4">
            <text:p>kontaktná osoba:</text:p>
          </table:table-cell>
          <table:table-cell table:style-name="ce5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3">
            <text:p>Telefón: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e-mail: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6">
            <text:p>Stručný popis predmetu obstarávania:<text:s/></text:p>
          </table:table-cell>
          <table:covered-table-cell/>
          <table:table-cell office:value-type="string" table:number-columns-spanned="4" table:number-rows-spanned="1" table:style-name="ce37">
            <text:p>Predmetom obstarávania je vybavenie vinárskeho podniku novým technologickým vybavením za účelom automatizácie, inovácie a zvýšenie stupňa zhodnotenia primárnych surovín. <text:s/>Jedná sa o <text:s/>zariadenia v zmysle nižšie uvedenej špecifikácie.<text:s text:c="253"/><text:span text:style-name="T2">Uchádzač predložením ponuky deklaruje, že ním ponúkaný tovar spĺňa nižšie uvedené požiadavky a parametre na predmet zákazky.<text:s/></text:span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8">
            <text:p>Cenová ponuk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Názov</text:p>
          </table:table-cell>
          <table:covered-table-cell/>
          <table:table-cell office:value-type="string" table:style-name="ce11">
            <text:p>Počet<text:s/></text:p>
          </table:table-cell>
          <table:table-cell office:value-type="string" table:style-name="ce12">
            <text:p>Merná jednotka</text:p>
          </table:table-cell>
          <table:table-cell office:value-type="string" table:style-name="ce12">
            <text:p>Jednotková cena bez DPH</text:p>
          </table:table-cell>
          <table:table-cell office:value-type="string" table:style-name="ce13">
            <text:p>Cena spolu bez DPH</text:p>
          </table:table-cell>
          <table:table-cell table:number-columns-repeated="1637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Prístroj na analýzy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ks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7]*[.E17]" table:style-name="ce19">
            <text:p>0,00</text:p>
          </table:table-cell>
          <table:table-cell table:number-columns-repeated="16378"/>
        </table:table-row>
        <table:table-row table:style-name="ro5">
          <table:table-cell table:style-name="ce20"/>
          <table:table-cell office:value-type="string" table:style-name="ce21">
            <text:p>Celková suma položiek</text:p>
          </table:table-cell>
          <table:table-cell table:style-name="ce22"/>
          <table:table-cell table:style-name="ce23"/>
          <table:table-cell table:style-name="ce24"/>
          <table:table-cell office:value-type="float" office:value="0" table:formula="of:=SUM([.F17:.F17])" table:style-name="ce25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Minimálne technické požiadavky na predmet obstarávania:<text:s/></text:p>
          </table:table-cell>
          <table:table-cell table:style-name="ce27"/>
          <table:table-cell table:number-columns-repeated="2" table:style-name="ce3"/>
          <table:table-cell table:style-name="ce27"/>
          <table:table-cell table:style-name="ce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53">
            <text:p>Názov<text:s/></text:p>
          </table:table-cell>
          <table:covered-table-cell/>
          <table:table-cell office:value-type="string" table:style-name="ce60">
            <text:p>Požadované technické parametre - technická špecifikácia<text:s/></text:p>
          </table:table-cell>
          <table:table-cell office:value-type="string" table:style-name="ce55">
            <text:p>Merná jednotka</text:p>
          </table:table-cell>
          <table:table-cell office:value-type="string" table:style-name="ce56">
            <text:p>Požadovaná hodnota / číselný údaj / charakteristika parametra</text:p>
          </table:table-cell>
          <table:table-cell office:value-type="string" table:style-name="ce56">
            <text:p>Doplniť konkrétnu presnú hodnotu - povinne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13" table:style-name="ce66">
            <text:p>1</text:p>
          </table:table-cell>
          <table:table-cell office:value-type="string" office:string-value="Prístroj na analýzy" table:formula="of:=[.B17]" table:number-columns-spanned="1" table:number-rows-spanned="13" table:style-name="ce67">
            <text:p>Prístroj na analýzy</text:p>
          </table:table-cell>
          <table:table-cell office:value-type="string" table:style-name="ce48">
            <text:p>Automatické stanovenie SO2 potenciometricky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áno</text:p>
          </table:table-cell>
          <table:table-cell table:style-name="ce61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1">
            <text:p>Voľný SO2, celkový SO2, odpočet na redukujúce látky (bez zložitého odhadovania konca merania)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1">
            <text:p>Tmavé červené vína ,biele vína, ružove vína, kaly pre destiláciu, ovocné džusy, alkoholicke nápoje a octy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Okamžité zobrazenie výsledkov v mg/l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Dvojitá platinová elektród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1">
            <text:p>Potenciometrická titráci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1">
            <text:p>100% opakovatelnosť ( v závislosti od presného pipetovania vzorky operátorom)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1">
            <text:p>Automatické nulovanie 10 ml byrety so stupnicou 1/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1">
            <text:p>Odnímateľný nerezový podstavec pre jednoduchšie čisteni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41">
            <text:p>Titračný materiál a laboratórne sklo, nevyhnutné pre analýzu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2">
            <text:p>Doprava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2">
            <text:p>Montáž, napojeni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áno</text:p>
          </table:table-cell>
          <table:table-cell table:style-name="ce6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2">
            <text:p>Prívod médií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áno</text:p>
          </table:table-cell>
          <table:table-cell table:style-name="ce63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"/>
          <table:table-cell table:style-name="ce65"/>
          <table:table-cell office:value-type="string" table:style-name="ce64">
            <text:p>Uchádzač vyplní žltou vyznačené bunky</text:p>
          </table:table-cell>
          <table:table-cell table:number-columns-repeated="16381" table:style-name="ce1"/>
        </table:table-row>
        <table:table-row table:number-rows-repeated="2" table:style-name="ro3">
          <table:table-cell table:style-name="ce1"/>
          <table:table-cell table:number-columns-repeated="3" table:style-name="ce43"/>
          <table:table-cell table:number-columns-repeated="16380" table:style-name="ce1"/>
        </table:table-row>
        <table:table-row table:number-rows-repeated="3" table:style-name="ro3">
          <table:table-cell table:style-name="ce1"/>
          <table:table-cell table:style-name="ce43"/>
          <table:table-cell table:style-name="ce44"/>
          <table:table-cell table:style-name="ce43"/>
          <table:table-cell table:number-columns-repeated="16380" table:style-name="ce1"/>
        </table:table-row>
        <table:table-row table:number-rows-repeated="8" table:style-name="ro3">
          <table:table-cell table:style-name="ce1"/>
          <table:table-cell table:style-name="ce43"/>
          <table:table-cell table:style-name="ce45"/>
          <table:table-cell table:style-name="ce43"/>
          <table:table-cell table:number-columns-repeated="16380" table:style-name="ce1"/>
        </table:table-row>
        <table:table-row table:number-rows-repeated="2" table:style-name="ro3">
          <table:table-cell/>
          <table:table-cell table:style-name="ce43"/>
          <table:table-cell table:style-name="ce45"/>
          <table:table-cell table:style-name="ce43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ASSIOPEA s.r.o.</meta:initial-creator>
    <dc:creator>CASSIOPEA s.r.o.</dc:creator>
    <meta:creation-date>2024-02-29T22:05:55Z</meta:creation-date>
    <dc:date>2024-03-03T11:06:44Z</dc:date>
  </office:meta>
</office:document-meta>
</file>