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1cm" fo:margin-left="0.501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5.74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753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3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="0.097cm" fo:border-left="0.002cm solid #000001" fo:border-right="0.002cm solid #000001" fo:border-top="0.018cm solid #000001" fo:border-bottom="0.002cm solid #000001">
        <style:background-image/>
      </style:table-cell-properties>
    </style:style>
    <style:style style:name="Tabela1.F1" style:family="table-cell">
      <style:table-cell-properties fo:background-color="#ffffff" fo:padding="0.097cm" fo:border-left="0.002cm solid #000001" fo:border-right="0.018cm solid #000001" fo:border-top="0.018cm solid #000001" fo:border-bottom="0.002cm solid #000001">
        <style:background-image/>
      </style:table-cell-properties>
    </style:style>
    <style:style style:name="Tabela1.2" style:family="table-row">
      <style:table-row-properties style:min-row-height="0.333cm" style:keep-together="true" fo:keep-together="auto"/>
    </style:style>
    <style:style style:name="Tabela1.A2" style:family="table-cell">
      <style:table-cell-properties fo:background-color="#ffffff" fo:padding="0.097cm" fo:border-left="0.018cm solid #000001" fo:border-right="0.002cm solid #000001" fo:border-top="0.002cm solid #000001" fo:border-bottom="0.002cm solid #000001">
        <style:background-image/>
      </style:table-cell-properties>
    </style:style>
    <style:style style:name="Tabela1.B2" style:family="table-cell">
      <style:table-cell-properties fo:background-color="#ffffff" fo:padding="0.097cm" fo:border="0.002cm solid #000001">
        <style:background-image/>
      </style:table-cell-properties>
    </style:style>
    <style:style style:name="Tabela1.F2" style:family="table-cell">
      <style:table-cell-properties fo:background-color="#ffffff" fo:padding="0.097cm" fo:border-left="0.002cm solid #000001" fo:border-right="0.018cm solid #000001" fo:border-top="0.002cm solid #000001" fo:border-bottom="0.002cm solid #000001">
        <style:background-image/>
      </style:table-cell-properties>
    </style:style>
    <style:style style:name="Tabela1.A5" style:family="table-cell" style:data-style-name="N0">
      <style:table-cell-properties fo:background-color="#ffffff" fo:padding="0.097cm" fo:border-left="0.018cm solid #000001" fo:border-right="0.002cm solid #000001" fo:border-top="0.002cm solid #000001" fo:border-bottom="0.002cm solid #000001">
        <style:background-image/>
      </style:table-cell-properties>
    </style:style>
    <style:style style:name="Tabela1.A9" style:family="table-cell" style:data-style-name="N0">
      <style:table-cell-properties fo:background-color="#ffffff" fo:padding="0.097cm" fo:border-left="0.018cm solid #000001" fo:border-right="0.002cm solid #000001" fo:border-top="none" fo:border-bottom="0.002cm solid #000001">
        <style:background-image/>
      </style:table-cell-properties>
    </style:style>
    <style:style style:name="Tabela1.B9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F9" style:family="table-cell">
      <style:table-cell-properties fo:background-color="#ffffff" fo:padding="0.097cm" fo:border-left="0.002cm solid #000001" fo:border-right="0.018cm solid #000001" fo:border-top="none" fo:border-bottom="0.002cm solid #000001">
        <style:background-image/>
      </style:table-cell-properties>
    </style:style>
    <style:style style:name="Tabela1.A10" style:family="table-cell">
      <style:table-cell-properties fo:background-color="#ffffff" fo:padding="0.097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ela1.F10" style:family="table-cell">
      <style:table-cell-properties fo:background-color="#ffffff" fo:padding="0.097cm" fo:border-left="0.002cm solid #000001" fo:border-right="0.018cm solid #000001" fo:border-top="0.002cm solid #000001" fo:border-bottom="0.018cm solid #000001">
        <style:background-image/>
      </style:table-cell-properties>
    </style:style>
    <style:style style:name="P1" style:family="paragraph" style:parent-style-name="Text_20_body">
      <style:paragraph-properties fo:line-height="4%"/>
    </style:style>
    <style:style style:name="P2" style:family="paragraph" style:parent-style-name="Standard">
      <style:paragraph-properties fo:line-height="130%"/>
    </style:style>
    <style:style style:name="P3" style:family="paragraph" style:parent-style-name="Standard">
      <style:paragraph-properties fo:margin-left="1.106cm" fo:margin-right="0cm" fo:line-height="13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.25cm" fo:line-height="130%" fo:text-indent="0cm" style:auto-text-indent="false">
        <style:tab-stops>
          <style:tab-stop style:position="1.051cm"/>
        </style:tab-stops>
      </style:paragraph-properties>
    </style:style>
    <style:style style:name="P5" style:family="paragraph" style:parent-style-name="Standard">
      <style:paragraph-properties fo:margin-left="0cm" fo:margin-right="0.25cm" fo:line-height="130%" fo:text-indent="0cm" style:auto-text-indent="false">
        <style:tab-stops>
          <style:tab-stop style:position="1.051cm"/>
        </style:tab-stops>
      </style:paragraph-properties>
    </style:style>
    <style:style style:name="P6" style:family="paragraph" style:parent-style-name="Text_20_body">
      <style:paragraph-properties fo:margin-left="1.05cm" fo:margin-right="0cm" fo:line-height="130%" fo:text-align="justify" style:justify-single-word="false" fo:text-indent="0cm" style:auto-text-indent="false">
        <style:tab-stops>
          <style:tab-stop style:position="14.566cm" style:leader-style="dotted" style:leader-text="."/>
        </style:tab-stops>
      </style:paragraph-properties>
    </style:style>
    <style:style style:name="P7" style:family="paragraph" style:parent-style-name="Text_20_body">
      <style:paragraph-properties fo:margin-left="0.388cm" fo:margin-right="0.238cm" fo:line-height="13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388cm" fo:margin-right="0.432cm" fo:line-height="13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388cm" fo:margin-right="0.228cm" fo:line-height="130%" fo:text-indent="0cm" style:auto-text-indent="false"/>
    </style:style>
    <style:style style:name="P10" style:family="paragraph" style:parent-style-name="Text_20_body">
      <style:paragraph-properties fo:margin-left="0.388cm" fo:margin-right="0.228cm" fo:line-height="130%" fo:text-align="justify" style:justify-single-word="false" fo:text-indent="0cm" style:auto-text-indent="false"/>
    </style:style>
    <style:style style:name="P11" style:family="paragraph" style:parent-style-name="Table_20_Contents">
      <style:paragraph-properties fo:line-height="13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List_20_Paragraph">
      <style:paragraph-properties fo:margin-left="0.635cm" fo:margin-right="0.229cm" fo:text-indent="0cm" style:auto-text-indent="false">
        <style:tab-stops>
          <style:tab-stop style:position="1.051cm"/>
        </style:tab-stops>
      </style:paragraph-properties>
      <style:text-properties fo:font-size="5pt" fo:font-style="italic" style:font-size-asian="5pt" style:font-style-asian="italic" style:font-size-complex="5pt" style:font-style-complex="italic"/>
    </style:style>
    <style:style style:name="P13" style:family="paragraph" style:parent-style-name="List_20_Paragraph">
      <style:paragraph-properties fo:margin-left="0.635cm" fo:margin-right="0.229cm" fo:text-indent="0cm" style:auto-text-indent="false">
        <style:tab-stops>
          <style:tab-stop style:position="1.051cm"/>
        </style:tab-stops>
      </style:paragraph-properties>
      <style:text-properties fo:color="#000000" fo:font-style="italic" style:font-style-asian="italic" style:font-style-complex="italic"/>
    </style:style>
    <style:style style:name="P14" style:family="paragraph" style:parent-style-name="List_20_Paragraph">
      <style:paragraph-properties fo:margin-left="1.05cm" fo:margin-right="0.242cm" fo:line-height="130%" fo:text-indent="0cm" style:auto-text-indent="false">
        <style:tab-stops>
          <style:tab-stop style:position="1.051cm"/>
        </style:tab-stops>
      </style:paragraph-properties>
    </style:style>
    <style:style style:name="P15" style:family="paragraph" style:parent-style-name="List_20_Paragraph">
      <style:paragraph-properties fo:margin-left="0.951cm" fo:margin-right="0cm" fo:line-height="130%" fo:text-indent="0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List_20_Paragraph">
      <style:paragraph-properties fo:margin-left="0.501cm" fo:margin-right="0.238cm" fo:line-height="130%" fo:text-indent="0cm" style:auto-text-indent="false"/>
    </style:style>
    <style:style style:name="P17" style:family="paragraph" style:parent-style-name="List_20_Paragraph">
      <style:paragraph-properties fo:margin-left="1.658cm" fo:margin-right="0.238cm" fo:line-height="130%" fo:text-indent="0cm" style:auto-text-indent="false">
        <style:tab-stops>
          <style:tab-stop style:position="1.658cm"/>
        </style:tab-stops>
      </style:paragraph-properties>
    </style:style>
    <style:style style:name="P18" style:family="paragraph" style:parent-style-name="Default">
      <style:paragraph-properties fo:line-height="130%" fo:text-align="center" style:justify-single-word="false"/>
    </style:style>
    <style:style style:name="P19" style:family="paragraph" style:parent-style-name="Default">
      <style:paragraph-properties fo:line-height="130%" fo:text-align="center" style:justify-single-word="false"/>
      <style:text-properties fo:font-size="11pt" style:font-size-asian="11pt" style:font-size-complex="11pt"/>
    </style:style>
    <style:style style:name="P20" style:family="paragraph" style:parent-style-name="Default">
      <style:paragraph-properties fo:margin-top="0cm" fo:margin-bottom="0.039cm"/>
      <style:text-properties fo:font-size="11pt" style:font-size-asian="11pt" style:font-size-complex="11pt"/>
    </style:style>
    <style:style style:name="P21" style:family="paragraph" style:parent-style-name="Default">
      <style:paragraph-properties fo:margin-top="0cm" fo:margin-bottom="0.039cm" fo:text-align="center" style:justify-single-word="false"/>
      <style:text-properties fo:font-size="11pt" style:font-size-asian="11pt" style:font-size-complex="11pt"/>
    </style:style>
    <style:style style:name="P22" style:family="paragraph" style:parent-style-name="Default">
      <style:paragraph-properties fo:margin-top="0cm" fo:margin-bottom="0.039cm" fo:text-align="center" style:justify-single-word="false"/>
      <style:text-properties fo:font-size="11pt" style:font-name-asian="Times New Roman1" style:font-size-asian="11pt" style:font-size-complex="11pt"/>
    </style:style>
    <style:style style:name="P23" style:family="paragraph" style:parent-style-name="Default">
      <style:paragraph-properties fo:margin-top="0cm" fo:margin-bottom="0.039cm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.039cm" fo:text-align="center" style:justify-single-word="false"/>
    </style:style>
    <style:style style:name="P25" style:family="paragraph" style:parent-style-name="Standard">
      <style:paragraph-properties fo:margin-left="1.106cm" fo:margin-right="0cm" fo:line-height="130%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106cm" fo:margin-right="0cm" fo:line-height="130%" fo:text-indent="0cm" style:auto-text-indent="false"/>
      <style:text-properties style:font-weight-complex="bold"/>
    </style:style>
    <style:style style:name="P27" style:family="paragraph" style:parent-style-name="List_20_Paragraph" style:list-style-name="WWNum7">
      <style:paragraph-properties fo:line-height="130%">
        <style:tab-stops>
          <style:tab-stop style:position="0.953cm"/>
        </style:tab-stops>
      </style:paragraph-properties>
    </style:style>
    <style:style style:name="P28" style:family="paragraph" style:parent-style-name="List_20_Paragraph" style:list-style-name="WWNum3">
      <style:paragraph-properties fo:line-height="130%">
        <style:tab-stops>
          <style:tab-stop style:position="0.889cm"/>
        </style:tab-stops>
      </style:paragraph-properties>
    </style:style>
    <style:style style:name="P29" style:family="paragraph" style:parent-style-name="List_20_Paragraph" style:list-style-name="WWNum2">
      <style:paragraph-properties fo:line-height="130%">
        <style:tab-stops>
          <style:tab-stop style:position="0.889cm"/>
        </style:tab-stops>
      </style:paragraph-properties>
    </style:style>
    <style:style style:name="P30" style:family="paragraph" style:parent-style-name="List_20_Paragraph" style:list-style-name="WWNum9">
      <style:paragraph-properties fo:margin-left="1.05cm" fo:margin-right="0.233cm" fo:line-height="130%" fo:text-indent="-0.635cm" style:auto-text-indent="false">
        <style:tab-stops>
          <style:tab-stop style:position="1.051cm"/>
        </style:tab-stops>
      </style:paragraph-properties>
    </style:style>
    <style:style style:name="P31" style:family="paragraph" style:parent-style-name="List_20_Paragraph" style:list-style-name="WWNum7">
      <style:paragraph-properties fo:margin-left="1.05cm" fo:margin-right="0.233cm" fo:line-height="130%" fo:text-indent="-0.635cm" style:auto-text-indent="false">
        <style:tab-stops>
          <style:tab-stop style:position="1.051cm"/>
        </style:tab-stops>
      </style:paragraph-properties>
    </style:style>
    <style:style style:name="P32" style:family="paragraph" style:parent-style-name="List_20_Paragraph" style:list-style-name="WWNum10">
      <style:paragraph-properties fo:margin-left="1.051cm" fo:margin-right="0.233cm" fo:text-indent="0cm" style:auto-text-indent="false">
        <style:tab-stops>
          <style:tab-stop style:position="1.051cm"/>
        </style:tab-stops>
      </style:paragraph-properties>
      <style:text-properties fo:color="#000000" fo:font-style="italic" fo:font-weight="bold" fo:background-color="#ffff00" style:font-name-asian="Times New Roman1" style:language-asian="pl" style:country-asian="PL" style:font-style-asian="italic" style:font-weight-asian="bold" style:font-style-complex="italic" style:font-weight-complex="bold"/>
    </style:style>
    <style:style style:name="P33" style:family="paragraph" style:parent-style-name="List_20_Paragraph" style:list-style-name="WWNum9">
      <style:paragraph-properties fo:margin-left="1.05cm" fo:margin-right="0.242cm" fo:line-height="130%" fo:text-indent="-0.635cm" style:auto-text-indent="false">
        <style:tab-stops>
          <style:tab-stop style:position="1.051cm"/>
        </style:tab-stops>
      </style:paragraph-properties>
    </style:style>
    <style:style style:name="P34" style:family="paragraph" style:parent-style-name="List_20_Paragraph" style:list-style-name="WWNum8">
      <style:paragraph-properties fo:margin-left="1.05cm" fo:margin-right="0.242cm" fo:line-height="130%" fo:text-indent="-0.635cm" style:auto-text-indent="false">
        <style:tab-stops>
          <style:tab-stop style:position="1.051cm"/>
        </style:tab-stops>
      </style:paragraph-properties>
    </style:style>
    <style:style style:name="P35" style:family="paragraph" style:parent-style-name="List_20_Paragraph" style:list-style-name="WWNum6">
      <style:paragraph-properties fo:margin-left="1.05cm" fo:margin-right="0.242cm" fo:line-height="130%" fo:text-indent="-0.635cm" style:auto-text-indent="false">
        <style:tab-stops>
          <style:tab-stop style:position="1.051cm"/>
        </style:tab-stops>
      </style:paragraph-properties>
    </style:style>
    <style:style style:name="P36" style:family="paragraph" style:parent-style-name="List_20_Paragraph" style:list-style-name="WWNum7">
      <style:paragraph-properties fo:margin-left="1.05cm" fo:margin-right="0.242cm" fo:line-height="130%" fo:text-indent="-0.635cm" style:auto-text-indent="false">
        <style:tab-stops>
          <style:tab-stop style:position="1.051cm"/>
          <style:tab-stop style:position="10.421cm"/>
          <style:tab-stop style:position="15.852cm"/>
        </style:tab-stops>
      </style:paragraph-properties>
    </style:style>
    <style:style style:name="P37" style:family="paragraph" style:parent-style-name="List_20_Paragraph" style:list-style-name="WWNum9">
      <style:paragraph-properties fo:margin-left="1.05cm" fo:margin-right="0.231cm" fo:line-height="130%" fo:text-indent="-0.635cm" style:auto-text-indent="false">
        <style:tab-stops>
          <style:tab-stop style:position="1.051cm"/>
        </style:tab-stops>
      </style:paragraph-properties>
    </style:style>
    <style:style style:name="P38" style:family="paragraph" style:parent-style-name="List_20_Paragraph" style:list-style-name="WWNum9">
      <style:paragraph-properties fo:margin-left="1.051cm" fo:margin-right="0cm" fo:line-height="130%" fo:text-indent="-0.637cm" style:auto-text-indent="false">
        <style:tab-stops>
          <style:tab-stop style:position="1.051cm"/>
        </style:tab-stops>
      </style:paragraph-properties>
    </style:style>
    <style:style style:name="P39" style:family="paragraph" style:parent-style-name="List_20_Paragraph" style:list-style-name="WWNum8">
      <style:paragraph-properties fo:margin-left="1.051cm" fo:margin-right="0cm" fo:line-height="130%" fo:text-indent="-0.637cm" style:auto-text-indent="false">
        <style:tab-stops>
          <style:tab-stop style:position="1.051cm"/>
        </style:tab-stops>
      </style:paragraph-properties>
    </style:style>
    <style:style style:name="P40" style:family="paragraph" style:parent-style-name="List_20_Paragraph" style:list-style-name="WWNum7">
      <style:paragraph-properties fo:margin-left="1.051cm" fo:margin-right="0cm" fo:line-height="130%" fo:text-indent="-0.637cm" style:auto-text-indent="false">
        <style:tab-stops>
          <style:tab-stop style:position="1.051cm"/>
        </style:tab-stops>
      </style:paragraph-properties>
    </style:style>
    <style:style style:name="P41" style:family="paragraph" style:parent-style-name="List_20_Paragraph" style:list-style-name="WWNum6">
      <style:paragraph-properties fo:margin-left="1.051cm" fo:margin-right="0cm" fo:line-height="130%" fo:text-indent="-0.637cm" style:auto-text-indent="false">
        <style:tab-stops>
          <style:tab-stop style:position="1.051cm"/>
        </style:tab-stops>
      </style:paragraph-properties>
    </style:style>
    <style:style style:name="P42" style:family="paragraph" style:parent-style-name="List_20_Paragraph" style:list-style-name="WWNum9">
      <style:paragraph-properties fo:margin-left="1.05cm" fo:margin-right="0.24cm" fo:line-height="130%" fo:text-indent="-0.635cm" style:auto-text-indent="false">
        <style:tab-stops>
          <style:tab-stop style:position="1.051cm"/>
        </style:tab-stops>
      </style:paragraph-properties>
    </style:style>
    <style:style style:name="P43" style:family="paragraph" style:parent-style-name="List_20_Paragraph" style:list-style-name="WWNum6">
      <style:paragraph-properties fo:margin-left="1.05cm" fo:margin-right="0.24cm" fo:line-height="130%" fo:text-indent="-0.635cm" style:auto-text-indent="false">
        <style:tab-stops>
          <style:tab-stop style:position="1.051cm"/>
        </style:tab-stops>
      </style:paragraph-properties>
    </style:style>
    <style:style style:name="P44" style:family="paragraph" style:parent-style-name="List_20_Paragraph" style:list-style-name="WWNum8">
      <style:paragraph-properties fo:margin-left="1.501cm" fo:margin-right="0cm" fo:line-height="130%" fo:text-indent="-0.453cm" style:auto-text-indent="false">
        <style:tab-stops>
          <style:tab-stop style:position="1.503cm"/>
        </style:tab-stops>
      </style:paragraph-properties>
    </style:style>
    <style:style style:name="P45" style:family="paragraph" style:parent-style-name="List_20_Paragraph" style:list-style-name="WWNum8">
      <style:paragraph-properties fo:margin-left="1.05cm" fo:margin-right="0.236cm" fo:line-height="130%" fo:text-indent="0cm" style:auto-text-indent="false">
        <style:tab-stops>
          <style:tab-stop style:position="1.598cm"/>
        </style:tab-stops>
      </style:paragraph-properties>
    </style:style>
    <style:style style:name="P46" style:family="paragraph" style:parent-style-name="List_20_Paragraph" style:list-style-name="WWNum8">
      <style:paragraph-properties fo:margin-left="1.05cm" fo:margin-right="0.245cm" fo:line-height="130%" fo:text-indent="-0.635cm" style:auto-text-indent="false">
        <style:tab-stops>
          <style:tab-stop style:position="1.051cm"/>
        </style:tab-stops>
      </style:paragraph-properties>
    </style:style>
    <style:style style:name="P47" style:family="paragraph" style:parent-style-name="List_20_Paragraph" style:list-style-name="WWNum7">
      <style:paragraph-properties fo:margin-left="1.05cm" fo:margin-right="0.245cm" fo:line-height="130%" fo:text-indent="-0.635cm" style:auto-text-indent="false">
        <style:tab-stops>
          <style:tab-stop style:position="1.051cm"/>
        </style:tab-stops>
      </style:paragraph-properties>
    </style:style>
    <style:style style:name="P48" style:family="paragraph" style:parent-style-name="List_20_Paragraph" style:list-style-name="WWNum11">
      <style:paragraph-properties fo:margin-left="0.616cm" fo:margin-right="0.233cm" fo:text-indent="0cm" style:auto-text-indent="false">
        <style:tab-stops>
          <style:tab-stop style:position="1.051cm"/>
        </style:tab-stops>
      </style:paragraph-properties>
      <style:text-properties fo:color="#000000" fo:background-color="#ffff00" style:font-name-asian="Times New Roman1" style:language-asian="pl" style:country-asian="PL"/>
    </style:style>
    <style:style style:name="P49" style:family="paragraph" style:parent-style-name="List_20_Paragraph" style:list-style-name="WWNum7">
      <style:paragraph-properties fo:margin-left="1.05cm" fo:margin-right="0.25cm" fo:line-height="130%" fo:text-indent="-0.635cm" style:auto-text-indent="false">
        <style:tab-stops>
          <style:tab-stop style:position="1.051cm"/>
        </style:tab-stops>
      </style:paragraph-properties>
    </style:style>
    <style:style style:name="P50" style:family="paragraph" style:parent-style-name="List_20_Paragraph" style:list-style-name="WWNum7">
      <style:paragraph-properties fo:margin-left="1.05cm" fo:margin-right="0.249cm" fo:line-height="130%" fo:text-indent="-0.635cm" style:auto-text-indent="false">
        <style:tab-stops>
          <style:tab-stop style:position="1.051cm"/>
        </style:tab-stops>
      </style:paragraph-properties>
    </style:style>
    <style:style style:name="P51" style:family="paragraph" style:parent-style-name="List_20_Paragraph" style:list-style-name="WWNum7">
      <style:paragraph-properties fo:margin-left="1.05cm" fo:margin-right="0.254cm" fo:line-height="130%" fo:text-indent="-0.635cm" style:auto-text-indent="false">
        <style:tab-stops>
          <style:tab-stop style:position="1.051cm"/>
        </style:tab-stops>
      </style:paragraph-properties>
    </style:style>
    <style:style style:name="P52" style:family="paragraph" style:parent-style-name="List_20_Paragraph" style:list-style-name="WWNum6">
      <style:paragraph-properties fo:margin-left="1.05cm" fo:margin-right="0.254cm" fo:line-height="130%" fo:text-indent="-0.635cm" style:auto-text-indent="false">
        <style:tab-stops>
          <style:tab-stop style:position="1.051cm"/>
        </style:tab-stops>
      </style:paragraph-properties>
    </style:style>
    <style:style style:name="P53" style:family="paragraph" style:parent-style-name="List_20_Paragraph" style:list-style-name="WWNum7">
      <style:paragraph-properties fo:margin-left="1.05cm" fo:margin-right="0.258cm" fo:line-height="130%" fo:text-indent="-0.635cm" style:auto-text-indent="false">
        <style:tab-stops>
          <style:tab-stop style:position="1.051cm"/>
        </style:tab-stops>
      </style:paragraph-properties>
    </style:style>
    <style:style style:name="P54" style:family="paragraph" style:parent-style-name="List_20_Paragraph" style:list-style-name="WWNum7">
      <style:paragraph-properties fo:margin-left="1.05cm" fo:margin-right="0.238cm" fo:line-height="130%" fo:text-indent="-0.635cm" style:auto-text-indent="false">
        <style:tab-stops>
          <style:tab-stop style:position="1.051cm"/>
        </style:tab-stops>
      </style:paragraph-properties>
    </style:style>
    <style:style style:name="P55" style:family="paragraph" style:parent-style-name="List_20_Paragraph" style:list-style-name="WWNum7">
      <style:paragraph-properties fo:margin-left="1.05cm" fo:margin-right="0.243cm" fo:line-height="130%" fo:text-indent="-0.635cm" style:auto-text-indent="false">
        <style:tab-stops>
          <style:tab-stop style:position="1.051cm"/>
        </style:tab-stops>
      </style:paragraph-properties>
    </style:style>
    <style:style style:name="P56" style:family="paragraph" style:parent-style-name="List_20_Paragraph" style:list-style-name="WWNum6">
      <style:paragraph-properties fo:margin-left="1.05cm" fo:margin-right="0.243cm" fo:line-height="130%" fo:text-indent="-0.635cm" style:auto-text-indent="false">
        <style:tab-stops>
          <style:tab-stop style:position="0.998cm"/>
        </style:tab-stops>
      </style:paragraph-properties>
    </style:style>
    <style:style style:name="P57" style:family="paragraph" style:parent-style-name="List_20_Paragraph" style:list-style-name="WWNum7">
      <style:paragraph-properties fo:margin-left="1.05cm" fo:margin-right="0.256cm" fo:line-height="130%" fo:text-indent="-0.635cm" style:auto-text-indent="false">
        <style:tab-stops>
          <style:tab-stop style:position="1.217cm"/>
        </style:tab-stops>
      </style:paragraph-properties>
    </style:style>
    <style:style style:name="P58" style:family="paragraph" style:parent-style-name="List_20_Paragraph" style:list-style-name="WWNum6">
      <style:paragraph-properties fo:margin-left="1.05cm" fo:margin-right="0.252cm" fo:line-height="130%" fo:text-indent="-0.635cm" style:auto-text-indent="false">
        <style:tab-stops>
          <style:tab-stop style:position="1.051cm"/>
        </style:tab-stops>
      </style:paragraph-properties>
    </style:style>
    <style:style style:name="P59" style:family="paragraph" style:parent-style-name="List_20_Paragraph" style:list-style-name="WWNum6">
      <style:paragraph-properties fo:margin-left="1.05cm" fo:margin-right="0.252cm" fo:line-height="130%" fo:text-indent="-0.635cm" style:auto-text-indent="false">
        <style:tab-stops>
          <style:tab-stop style:position="0.998cm"/>
        </style:tab-stops>
      </style:paragraph-properties>
    </style:style>
    <style:style style:name="P60" style:family="paragraph" style:parent-style-name="List_20_Paragraph" style:list-style-name="WWNum6">
      <style:paragraph-properties fo:margin-left="0.501cm" fo:margin-right="0.245cm" fo:line-height="130%" fo:text-indent="0cm" style:auto-text-indent="false">
        <style:tab-stops>
          <style:tab-stop style:position="1.524cm"/>
        </style:tab-stops>
      </style:paragraph-properties>
    </style:style>
    <style:style style:name="P61" style:family="paragraph" style:parent-style-name="List_20_Paragraph" style:list-style-name="WWNum4">
      <style:paragraph-properties fo:margin-left="0.501cm" fo:margin-right="0.245cm" fo:line-height="130%" fo:text-indent="0cm" style:auto-text-indent="false"/>
    </style:style>
    <style:style style:name="P62" style:family="paragraph" style:parent-style-name="List_20_Paragraph" style:list-style-name="WWNum5">
      <style:paragraph-properties fo:margin-left="0.501cm" fo:margin-right="0.243cm" fo:line-height="130%" fo:text-indent="0cm" style:auto-text-indent="false">
        <style:tab-stops>
          <style:tab-stop style:position="1.598cm"/>
        </style:tab-stops>
      </style:paragraph-properties>
    </style:style>
    <style:style style:name="P63" style:family="paragraph" style:parent-style-name="List_20_Paragraph" style:list-style-name="WWNum5">
      <style:paragraph-properties fo:margin-left="0.501cm" fo:margin-right="0.243cm" fo:line-height="130%" fo:text-indent="0cm" style:auto-text-indent="false">
        <style:tab-stops>
          <style:tab-stop style:position="1.453cm"/>
        </style:tab-stops>
      </style:paragraph-properties>
    </style:style>
    <style:style style:name="P64" style:family="paragraph" style:parent-style-name="List_20_Paragraph" style:list-style-name="WWNum4">
      <style:paragraph-properties fo:margin-left="0.501cm" fo:margin-right="0.243cm" fo:line-height="130%" fo:text-indent="0cm" style:auto-text-indent="false"/>
    </style:style>
    <style:style style:name="P65" style:family="paragraph" style:parent-style-name="List_20_Paragraph" style:list-style-name="WWNum5">
      <style:paragraph-properties fo:margin-left="0.501cm" fo:margin-right="0.242cm" fo:line-height="130%" fo:text-indent="0cm" style:auto-text-indent="false">
        <style:tab-stops>
          <style:tab-stop style:position="1.69cm"/>
        </style:tab-stops>
      </style:paragraph-properties>
    </style:style>
    <style:style style:name="P66" style:family="paragraph" style:parent-style-name="List_20_Paragraph" style:list-style-name="WWNum5">
      <style:paragraph-properties fo:margin-left="0.501cm" fo:margin-right="0.242cm" fo:line-height="130%" fo:text-indent="0cm" style:auto-text-indent="false">
        <style:tab-stops>
          <style:tab-stop style:position="1.623cm"/>
        </style:tab-stops>
      </style:paragraph-properties>
    </style:style>
    <style:style style:name="P67" style:family="paragraph" style:parent-style-name="List_20_Paragraph" style:list-style-name="WWNum5">
      <style:paragraph-properties fo:margin-left="0.501cm" fo:margin-right="0.249cm" fo:line-height="130%" fo:text-indent="0cm" style:auto-text-indent="false">
        <style:tab-stops>
          <style:tab-stop style:position="1.503cm"/>
        </style:tab-stops>
      </style:paragraph-properties>
    </style:style>
    <style:style style:name="P68" style:family="paragraph" style:parent-style-name="List_20_Paragraph" style:list-style-name="WWNum4">
      <style:paragraph-properties fo:margin-left="0.501cm" fo:margin-right="0.249cm" fo:line-height="130%" fo:text-indent="0cm" style:auto-text-indent="false"/>
    </style:style>
    <style:style style:name="P69" style:family="paragraph" style:parent-style-name="List_20_Paragraph" style:list-style-name="WWNum4">
      <style:paragraph-properties fo:margin-left="0.501cm" fo:margin-right="0.236cm" fo:line-height="130%" fo:text-indent="0cm" style:auto-text-indent="false"/>
    </style:style>
    <style:style style:name="P70" style:family="paragraph" style:parent-style-name="List_20_Paragraph" style:list-style-name="WWNum4">
      <style:paragraph-properties fo:margin-left="0.501cm" fo:margin-right="0.238cm" fo:line-height="130%" fo:text-indent="0cm" style:auto-text-indent="false"/>
    </style:style>
    <style:style style:name="P71" style:family="paragraph" style:parent-style-name="List_20_Paragraph" style:list-style-name="WWNum4">
      <style:paragraph-properties fo:margin-left="0.501cm" fo:margin-right="0.235cm" fo:line-height="130%" fo:text-indent="0cm" style:auto-text-indent="false"/>
    </style:style>
    <style:style style:name="P72" style:family="paragraph" style:parent-style-name="List_20_Paragraph" style:list-style-name="WWNum3">
      <style:paragraph-properties fo:margin-left="1.658cm" fo:margin-right="0.238cm" fo:line-height="130%" fo:text-indent="-0.635cm" style:auto-text-indent="false">
        <style:tab-stops>
          <style:tab-stop style:position="1.658cm"/>
        </style:tab-stops>
      </style:paragraph-properties>
    </style:style>
    <style:style style:name="P73" style:family="paragraph" style:parent-style-name="List_20_Paragraph" style:list-style-name="WWNum3">
      <style:paragraph-properties fo:margin-left="1.658cm" fo:margin-right="0.247cm" fo:line-height="130%" fo:text-indent="-0.635cm" style:auto-text-indent="false">
        <style:tab-stops>
          <style:tab-stop style:position="1.658cm"/>
        </style:tab-stops>
      </style:paragraph-properties>
    </style:style>
    <style:style style:name="P74" style:family="paragraph" style:parent-style-name="List_20_Paragraph" style:list-style-name="WWNum3">
      <style:paragraph-properties fo:margin-left="1.658cm" fo:margin-right="0.229cm" fo:line-height="130%" fo:text-indent="-0.635cm" style:auto-text-indent="false">
        <style:tab-stops>
          <style:tab-stop style:position="1.658cm"/>
        </style:tab-stops>
      </style:paragraph-properties>
    </style:style>
    <style:style style:name="P75" style:family="paragraph" style:parent-style-name="List_20_Paragraph" style:list-style-name="WWNum3">
      <style:paragraph-properties fo:margin-left="1.658cm" fo:margin-right="0.534cm" fo:line-height="130%" fo:text-indent="-0.635cm" style:auto-text-indent="false">
        <style:tab-stops>
          <style:tab-stop style:position="1.658cm"/>
        </style:tab-stops>
      </style:paragraph-properties>
    </style:style>
    <style:style style:name="P76" style:family="paragraph" style:parent-style-name="List_20_Paragraph" style:list-style-name="WWNum3">
      <style:paragraph-properties fo:margin-left="0.388cm" fo:margin-right="0.24cm" fo:line-height="130%" fo:text-indent="0cm" style:auto-text-indent="false">
        <style:tab-stops>
          <style:tab-stop style:position="1.002cm"/>
        </style:tab-stops>
      </style:paragraph-properties>
    </style:style>
    <style:style style:name="P77" style:family="paragraph" style:parent-style-name="List_20_Paragraph" style:list-style-name="WWNum1">
      <style:paragraph-properties fo:margin-left="0.388cm" fo:margin-right="0.24cm" fo:line-height="130%" fo:text-indent="0cm" style:auto-text-indent="false">
        <style:tab-stops>
          <style:tab-stop style:position="0.843cm"/>
        </style:tab-stops>
      </style:paragraph-properties>
    </style:style>
    <style:style style:name="P78" style:family="paragraph" style:parent-style-name="List_20_Paragraph" style:list-style-name="WWNum3">
      <style:paragraph-properties fo:margin-left="0.388cm" fo:margin-right="0.25cm" fo:line-height="130%" fo:text-indent="0cm" style:auto-text-indent="false">
        <style:tab-stops>
          <style:tab-stop style:position="0.833cm"/>
        </style:tab-stops>
      </style:paragraph-properties>
    </style:style>
    <style:style style:name="P79" style:family="paragraph" style:parent-style-name="List_20_Paragraph" style:list-style-name="WWNum3">
      <style:paragraph-properties fo:margin-left="1.342cm" fo:margin-right="0cm" fo:line-height="130%" fo:text-indent="-0.455cm" style:auto-text-indent="false">
        <style:tab-stops>
          <style:tab-stop style:position="1.344cm"/>
        </style:tab-stops>
      </style:paragraph-properties>
    </style:style>
    <style:style style:name="P80" style:family="paragraph" style:parent-style-name="List_20_Paragraph" style:list-style-name="WWNum3">
      <style:paragraph-properties fo:margin-left="0.388cm" fo:margin-right="0.256cm" fo:line-height="130%" fo:text-indent="0cm" style:auto-text-indent="false">
        <style:tab-stops>
          <style:tab-stop style:position="0.935cm"/>
        </style:tab-stops>
      </style:paragraph-properties>
    </style:style>
    <style:style style:name="P81" style:family="paragraph" style:parent-style-name="List_20_Paragraph" style:list-style-name="WWNum3">
      <style:paragraph-properties fo:margin-left="0.388cm" fo:margin-right="0.252cm" fo:line-height="130%" fo:text-indent="0cm" style:auto-text-indent="false">
        <style:tab-stops>
          <style:tab-stop style:position="0.889cm"/>
        </style:tab-stops>
      </style:paragraph-properties>
    </style:style>
    <style:style style:name="P82" style:family="paragraph" style:parent-style-name="List_20_Paragraph" style:list-style-name="WWNum2">
      <style:paragraph-properties fo:margin-left="0.889cm" fo:margin-right="0.24cm" fo:line-height="130%" fo:text-indent="0cm" style:auto-text-indent="false">
        <style:tab-stops>
          <style:tab-stop style:position="1.372cm"/>
        </style:tab-stops>
      </style:paragraph-properties>
    </style:style>
    <style:style style:name="P83" style:family="paragraph" style:parent-style-name="List_20_Paragraph" style:list-style-name="WWNum2">
      <style:paragraph-properties fo:margin-left="0.889cm" fo:margin-right="0.238cm" fo:line-height="130%" fo:text-indent="0cm" style:auto-text-indent="false">
        <style:tab-stops>
          <style:tab-stop style:position="1.478cm"/>
        </style:tab-stops>
      </style:paragraph-properties>
    </style:style>
    <style:style style:name="P84" style:family="paragraph" style:parent-style-name="List_20_Paragraph" style:list-style-name="WWNum2">
      <style:paragraph-properties fo:margin-left="0.889cm" fo:margin-right="0.245cm" fo:line-height="130%" fo:text-indent="0cm" style:auto-text-indent="false">
        <style:tab-stops>
          <style:tab-stop style:position="1.591cm"/>
        </style:tab-stops>
      </style:paragraph-properties>
    </style:style>
    <style:style style:name="P85" style:family="paragraph" style:parent-style-name="List_20_Paragraph" style:list-style-name="WWNum2">
      <style:paragraph-properties fo:margin-left="0.388cm" fo:margin-right="0.245cm" fo:line-height="130%" fo:text-indent="0cm" style:auto-text-indent="false">
        <style:tab-stops>
          <style:tab-stop style:position="0.896cm"/>
        </style:tab-stops>
      </style:paragraph-properties>
    </style:style>
    <style:style style:name="P86" style:family="paragraph" style:parent-style-name="List_20_Paragraph" style:list-style-name="WWNum2">
      <style:paragraph-properties fo:margin-left="0.388cm" fo:margin-right="0.242cm" fo:line-height="130%" fo:text-indent="0cm" style:auto-text-indent="false">
        <style:tab-stops>
          <style:tab-stop style:position="0.903cm"/>
        </style:tab-stops>
      </style:paragraph-properties>
    </style:style>
    <style:style style:name="P87" style:family="paragraph" style:parent-style-name="List_20_Paragraph" style:list-style-name="WWNum2">
      <style:paragraph-properties fo:margin-left="0.388cm" fo:margin-right="0.247cm" fo:line-height="130%" fo:text-indent="0cm" style:auto-text-indent="false">
        <style:tab-stops>
          <style:tab-stop style:position="1.048cm"/>
        </style:tab-stops>
      </style:paragraph-properties>
    </style:style>
    <style:style style:name="P88" style:family="paragraph" style:parent-style-name="List_20_Paragraph" style:list-style-name="WWNum1">
      <style:paragraph-properties fo:margin-left="0.388cm" fo:margin-right="0.238cm" fo:line-height="130%" fo:text-indent="0cm" style:auto-text-indent="false">
        <style:tab-stops>
          <style:tab-stop style:position="1.058cm"/>
        </style:tab-stops>
      </style:paragraph-properties>
    </style:style>
    <style:style style:name="P89" style:family="paragraph" style:parent-style-name="List_20_Paragraph" style:list-style-name="WWNum1">
      <style:paragraph-properties fo:margin-left="0.388cm" fo:margin-right="0.249cm" fo:line-height="130%" fo:text-indent="0cm" style:auto-text-indent="false">
        <style:tab-stops>
          <style:tab-stop style:position="0.885cm"/>
        </style:tab-stops>
      </style:paragraph-properties>
    </style:style>
    <style:style style:name="P90" style:family="paragraph" style:parent-style-name="Heading_20_1" style:master-page-name="Standard">
      <style:paragraph-properties fo:margin-left="1.109cm" fo:margin-right="0.229cm" fo:text-align="end" style:justify-single-word="false" fo:text-indent="0cm" style:auto-text-indent="false" style:page-number="auto">
        <style:tab-stops>
          <style:tab-stop style:position="10.929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91" style:family="paragraph" style:parent-style-name="Heading_20_1">
      <style:paragraph-properties fo:margin-left="1.109cm" fo:margin-right="0.229cm" fo:text-align="center" style:justify-single-word="false" fo:text-indent="0cm" style:auto-text-indent="false">
        <style:tab-stops>
          <style:tab-stop style:position="10.929cm" style:leader-style="dotted" style:leader-text="."/>
        </style:tab-stops>
      </style:paragraph-properties>
      <style:text-properties fo:letter-spacing="-0.005cm"/>
    </style:style>
    <style:style style:name="P92" style:family="paragraph" style:parent-style-name="Heading_20_1">
      <style:paragraph-properties fo:margin-left="1.109cm" fo:margin-right="0.229cm" fo:text-align="center" style:justify-single-word="false" fo:text-indent="0cm" style:auto-text-indent="false">
        <style:tab-stops>
          <style:tab-stop style:position="10.929cm" style:leader-style="dotted" style:leader-text="."/>
        </style:tab-stops>
      </style:paragraph-properties>
    </style:style>
    <style:style style:name="P93" style:family="paragraph" style:parent-style-name="Heading_20_1">
      <style:paragraph-properties fo:margin-left="1.109cm" fo:margin-right="0.229cm" fo:text-align="center" style:justify-single-word="false" fo:text-indent="0cm" style:auto-text-indent="false">
        <style:tab-stops>
          <style:tab-stop style:position="10.929cm" style:leader-style="dotted" style:leader-text="."/>
        </style:tab-stops>
      </style:paragraph-properties>
      <style:text-properties fo:font-size="6pt" style:font-size-asian="6pt" style:font-size-complex="6pt"/>
    </style:style>
    <style:style style:name="P94" style:family="paragraph" style:parent-style-name="Heading_20_1">
      <style:paragraph-properties fo:margin-left="1.106cm" fo:margin-right="0.96cm" fo:line-height="130%" fo:text-align="center" style:justify-single-word="false" fo:text-indent="0cm" style:auto-text-indent="false"/>
    </style:style>
    <style:style style:name="P95" style:family="paragraph" style:parent-style-name="Heading_20_1">
      <style:paragraph-properties fo:margin-left="1.106cm" fo:margin-right="0.296cm" fo:line-height="130%" fo:text-align="center" style:justify-single-word="false" fo:text-indent="0cm" style:auto-text-indent="false"/>
    </style:style>
    <style:style style:name="P96" style:family="paragraph" style:parent-style-name="Heading_20_1">
      <style:paragraph-properties fo:margin-left="1.106cm" fo:margin-right="0.956cm" fo:line-height="130%" fo:text-align="center" style:justify-single-word="false" fo:text-indent="0cm" style:auto-text-indent="false"/>
    </style:style>
    <style:style style:name="P97" style:family="paragraph" style:parent-style-name="Heading_20_1">
      <style:paragraph-properties fo:margin-left="1.106cm" fo:margin-right="0.956cm" fo:line-height="130%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98" style:family="paragraph" style:parent-style-name="Heading_20_1">
      <style:paragraph-properties fo:margin-left="0.388cm" fo:margin-right="5.106cm" fo:line-height="130%" fo:text-indent="0cm" style:auto-text-indent="false">
        <style:tab-stops>
          <style:tab-stop style:position="11.217cm" style:leader-style="dotted" style:leader-text="."/>
        </style:tab-stops>
      </style:paragraph-properties>
    </style:style>
    <style:style style:name="P99" style:family="paragraph" style:parent-style-name="Heading_20_1">
      <style:paragraph-properties fo:margin-left="0cm" fo:margin-right="0.956cm" fo:line-height="130%" fo:text-align="center" style:justify-single-word="false" fo:text-indent="0cm" style:auto-text-indent="false"/>
    </style:style>
    <style:style style:name="P100" style:family="paragraph" style:parent-style-name="Heading_20_1">
      <style:paragraph-properties fo:margin-left="0cm" fo:margin-right="0cm" fo:line-height="130%" fo:text-align="center" style:justify-single-word="false" fo:text-indent="0cm" style:auto-text-indent="false"/>
    </style:style>
    <style:style style:name="P101" style:family="paragraph" style:parent-style-name="Heading_20_1">
      <style:paragraph-properties fo:margin-left="1.106cm" fo:margin-right="0.953cm" fo:line-height="130%" fo:text-align="center" style:justify-single-word="false" fo:text-indent="0cm" style:auto-text-indent="false"/>
    </style:style>
    <style:style style:name="P102" style:family="paragraph" style:parent-style-name="Heading_20_1">
      <style:paragraph-properties fo:margin-left="0.136cm" fo:margin-right="0cm" fo:margin-top="0.002cm" fo:margin-bottom="0cm" fo:text-align="center" style:justify-single-word="false" fo:text-indent="0cm" style:auto-text-indent="false">
        <style:tab-stops>
          <style:tab-stop style:position="8.294cm"/>
        </style:tab-stops>
      </style:paragraph-properties>
    </style:style>
    <style:style style:name="P103" style:family="paragraph" style:parent-style-name="p">
      <style:paragraph-properties fo:margin-left="1.106cm" fo:margin-right="0cm" fo:line-height="130%" fo:text-indent="0cm" style:auto-text-indent="false"/>
      <style:text-properties style:font-name="Times New Roman" fo:font-weight="bold" style:font-weight-asian="bold" style:font-name-complex="Times New Roman1"/>
    </style:style>
    <style:style style:name="P104" style:family="paragraph" style:parent-style-name="Table_20_Contents">
      <style:paragraph-properties fo:line-height="13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5" style:family="paragraph" style:parent-style-name="Table_20_Contents">
      <style:paragraph-properties fo:line-height="13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106" style:family="paragraph" style:parent-style-name="Default">
      <style:paragraph-properties fo:line-height="130%"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letter-spacing="-0.005cm"/>
    </style:style>
    <style:style style:name="T3" style:family="text">
      <style:text-properties fo:letter-spacing="-0.005cm" style:text-scale="105%"/>
    </style:style>
    <style:style style:name="T4" style:family="text">
      <style:text-properties fo:letter-spacing="-0.016cm"/>
    </style:style>
    <style:style style:name="T5" style:family="text">
      <style:text-properties fo:letter-spacing="-0.016cm" style:text-scale="105%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-0.023cm"/>
    </style:style>
    <style:style style:name="T11" style:family="text">
      <style:text-properties fo:letter-spacing="-0.009cm"/>
    </style:style>
    <style:style style:name="T12" style:family="text">
      <style:text-properties fo:letter-spacing="-0.021cm"/>
    </style:style>
    <style:style style:name="T13" style:family="text">
      <style:text-properties fo:letter-spacing="-0.021cm" style:text-scale="105%"/>
    </style:style>
    <style:style style:name="T14" style:family="text">
      <style:text-properties fo:letter-spacing="0.086cm"/>
    </style:style>
    <style:style style:name="T15" style:family="text">
      <style:text-properties fo:letter-spacing="-0.053cm"/>
    </style:style>
    <style:style style:name="T16" style:family="text">
      <style:text-properties fo:letter-spacing="-0.002cm"/>
    </style:style>
    <style:style style:name="T17" style:family="text">
      <style:text-properties fo:letter-spacing="-0.007cm"/>
    </style:style>
    <style:style style:name="T18" style:family="text">
      <style:text-properties fo:letter-spacing="0.005cm"/>
    </style:style>
    <style:style style:name="T19" style:family="text">
      <style:text-properties fo:color="#212121"/>
    </style:style>
    <style:style style:name="T20" style:family="text">
      <style:text-properties fo:letter-spacing="0.018cm"/>
    </style:style>
    <style:style style:name="T21" style:family="text">
      <style:text-properties fo:letter-spacing="-0.018cm" fo:font-weight="normal" style:font-weight-asian="normal"/>
    </style:style>
    <style:style style:name="T22" style:family="text">
      <style:text-properties fo:letter-spacing="-0.018cm" style:text-scale="105%"/>
    </style:style>
    <style:style style:name="T23" style:family="text">
      <style:text-properties fo:font-size="11pt" style:font-name-asian="Times New Roman1" style:font-size-asian="11pt" style:font-size-complex="11pt"/>
    </style:style>
    <style:style style:name="T24" style:family="text">
      <style:text-properties style:text-position="super 58%" fo:font-size="11pt" style:font-name-asian="Times New Roman1" style:font-size-asian="11pt" style:font-size-complex="11pt"/>
    </style:style>
    <style:style style:name="T25" style:family="text">
      <style:text-properties fo:letter-spacing="-0.004cm"/>
    </style:style>
    <style:style style:name="T26" style:family="text">
      <style:text-properties fo:letter-spacing="-0.051cm"/>
    </style:style>
    <style:style style:name="T27" style:family="text">
      <style:text-properties fo:letter-spacing="-0.046cm"/>
    </style:style>
    <style:style style:name="T28" style:family="text">
      <style:text-properties fo:letter-spacing="-0.019cm"/>
    </style:style>
    <style:style style:name="T29" style:family="text">
      <style:text-properties fo:letter-spacing="-0.019cm" style:text-scale="105%"/>
    </style:style>
    <style:style style:name="T30" style:family="text">
      <style:text-properties fo:letter-spacing="-0.012cm"/>
    </style:style>
    <style:style style:name="T31" style:family="text">
      <style:text-properties fo:letter-spacing="-0.012cm" style:text-scale="105%"/>
    </style:style>
    <style:style style:name="T32" style:family="text">
      <style:text-properties fo:letter-spacing="0.004cm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etter-spacing="-0.03cm"/>
    </style:style>
    <style:style style:name="T35" style:family="text">
      <style:text-properties fo:letter-spacing="-0.039cm"/>
    </style:style>
    <style:style style:name="T36" style:family="text">
      <style:text-properties style:text-scale="105%"/>
    </style:style>
    <style:style style:name="T37" style:family="text">
      <style:text-properties fo:letter-spacing="-0.011cm"/>
    </style:style>
    <style:style style:name="T38" style:family="text">
      <style:text-properties fo:letter-spacing="-0.011cm" style:text-scale="105%"/>
    </style:style>
    <style:style style:name="T39" style:family="text">
      <style:text-properties fo:letter-spacing="-0.014cm"/>
    </style:style>
    <style:style style:name="T40" style:family="text">
      <style:text-properties fo:letter-spacing="-0.014cm" style:text-scale="105%"/>
    </style:style>
    <style:style style:name="T41" style:family="text">
      <style:text-properties fo:letter-spacing="-0.055cm"/>
    </style:style>
    <style:style style:name="T42" style:family="text">
      <style:text-properties fo:letter-spacing="0.093cm"/>
    </style:style>
    <style:style style:name="T43" style:family="text">
      <style:text-properties fo:letter-spacing="-0.032cm"/>
    </style:style>
    <style:style style:name="T44" style:family="text">
      <style:text-properties fo:letter-spacing="0.002cm"/>
    </style:style>
    <style:style style:name="T45" style:family="text">
      <style:text-properties style:font-name-asian="Calibri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44907515040446753" text:style-name="Outline">
        <text:list-item>
          <text:h text:style-name="P90" text:outline-level="1">Załącznik <text:s/>nr 4 do SWZ </text:h>
        </text:list-item>
        <text:list-item>
          <text:h text:style-name="P91" text:outline-level="1"/>
        </text:list-item>
        <text:list-item>
          <text:h text:style-name="P92" text:outline-level="1"><text:span text:style-name="T2">UMOWA</text:span><text:span text:style-name="T4"> </text:span>nr ………………….</text:h>
        </text:list-item>
        <text:list-item>
          <text:h text:style-name="P93" text:outline-level="1"/>
        </text:list-item>
      </text:list>
      <text:p text:style-name="P3">W dniu ……………………. w <text:s/>Andrychowie pomiędzy: <text:s/></text:p>
      <text:p text:style-name="P3">ZAKŁADEM GOSPODARKI KOMUNALNEJ SPÓŁKA Z O.O.</text:p>
      <text:p text:style-name="P3">34-120 Andrychów ul.Batorego 24</text:p>
      <text:p text:style-name="P3">NIP 551 000 74 17</text:p>
      <text:p text:style-name="P3">KRS <text:s/><text:span text:style-name="T45">0000248524</text:span></text:p>
      <text:p text:style-name="P3">zwaną dalej w tekście <text:s/>"<text:span text:style-name="T7"> Zamawiającym</text:span>" <text:s/>reprezentowanym przez:</text:p>
      <text:p text:style-name="P103">Prezesa Zarządu -Zbigniewa Bizonia</text:p>
      <text:p text:style-name="P103"/>
      <text:p text:style-name="P3">a</text:p>
      <text:p text:style-name="P103">……………………………………………………………………..</text:p>
      <text:p text:style-name="P3">mającym swą siedzibę w ………………………………………………………….</text:p>
      <text:p text:style-name="P26">NIP: ……………………, REGON …………………. tel. ……………………….</text:p>
      <text:p text:style-name="P3">zwanym dalej w tekście <text:s/>"<text:span text:style-name="T7"> Wykonawcą</text:span> " <text:s/>reprezentowanym przez:</text:p>
      <text:p text:style-name="P3">p...............................................................................................</text:p>
      <text:p text:style-name="P25">zwanych osobno Stroną, a łącznie Stronami</text:p>
      <text:p text:style-name="P3">w rezultacie dokonania przez Zamawiającego wyboru oferty Wykonawcy w trybie podstawowym została zawarta umowa o następującej treści:</text:p>
      <text:list xml:id="list35408676" text:continue-numbering="true" text:style-name="Outline">
        <text:list-item>
          <text:h text:style-name="P94" text:outline-level="1">§ 1.</text:h>
        </text:list-item>
      </text:list>
      <text:list xml:id="list3942632696947506943" text:style-name="WWNum9">
        <text:list-item>
          <text:p text:style-name="P30">Zamawiający powierza, a Wykonawca przyjmuje do wykonania zamówienie pn.: <text:span text:style-name="T6">DOSTAWA KOSTKI BRUKOWEJ I POZOSTAŁYCH WYROBÓW BETONOWYCH</text:span> tj. sprzedaż wraz <text:s text:c="19"/>z dostarczeniem i rozładunkiem materiałów opisanych w Specyfikacji Warunków Zamówienia, <text:s text:c="16"/>w ramach realizowanych przez Zamawiającego zadania:</text:p>
        </text:list-item>
      </text:list>
      <text:list xml:id="list7961565841076831005" text:style-name="WWNum10">
        <text:list-header>
          <text:p text:style-name="P32">Przebudowa układu komunikacyjnego na osiedlu Jana Pawła II w Andrychowie – Etap I</text:p>
        </text:list-header>
      </text:list>
      <text:p text:style-name="P12"/>
      <text:list xml:id="list35422248" text:continue-list="list3942632696947506943" text:style-name="WWNum9">
        <text:list-item>
          <text:p text:style-name="P33">Dostawa wraz z rozładunkiem kostki brukowej i pozostałych wyrobów betonowych odbywać się będzie na koszt i ryzyko Wykonawcy do miejsca wskazanego przez Zamawiającego <text:s text:c="22"/>w terminie do 3 dni roboczych od dnia złożenia telefonicznie lub e- mailem zlecenia, chyba że <text:s text:c="17"/>w zleceniu zostanie wskazany dłuży termin<text:span text:style-name="T10"> </text:span>realizacji.</text:p>
        </text:list-item>
        <text:list-item>
          <text:p text:style-name="P33">Zamawiany towar musi być należycie zabezpieczony (ofoliowany, dodatkowo spięty taśmą) przed uszkodzeniami oraz tak, aby podczas rozładunku nie zagrażał bezpieczeństwu pracowników oraz nie zsuwał się z<text:span text:style-name="T11"> </text:span>palet.</text:p>
        </text:list-item>
        <text:list-item>
          <text:p text:style-name="P37">Dostawy odbywać się będą na paletach zwrotnych (bez wpłacania kaucji). Palety zwracane będą Wykonawcy przy następnej dostawie a ich cena nie wchodzi w koszt <text:span text:style-name="T2">wyrobów. </text:span><text:span text:style-name="T11">Termin </text:span>zwrotu palet z ostatniej dostawy - maksymalnie 90 dni od daty dostarczenia wyrobów (transport oraz załadunek zapewnia Wykonawca). W przypadku braku zwrotu palet przez Zamawiającego w terminie określonym w zdaniu poprzedzającym, Wykonawca wystawi Zamawiającemu fakturę <text:span text:style-name="T12">VAT </text:span>na niezwrócone palety przy zastosowaniu ceny jednostkowej brutto ………….. zł za<text:span text:style-name="T14"> </text:span>sztukę.</text:p>
        </text:list-item>
        <text:list-item>
          <text:p text:style-name="P38">Realizacja umowy odbywać się będzie partiami w zależności od potrzeb<text:span text:style-name="T15"> </text:span>Zamawiającego.</text:p>
        </text:list-item>
        <text:list-item>
          <text:p text:style-name="P42">Wykonawca zobowiązany będzie złożyć na wezwanie Zamawiającego Deklarację Właściwości Użytkowych dotyczącą każdego z oferowanych do dostawy wyrobów potwierdzającą zgodność <text:s text:c="14"/>z wymaganiami norm wskazanych w Opisie przedmiotu zamówienia. W przypadku ofert składanych przez firmy handlowe, składane Deklaracje Właściwości Użytkowych muszą pochodzić od producenta, od którego faktycznie będą dostarczane do Zamawiającego oferowane<text:span text:style-name="T16"> </text:span><text:span text:style-name="T17">wyroby.</text:span></text:p>
        </text:list-item>
        <text:list-item>
          <text:p text:style-name="P33">Odmowa dostarczenia wymaganych dokumentów, o których mowa powyżej w ust. 6 spowoduje wstrzymanie płatności za należną fakturę do dnia dostarczenia wymaganych dokumentów.</text:p>
        </text:list-item>
      </text:list>
      <text:list xml:id="list35409216" text:continue-list="list35408676" text:style-name="Outline">
        <text:list-item>
          <text:h text:style-name="P95" text:outline-level="1">§ 2.</text:h>
        </text:list-item>
      </text:list>
      <text:list xml:id="list1899302631049890432" text:style-name="WWNum8">
        <text:list-item>
          <text:p text:style-name="P39"><text:soft-page-break/><text:span text:style-name="T11">Termin</text:span> realizacji umowy: <text:span text:style-name="bold">3 miesiące od daty udzielenia zamówienia</text:span></text:p>
        </text:list-item>
        <text:list-item>
          <text:p text:style-name="P34">Wykonawca może żądać przedłużenia terminu wykonania <text:s/>każdego odrębnego zlecenia </text:p>
        </text:list-item>
      </text:list>
      <text:p text:style-name="P14">o czas opóźnienia, jeżeli takie opóźnienie ma lub będzie miało wpływ na wykonanie przedmiotu <text:span text:style-name="T17">umowy, </text:span>w<text:span text:style-name="T18"> </text:span>przypadku:</text:p>
      <text:list xml:id="list35410762" text:continue-numbering="true" text:style-name="WWNum8">
        <text:list-item>
          <text:list>
            <text:list-item>
              <text:p text:style-name="P44">zawieszenia realizacji zlecenia przez<text:span text:style-name="T2"> </text:span>Zamawiającego,</text:p>
            </text:list-item>
            <text:list-item>
              <text:p text:style-name="P45">działania siły wyższej (np. klęski żywiołowe, epidemie w tym <text:span text:style-name="T19">COVID-19 </text:span>, <text:span text:style-name="T2">pożary, </text:span>wojna, zamieszki krajowe, strajki, szkody wyrządzone przez dzikie zwierzęta, katastrofy lotnicze, protesty ludności) mającego bezpośredni wpływ na terminowość wykonania zlecenia.</text:p>
            </text:list-item>
          </text:list>
        </text:list-item>
        <text:list-item>
          <text:p text:style-name="P46">Wykonawca <text:s/>nie <text:s/>będzie <text:s text:c="2"/>uprawniony <text:s/>do <text:s text:c="2"/>żądania <text:s/>przedłużenia <text:s text:c="2"/>terminu <text:s text:c="2"/>wykonania <text:s text:c="25"/>w zakresie, w jakim uchybienie Zamawiającego było spowodowane przez jakikolwiek błąd lub opóźnienie ze strony <text:span text:style-name="T2">Wykonawcy, </text:span>włącznie z błędem lub opóźnionym dostarczeniem jakiegokolwiek dokumentu<text:span text:style-name="T16"> </text:span>Wykonawcy.</text:p>
        </text:list-item>
      </text:list>
      <text:list xml:id="list35431473" text:continue-list="list35409216" text:style-name="Outline">
        <text:list-item>
          <text:h text:style-name="P96" text:outline-level="1">§ 3.</text:h>
        </text:list-item>
      </text:list>
      <text:list xml:id="list9009807563954494891" text:style-name="WWNum7">
        <text:list-item>
          <text:p text:style-name="P27">Za wykonanie całości przedmiotu zamówienia Wykonawca otrzyma<text:span text:style-name="T20"> </text:span>wynagrodzenie</text:p>
        </text:list-item>
      </text:list>
      <text:p text:style-name="P15">do kwoty łącznej <text:span text:style-name="T6">brutto …………………………………</text:span> ( w tym podatek <text:span text:style-name="T4">VAT ……. %)</text:span></text:p>
      <text:list xml:id="list35407768" text:continue-list="list35431473" text:style-name="Outline">
        <text:list-item>
          <text:h text:style-name="P98" text:outline-level="1"><text:span text:style-name="T21"><text:s text:c="6"/></text:span><text:span text:style-name="T1">słownie: ……………………………….</text:span></text:h>
        </text:list-item>
      </text:list>
      <text:p text:style-name="P2"><text:s text:c="9"/>z zastosowaniem <text:span text:style-name="T6">cen jednostkowych określonych w Tabel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1"/>
            <text:p text:style-name="P11">LP</text:p>
          </table:table-cell>
          <table:table-cell table:style-name="Tabela1.B1" office:value-type="string">
            <text:p text:style-name="P11"/>
            <text:p text:style-name="P11"/>
            <text:p text:style-name="P11">Nazwa materiału</text:p>
            <text:p text:style-name="P11"/>
          </table:table-cell>
          <table:table-cell table:style-name="Tabela1.B1" office:value-type="string">
            <text:p text:style-name="P11"/>
            <text:p text:style-name="P11">Jednostka miary</text:p>
          </table:table-cell>
          <table:table-cell table:style-name="Tabela1.B1" office:value-type="string">
            <text:p text:style-name="P11"/>
            <text:p text:style-name="P11">Przewidywana ilość</text:p>
          </table:table-cell>
          <table:table-cell table:style-name="Tabela1.B1" office:value-type="string">
            <text:p text:style-name="P11"/>
            <text:p text:style-name="P11">Cena jednostkowa brutto</text:p>
          </table:table-cell>
          <table:table-cell table:style-name="Tabela1.F1" office:value-type="string">
            <text:p text:style-name="P11"/>
            <text:p text:style-name="P11">Wartość </text:p>
            <text:p text:style-name="P11">brutto</text:p>
            <text:p text:style-name="P11">(4x5)</text:p>
          </table:table-cell>
        </table:table-row>
        <table:table-row table:style-name="Tabela1.2">
          <table:table-cell table:style-name="Tabela1.A2" office:value-type="string">
            <text:p text:style-name="P105">1</text:p>
          </table:table-cell>
          <table:table-cell table:style-name="Tabela1.B2" office:value-type="string">
            <text:p text:style-name="P105">2</text:p>
          </table:table-cell>
          <table:table-cell table:style-name="Tabela1.B2" office:value-type="string">
            <text:p text:style-name="P105">3</text:p>
          </table:table-cell>
          <table:table-cell table:style-name="Tabela1.B2" office:value-type="string">
            <text:p text:style-name="P105">4</text:p>
          </table:table-cell>
          <table:table-cell table:style-name="Tabela1.B2" office:value-type="string">
            <text:p text:style-name="P105">5</text:p>
          </table:table-cell>
          <table:table-cell table:style-name="Tabela1.F2" office:value-type="string">
            <text:p text:style-name="P105">6</text:p>
          </table:table-cell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B2" office:value-type="string">
            <text:p text:style-name="P20">Kostka brukowa <text:s/>bez fazowa 10x20 gr 8cm </text:p>
            <text:p text:style-name="P20">kolor Barwy Jesieni</text:p>
          </table:table-cell>
          <table:table-cell table:style-name="Tabela1.B2" office:value-type="string">
            <text:p text:style-name="P24"><text:span text:style-name="T23">m</text:span><text:span text:style-name="T24">2</text:span></text:p>
          </table:table-cell>
          <table:table-cell table:style-name="Tabela1.B2" office:value-type="string">
            <text:p text:style-name="P21">1350</text:p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B2" office:value-type="string">
            <text:p text:style-name="P20">Kostka brukowa bez fazowa <text:s/>gr. 8 cm</text:p>
            <text:p text:style-name="P20"><text:s/>kolor Grafit</text:p>
          </table:table-cell>
          <table:table-cell table:style-name="Tabela1.B2" office:value-type="string">
            <text:p text:style-name="P24"><text:span text:style-name="T23">m</text:span><text:span text:style-name="T24">2</text:span></text:p>
          </table:table-cell>
          <table:table-cell table:style-name="Tabela1.B2" office:value-type="string">
            <text:p text:style-name="P21">364</text:p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5" office:value-type="float" office:value="3">
            <text:p text:style-name="P19">3</text:p>
          </table:table-cell>
          <table:table-cell table:style-name="Tabela1.B2" office:value-type="string">
            <text:p text:style-name="P20">Kostka brukowa typu <text:s/>gr. 8 cm </text:p>
            <text:p text:style-name="P20">kolor Szara</text:p>
          </table:table-cell>
          <table:table-cell table:style-name="Tabela1.B2" office:value-type="string">
            <text:p text:style-name="P24"><text:span text:style-name="T23">m</text:span><text:span text:style-name="T24">2</text:span></text:p>
          </table:table-cell>
          <table:table-cell table:style-name="Tabela1.B2" office:value-type="string">
            <text:p text:style-name="P21">3050</text:p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5" office:value-type="float" office:value="4">
            <text:p text:style-name="P19">4</text:p>
          </table:table-cell>
          <table:table-cell table:style-name="Tabela1.B2" office:value-type="string">
            <text:p text:style-name="P20">Krawężnik drogowy 15x30x100cm </text:p>
          </table:table-cell>
          <table:table-cell table:style-name="Tabela1.B2" office:value-type="string">
            <text:p text:style-name="P24">szt</text:p>
          </table:table-cell>
          <table:table-cell table:style-name="Tabela1.B2" office:value-type="string">
            <text:p text:style-name="P24">350</text:p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5" office:value-type="float" office:value="5">
            <text:p text:style-name="P19">5</text:p>
          </table:table-cell>
          <table:table-cell table:style-name="Tabela1.B2" office:value-type="string">
            <text:p text:style-name="P20">Krawężnik drogowy 15x22100cm </text:p>
          </table:table-cell>
          <table:table-cell table:style-name="Tabela1.B2" office:value-type="string">
            <text:p text:style-name="P24">szt</text:p>
          </table:table-cell>
          <table:table-cell table:style-name="Tabela1.B2" office:value-type="string">
            <text:p text:style-name="P24">770</text:p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5" office:value-type="float" office:value="6">
            <text:p text:style-name="P19">6</text:p>
          </table:table-cell>
          <table:table-cell table:style-name="Tabela1.B2" office:value-type="string">
            <text:p text:style-name="P20">Obrzeże betonowe <text:s/>o wym. 8x30x100 cm</text:p>
          </table:table-cell>
          <table:table-cell table:style-name="Tabela1.B2" office:value-type="string">
            <text:p text:style-name="P22">szt.</text:p>
          </table:table-cell>
          <table:table-cell table:style-name="Tabela1.B2" office:value-type="string">
            <text:p text:style-name="P21">2047</text:p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9" office:value-type="float" office:value="7">
            <text:p text:style-name="P18">7</text:p>
          </table:table-cell>
          <table:table-cell table:style-name="Tabela1.B9" office:value-type="string">
            <text:p text:style-name="P20">Obrzeże betonowe o wym 12x25x100cm</text:p>
          </table:table-cell>
          <table:table-cell table:style-name="Tabela1.B9" office:value-type="string">
            <text:p text:style-name="P22">szt.</text:p>
          </table:table-cell>
          <table:table-cell table:style-name="Tabela1.B9" office:value-type="string">
            <text:p text:style-name="P21">220</text:p>
          </table:table-cell>
          <table:table-cell table:style-name="Tabela1.B9" office:value-type="string">
            <text:p text:style-name="P19"/>
          </table:table-cell>
          <table:table-cell table:style-name="Tabela1.F9" office:value-type="string">
            <text:p text:style-name="P19"/>
          </table:table-cell>
        </table:table-row>
        <table:table-row table:style-name="Tabela1.1">
          <table:table-cell table:style-name="Tabela1.A10" table:number-columns-spanned="5" office:value-type="string">
            <text:p text:style-name="P23"><text:s text:c="65"/>RAZEM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19"/>
          </table:table-cell>
        </table:table-row>
      </table:table>
      <text:p text:style-name="P4"/>
      <text:list xml:id="list3983592074861995666" text:style-name="WWNum11">
        <text:list-header>
          <text:p text:style-name="P48"/>
        </text:list-header>
      </text:list>
      <text:p text:style-name="P13"/>
      <text:list xml:id="list35429768" text:continue-list="list9009807563954494891" text:style-name="WWNum7">
        <text:list-item>
          <text:p text:style-name="P49">Dostawy objęte umową realizowane będą w zależności od rzeczywistych potrzeb Zamawiającego, przy czym łączna wartość zamówień nie może przekroczyć kwoty określonej w § 3 ust. 1 <text:span text:style-name="T17">umowy, <text:s/></text:span>z zastrzeżeniem ust.<text:span text:style-name="T25"> </text:span>4.</text:p>
        </text:list-item>
      </text:list>
      <text:p text:style-name="P5"/>
      <text:p text:style-name="P5"/>
      <text:list xml:id="list35427403" text:continue-numbering="true" text:style-name="WWNum7">
        <text:list-item>
          <text:p text:style-name="P50">Zamawiający zastrzega sobie prawo do zwiększenia lub ograniczenia ilościowego przedmiotu zamówienia, lecz nie więcej niż 10% wartości zamówienia. W przypadku zamówienia dostaw w <text:soft-page-break/>mniejszym zakresie, <text:s/>tj. niewyczerpującym maksymalnej kwoty określonej w § 3 ust. 1 <text:span text:style-name="T17">umowy, </text:span>Wykonawcy nie przysługują żadne roszczenia w stosunku do<text:span text:style-name="T25"> </text:span>Zamawiającego. </text:p>
        </text:list-item>
        <text:list-item>
          <text:p text:style-name="P51">Zamawiający przewiduje w ramach niniejszej umowy możliwość zmniejszenia lub zwiększenia zakresu umowy <text:s text:c="4"/>i w konsekwencji kwoty wynagrodzenia, o której mowa w § 3 ust. 1 do 10%, w przypadku zwiększenia rzeczowego zakresu robót budowlanych realizowanych przez Zamawiającego. Zwiększenie zakresu umowy wymaga zmiany niniejszej umowy w formie (aneksu) pisemnej pod rygorem<text:span text:style-name="T26"> </text:span>nieważności.</text:p>
        </text:list-item>
        <text:list-item>
          <text:p text:style-name="P31">Ceny <text:s/>jednostkowe <text:s/>zawierają <text:s/>wszelkie <text:s/>koszty <text:s/>m.in.: <text:s text:c="2"/>koszt <text:s text:c="2"/>zakupu, <text:s text:c="2"/>transportu <text:s text:c="2"/>oraz rozładunku towarów (w tym opakowanie, czynności związane z przygotowaniem <text:span text:style-name="T2">dostawy, </text:span>ubezpieczenia, przesyłka,<text:span text:style-name="T18"> </text:span>itp.).</text:p>
        </text:list-item>
        <text:list-item>
          <text:p text:style-name="P50">Ceny jednostkowe netto podane w tabeli pozostają stałe i nie podlegają zmianie nawet <text:s/>w razie wzrostu cen czynników kosztotwórczych przez cały okres obowiązywania<text:span text:style-name="T27"> </text:span><text:span text:style-name="T17">umowy.</text:span></text:p>
        </text:list-item>
        <text:list-item>
          <text:p text:style-name="P40">Ceny brutto zawierają podatek od towarów i usług w wysokości 23<text:span text:style-name="T28"> </text:span>%.</text:p>
        </text:list-item>
        <text:list-item>
          <text:p text:style-name="P47">W przypadku urzędowej zmiany stawki podatku od towarów i usług <text:span text:style-name="T30">(VAT), </text:span>strony umowy zaktualizują obowiązujące stawki <text:span text:style-name="T12">VAT </text:span>w trybie zmiany niniejszej umowy oraz ceny<text:span text:style-name="T27"> </text:span>brutto.</text:p>
        </text:list-item>
        <text:list-item>
          <text:p text:style-name="P53">Wszystkie dostarczane towary powinny być zgodne z normami branżowymi lub polskimi normami.</text:p>
        </text:list-item>
        <text:list-item>
          <text:p text:style-name="P40">Zamawiający nabywa towary w chwili ich odbioru w miejscu<text:span text:style-name="T28"> </text:span><text:span text:style-name="T2">dostawy.</text:span></text:p>
        </text:list-item>
        <text:list-item>
          <text:p text:style-name="P54">Dostawa każdej partii towarów zostanie potwierdzona dokumentem WZ określającym ilość dostarczonych towarów i podpisanym przez upoważnionego pracownika Zamawiającego.</text:p>
        </text:list-item>
        <text:list-item>
          <text:p text:style-name="P55">Zamawiający ma prawo odmówić odbioru całości lub części dostawy w przypadku stwierdzenia wad towaru, niekompletności <text:span text:style-name="T2">dostawy, </text:span>co zostanie potwierdzone protokołem określającym rodzaj uchybienia. W takim przypadku Wykonawca wymieni towar na wolny od wad lub usunie braki ilościowe w terminie do 3 dni roboczych od otrzymania protokołu, co nie pozbawia Zamawiającego prawa zastosowania § 8 ust. 1 pkt 2 niniejszej<text:span text:style-name="T25"> </text:span><text:span text:style-name="T17">umowy.</text:span></text:p>
        </text:list-item>
        <text:list-item>
          <text:p text:style-name="P57"><text:tab/>Osobą upoważnioną do kontaktów w sprawie realizacji umowy ze strony Wykonawcy będzie:</text:p>
        </text:list-item>
      </text:list>
      <text:p text:style-name="P6">imię i nazwisko ……………………………….,<text:span text:style-name="T30"> </text:span>nr<text:span text:style-name="T2"> </text:span>telefonu …………………., e-mail …………………</text:p>
      <text:list xml:id="list35413172" text:continue-numbering="true" text:style-name="WWNum7">
        <text:list-item>
          <text:p text:style-name="P47">Osobą upoważnioną do kontaktów w sprawie realizacji umowy ze strony Zamawiającego będzie: imię i nazwisko …………………,<text:span text:style-name="T30"> </text:span>nr<text:span text:style-name="T2"> </text:span>telefonu ……………………,e-mail ………………..…</text:p>
        </text:list-item>
        <text:list-item>
          <text:p text:style-name="P36">O zmianie osób, o których mowa w ust. 13 i 14, Strony będą się informować drogą elektroniczną (na<text:span text:style-name="T32"> </text:span>adres Zamawiającego<text:span text:style-name="T33">………………………..</text:span>,<text:span text:style-name="T18"> </text:span>Wykonawcy<text:span text:style-name="T33">………………….</text:span>) <text:s text:c="2"/><text:span text:style-name="T34">w </text:span>terminie <text:span text:style-name="T6">5 dni </text:span>od dnia w którym nastąpiła zmiana. Zmiana ta nie powoduje konieczności zawierania aneksu do niniejszej<text:span text:style-name="T25"> </text:span><text:span text:style-name="T17">umowy.</text:span></text:p>
        </text:list-item>
        <text:list-item>
          <text:p text:style-name="P54">Wykonawca zobowiązany jest do ścisłej współpracy z Zamawiającym i niezwłocznego informowania Zamawiającego o wszelkich trudnościach, zmianach lub opóźnieniach <text:s text:c="25"/>w dostawie <text:span text:style-name="T2">towarów.</text:span></text:p>
        </text:list-item>
      </text:list>
      <text:list xml:id="list35421121" text:continue-list="list35407768" text:style-name="Outline">
        <text:list-item>
          <text:h text:style-name="P99" text:outline-level="1"><text:s text:c="12"/>§ 4.</text:h>
        </text:list-item>
      </text:list>
      <text:list xml:id="list2533027781053708164" text:style-name="WWNum6">
        <text:list-item>
          <text:p text:style-name="P58">Płatności za każdą dostarczoną partię towarów zrealizowane będą na podstawie faktur <text:span text:style-name="T12">VAT </text:span>wystawianych przez Wykonawcę w terminie do 7 dni od dostawy danej partii towarów do<text:span text:style-name="T25"> </text:span>Zamawiającego.</text:p>
        </text:list-item>
        <text:list-item>
          <text:p text:style-name="P52">Podstawą wystawienia faktury <text:span text:style-name="T12">VAT </text:span>jest podpisanie przez Strony dokumentu WZ dla danej partii<text:span text:style-name="T25"> </text:span><text:span text:style-name="T2">towarów.</text:span></text:p>
        </text:list-item>
        <text:list-item>
          <text:p text:style-name="P35">Zamawiający dokona płatności w terminie do 30 dni od daty doręczenia prawidłowo wystawionej faktury <text:span text:style-name="T12">VAT </text:span>do siedziby Zamawiającego wraz z dołączonym dokumentem dostawy WZ, <text:s text:c="24"/>z zastrzeżeniem § 1 ust.<text:span text:style-name="T17"> </text:span>7.</text:p>
        </text:list-item>
      </text:list>
      <text:p text:style-name="P14"/>
      <text:p text:style-name="P14"/>
      <text:list xml:id="list35421044" text:continue-numbering="true" text:style-name="WWNum6">
        <text:list-item>
          <text:p text:style-name="P43">Wynagrodzenie na rzecz Wykonawcy z tytułu realizacji umowy będzie płatne przelewem na rachunek bankowy Wykonawcy nr ………………………………, który musi figurować <text:s text:c="26"/><text:soft-page-break/>w Rejestrze Krajowej Administracji Skarbowej, a w przypadku gdy okaże się, że rachunek bankowy nie figuruje w w/w Rejestrze, Zamawiający ma prawo wstrzymać zapłatę wynagrodzenia do czasu wskazania przez Wykonawcę rachunku ujawnionego w w/w Rejestrze. Wstrzymanie zapłaty w tym trybie nie daje podstawy do naliczania przez Wykonawcę odsetek za opóźnienie <text:s text:c="13"/>w<text:span text:style-name="T2"> </text:span>zapłacie.</text:p>
        </text:list-item>
        <text:list-item>
          <text:p text:style-name="P41">Za datę zapłaty uznaje się datę obciążenia rachunku Zamawiającego kwotą<text:span text:style-name="T35"> </text:span>płatności.</text:p>
        </text:list-item>
        <text:list-item>
          <text:p text:style-name="P43">Żadna z wierzytelności wynikająca z niniejszej umowy nie może być bez zgody Zamawiającego przeniesiona na rzecz osób trzecich. Zgoda zamawiającego powinna być wyrażona w formie pisemnej pod rygorem<text:span text:style-name="T11"> </text:span>nieważności.</text:p>
        </text:list-item>
        <text:list-item>
          <text:p text:style-name="P56"><text:span text:style-name="T36">Wykonawca zgodnie z ustawą z dnia 9 listopada 2018</text:span><text:span text:style-name="T31">r. </text:span><text:span text:style-name="T36">o elektronicznym fakturowaniu <text:s text:c="15"/>w zamówieniach publicznych, koncesjach na roboty budowlane lub usługi</text:span><text:span text:style-name="T22"> </text:span><text:span text:style-name="T36">oraz</text:span><text:span text:style-name="T29"> </text:span><text:span text:style-name="T36">partnerstwie</text:span><text:span text:style-name="T5"> </text:span><text:span text:style-name="T36">publiczno-prywatnym</text:span><text:span text:style-name="T13"> </text:span><text:span text:style-name="T36">(Dz.U.</text:span><text:span text:style-name="T13"> </text:span><text:span text:style-name="T3">z 2020r. poz. 1666 ze zm.)</text:span><text:span text:style-name="T29"> </text:span><text:span text:style-name="T36">może, ale nie jest obowiązany wysyłać Zamawiającemu ustrukturyzowaną fakturę elektroniczną. </text:span></text:p>
        </text:list-item>
        <text:list-item>
          <text:p text:style-name="P59"><text:span text:style-name="T36">Fakturowanie</text:span><text:span text:style-name="T5"> </text:span><text:span text:style-name="T36">i</text:span><text:span text:style-name="T40"> </text:span><text:span text:style-name="T36">zapłata</text:span><text:span text:style-name="T5"> </text:span><text:span text:style-name="T36">faktur</text:span><text:span text:style-name="T29"> </text:span><text:span text:style-name="T36">następować</text:span><text:span text:style-name="T38"> </text:span><text:span text:style-name="T36">będzie</text:span><text:span text:style-name="T5"> </text:span><text:span text:style-name="T36">zgodnie</text:span><text:span text:style-name="T22"> </text:span><text:span text:style-name="T36">z</text:span><text:span text:style-name="T40"> </text:span><text:span text:style-name="T36">ustawą</text:span><text:span text:style-name="T40"> </text:span><text:span text:style-name="T36">z</text:span><text:span text:style-name="T31"> </text:span><text:span text:style-name="T5">11</text:span><text:span text:style-name="T22"> </text:span><text:span text:style-name="T36">marca</text:span><text:span text:style-name="T40"> </text:span><text:span text:style-name="T36">2004</text:span><text:span text:style-name="T31">r. <text:s text:c="21"/></text:span><text:span text:style-name="T36">o podatku od towarów i usług.</text:span></text:p>
        </text:list-item>
      </text:list>
      <text:list xml:id="list35411338" text:continue-list="list35421121" text:style-name="Outline">
        <text:list-item>
          <text:h text:style-name="P97" text:outline-level="1">§ 5.</text:h>
        </text:list-item>
      </text:list>
      <text:list xml:id="list35433668" text:continue-list="list35421044" text:style-name="WWNum6">
        <text:list-item>
          <text:list>
            <text:list-item>
              <text:p text:style-name="P60">Strony ustalają, że Wykonawca będzie wykonywać cały zakres zamówienia siłami własnymi bez udziału Podwykonawców. Zamawiający dopuszcza możliwość zmiany umowy <text:s/>w <text:s text:c="2"/>zakresie <text:s text:c="2"/>udziału <text:s text:c="2"/>podwykonawców <text:s text:c="2"/>przy <text:s text:c="2"/>realizacji <text:s text:c="2"/>niniejszej <text:s text:c="2"/>umowy <text:s text:c="2"/>na uzasadniony wniosek<text:span text:style-name="T16"> </text:span><text:span text:style-name="T2">Wykonawcy. </text:span><text:s text:c="18"/>W przypadku wykonywania zamówienia z udziałem podwykonawców <text:span text:style-name="T8">§ 5</text:span><text:span text:style-name="T6"> </text:span>otrzyma brzmienie:</text:p>
            </text:list-item>
          </text:list>
        </text:list-item>
      </text:list>
      <text:list xml:id="list6461353835768002252" text:style-name="WWNum5">
        <text:list-item>
          <text:p text:style-name="P62">Strony ustalają, że Wykonawca będzie wykonywać za pomocą podwykonawcy następujące części zamówienia:......................................................., natomiast pozostały zakres będzie wykonywać siłami własnymi. Zamawiający dopuszcza możliwość zmiany Podwykonawcy oraz zakresu podwykonawstwa na uzasadniony wniosek<text:span text:style-name="T28"> </text:span><text:span text:style-name="T2">Wykonawcy.</text:span></text:p>
        </text:list-item>
        <text:list-item>
          <text:p text:style-name="P65">Realizacja części umowy przez podwykonawcę nie zwalnia Wykonawcy <text:s text:c="42"/>z odpowiedzialności, ani obowiązków wynikających z <text:span text:style-name="T17">umowy. </text:span>Wykonawca odpowiada za działania lub zaniechania podwykonawców jak za działania<text:span text:style-name="T37"> </text:span>własne.</text:p>
        </text:list-item>
        <text:list-item>
          <text:p text:style-name="P66">Zamawiający nie odpowiada za jakiekolwiek zobowiązania Wykonawcy wobec Podwykonawców, jak również za zobowiązania Podwykonawców wobec osób<text:span text:style-name="T41"> </text:span>trzecich.</text:p>
        </text:list-item>
        <text:list-item>
          <text:p text:style-name="P67">Zamawiającemu przysługuje prawo żądania od Wykonawcy zmiany podwykonawcy, jeżeli ten realizuje czynności w sposób <text:span text:style-name="T2">wadliwy, </text:span>niezgodny z założeniami i<text:span text:style-name="T35"> </text:span>przepisami.</text:p>
        </text:list-item>
        <text:list-item>
          <text:p text:style-name="P63">Jeżeli zmiana albo rezygnacja z podwykonawcy dotyczy podmiotu, na którego zasoby wykonawca powoływał się, na zasadach określonych w art. 118 ust.1 <text:span text:style-name="T2">ustawy, </text:span>w celu wykazania spełniania warunków udziału w postępowaniu, wykonawca jest obowiązany wykazać zamawiającemu, że proponowany inny podwykonawca lub wykonawca samodzielnie spełnia je <text:s text:c="13"/>w stopniu nie mniejszym niż podwykonawca, na którego zasoby wykonawca powoływał się w trakcie postępowania o udzielenie<text:span text:style-name="T4"> </text:span>zamówienia.</text:p>
        </text:list-item>
      </text:list>
      <text:list xml:id="list35415003" text:continue-list="list35411338" text:style-name="Outline">
        <text:list-item>
          <text:h text:style-name="P100" text:outline-level="1">§ 6.</text:h>
        </text:list-item>
      </text:list>
      <text:list xml:id="list4689353328993868016" text:style-name="WWNum4">
        <text:list-item>
          <text:p text:style-name="P69">Wykonawca udziela Zamawiającemu mocą niniejszej umowy gwarancji jakości na sprzedawane towary na okres ……………………. <text:span text:style-name="T2">miesięcy, </text:span>który biegnie od daty odbioru danej partii<text:span text:style-name="T25"> </text:span><text:span text:style-name="T2">towarów.</text:span></text:p>
        </text:list-item>
        <text:list-item>
          <text:p text:style-name="P70">Gwarancja obejmuje wszelkie możliwe <text:span text:style-name="T17">wady, </text:span>uszkodzenia oraz braki ilościowe poszczególnych partii dostarczanych <text:span text:style-name="T2">towarów, </text:span>z wyjątkiem uszkodzeń spowodowanych przez<text:span text:style-name="T16"> </text:span>Zamawiającego.</text:p>
        </text:list-item>
      </text:list>
      <text:p text:style-name="P16"/>
      <text:p text:style-name="P16"/>
      <text:list xml:id="list35422404" text:continue-numbering="true" text:style-name="WWNum4">
        <text:list-item>
          <text:p text:style-name="P61">W przypadku dostarczenia towarów wadliwych, niezgodnych z zapotrzebowaniem lub <text:s text:c="21"/>z niniejszą umową, Zamawiający sporządzi na tę okoliczność protokół i powiadomi Wykonawcę, wzywając do usunięcia wad lub niezgodności. Wykonawca na własny koszt odbierze niezwłocznie partię towarów zawierającą wady lub niezgodną z zapotrzebowaniem lub niezgodną z<text:span text:style-name="T2"> </text:span>umową.</text:p>
        </text:list-item>
        <text:list-item>
          <text:p text:style-name="P68"><text:soft-page-break/>W przypadku, gdy wady dotyczą towaru wbudowanego, Wykonawca w terminie określonym przez Zamawiającego, zobowiązuje się dostarczyć towar wolny od wad oraz pokryć wszelkie koszty związane z wymianą<text:span text:style-name="T2"> towarów.</text:span></text:p>
        </text:list-item>
        <text:list-item>
          <text:p text:style-name="P71">Zgłoszenia wady Zamawiający będzie dokonywał drogą elektroniczną na adres wskazany <text:s text:c="16"/>w § 3 ust. 12, przy czym potwierdzenie prawidłowej transmisji wysłania wiadomości za pośrednictwem poczty elektronicznej jest dowodem na zgłoszenie <text:span text:style-name="T17">wady.</text:span><text:span text:style-name="T42"> </text:span>Wykonawca potwierdzi najpóźniej <text:s text:c="23"/>w następnym dniu przyjęcie zgłoszenia o wadzie drogą elektroniczną na adres<text:span text:style-name="T16"> </text:span>....................@..........</text:p>
        </text:list-item>
        <text:list-item>
          <text:p text:style-name="P69">Wykonawca zobowiązuje się w ciągu <text:span text:style-name="T6">3 dni roboczych </text:span>od dnia otrzymania protokołu, <text:s text:c="21"/>o którym mowa w ust. 3, przeprowadzić procedurę reklamacyjną oraz poinformować Zamawiającego <text:s/>o wynikach przeprowadzonej<text:span text:style-name="T2"> </text:span>reklamacji.</text:p>
        </text:list-item>
        <text:list-item>
          <text:p text:style-name="P71">W przypadku uwzględnienia reklamacji Wykonawca zobowiązuje się dostarczyć na własny koszt towary pełnowartościowe w zamawianej ilości, zgodne z zamówieniem lub niniejszą umową, <text:s text:c="23"/>w terminie <text:span text:style-name="T6">3 dni roboczych </text:span>od dnia zgłoszenia reklamacji, chyba że Zamawiający wyrazi zgodę na <text:span text:style-name="T2">dłuższy, </text:span>technicznie uzasadniony<text:span text:style-name="T25"> </text:span>termin.</text:p>
        </text:list-item>
        <text:list-item>
          <text:p text:style-name="P71">W przypadku nieuwzględnienia reklamacji Wykonawca zobowiązuje się w terminie <text:span text:style-name="T6">2 dni roboczych </text:span>od daty zgłoszenia wady udzielić Zamawiającemu odpowiedzi drogą elektroniczną <text:s text:c="15"/>(na adres e-mail ..............@..............) zawierającej uzasadnienie nieuwzględnienia<text:span text:style-name="T16"> </text:span>reklamacji.</text:p>
        </text:list-item>
        <text:list-item>
          <text:p text:style-name="P64">Wykonawca nie może odmówić usunięcia wad ze względu na wysokość związanych z tym<text:span text:style-name="T25"> </text:span>kosztów.</text:p>
        </text:list-item>
        <text:list-item>
          <text:p text:style-name="P64">Uprawnienia, o których mowa w ust. 1-9, nie pozbawiają Zamawiającego roszczeń z tytułu rękojmi za wady fizyczne i prawne dostarczonego<text:span text:style-name="T37"> </text:span>towaru.</text:p>
        </text:list-item>
        <text:list-item>
          <text:p text:style-name="P64">Strony postanawiają, iż okres odpowiedzialności Wykonawcy z tytułu rękojmi za wady fizyczne dostarczonego towaru jest równy okresowi udzielonej przez Wykonawcę gwarancji jakości<text:span text:style-name="T25"> </text:span>i<text:span text:style-name="T25"> </text:span>wynosi <text:s/>………………. miesięcy licząc od daty odbioru danej partii<text:span text:style-name="T30"> </text:span><text:span text:style-name="T2">towarów.</text:span></text:p>
        </text:list-item>
        <text:list-item>
          <text:p text:style-name="P64">Pozostałe warunki rękojmi za wady fizyczne są zgodne z Kodeksem<text:span text:style-name="T28"> </text:span>cywilnym.</text:p>
        </text:list-item>
        <text:list-item>
          <text:p text:style-name="P64">W przypadku wystąpienia wad przy odbiorze towarów bieg okresu rękojmi rozpoczyna się <text:s text:c="12"/>w dniu następnym licząc od daty potwierdzenia usunięcia wad stwierdzonych przy odbiorze lub od daty wymiany<text:span text:style-name="T16"> </text:span><text:span text:style-name="T2">towarów.</text:span></text:p>
        </text:list-item>
        <text:list-item>
          <text:p text:style-name="P64">W okresie rękojmi, gdy wady dotyczą towaru wbudowanego, Wykonawca zobowiązuje się <text:s text:c="14"/>w terminie wskazanym przez Zamawiającego uwzględniającym technologię usuwania wad lub usterek i zasady wiedzy technicznej, dostarczyć towar wolny od wad oraz pokryć wszelkie koszty związane z wymianą<text:span text:style-name="T37"> </text:span><text:span text:style-name="T2">towarów.</text:span></text:p>
        </text:list-item>
      </text:list>
      <text:list xml:id="list35404361" text:continue-list="list35415003" text:style-name="Outline">
        <text:list-item>
          <text:h text:style-name="P100" text:outline-level="1">§ 7</text:h>
        </text:list-item>
      </text:list>
      <text:p text:style-name="P7">Zmiana postanowień zawartej umowy może nastąpić za zgodą obydwu Stron wyrażoną w formie pisemnej pod rygorem nieważności takiej <text:span text:style-name="T2">zmiany, </text:span>jedynie na podstawie okoliczności, o których mowa w niniejszej umowie oraz art. 455 ustawy Prawo zamówień<text:span text:style-name="T16"> </text:span>publicznych oraz § 3 ust.<text:span text:style-name="T12"> </text:span>4 niniejszej umowy.</text:p>
      <text:list xml:id="list35428591" text:continue-numbering="true" text:style-name="Outline">
        <text:list-item>
          <text:h text:style-name="P100" text:outline-level="1">§ 8</text:h>
        </text:list-item>
      </text:list>
      <text:list xml:id="list7957162099605268021" text:style-name="WWNum3">
        <text:list-item>
          <text:p text:style-name="P28">Wykonawca zapłaci Zamawiającemu kary<text:span text:style-name="T11"> </text:span>umowne:</text:p>
          <text:list>
            <text:list-item>
              <text:p text:style-name="P72">za odstąpienie od umowy przez którąkolwiek ze stron z przyczyn, za które odpowiedzialność ponosi Wykonawca w wysokości 10% maksymalnej wartości brutto zobowiązania wynikającego z niniejszej umowy określonej w § 3 ust.<text:span text:style-name="T12"> </text:span>1,</text:p>
            </text:list-item>
          </text:list>
        </text:list-item>
      </text:list>
      <text:p text:style-name="P17"/>
      <text:p text:style-name="P17"/>
      <text:list xml:id="list35415956" text:continue-numbering="true" text:style-name="WWNum3">
        <text:list-item>
          <text:list>
            <text:list-item>
              <text:p text:style-name="P73">za każdy rozpoczęty dzień zwłoki w dostarczeniu w terminie zamówionej partii towaru ustalonej w każdym odrębnym zleceniu w wysokości 200,00<text:span text:style-name="T30"> </text:span>zł,</text:p>
            </text:list-item>
            <text:list-item>
              <text:p text:style-name="P74">za każdy rozpoczęty dzień zwłoki w usunięciu uszkodzeń, wad jakościowych lub ilościowych <text:soft-page-break/>towarów - zgłoszonych w okresie gwarancji jakości lub rękojmi za wady w wysokości 200,00zł,</text:p>
            </text:list-item>
            <text:list-item>
              <text:p text:style-name="P75">w przypadku nieprzeprowadzenia w ciągu 3 dni roboczych procedury reklamacyjnej, <text:s text:c="20"/>o której mowa w § 6 ust. 6 - w wysokości 400 zł za każdy taki<text:span text:style-name="T43"> </text:span>przypadek.</text:p>
            </text:list-item>
          </text:list>
        </text:list-item>
        <text:list-item>
          <text:p text:style-name="P76">Zamawiający zapłaci Wykonawcy karę umowną za odstąpienie od umowy przez którąkolwiek ze <text:s/>stron z przyczyn, za które ponosi odpowiedzialność Zamawiający w wysokości 10% maksymalnej wartości brutto zobowiązania wynikającego z niniejszej umowy określonej w § 3 ust.<text:span text:style-name="T2"> </text:span>1.</text:p>
        </text:list-item>
        <text:list-item>
          <text:p text:style-name="P78">Roszczenie o zapłatę kar umownych z tytułu zwłoki, ustalanych za każdy rozpoczęty dzień zwłoki, staje się wymagalne: </text:p>
          <text:list>
            <text:list-item>
              <text:p text:style-name="P79">za pierwszy rozpoczęty dzień zwłoki – w tym<text:span text:style-name="T4"> </text:span>dniu,</text:p>
            </text:list-item>
            <text:list-item>
              <text:p text:style-name="P79">za każdy kolejny rozpoczęty dzień zwłoki – odpowiednio w każdym z tych<text:span text:style-name="T28"> </text:span>dni.</text:p>
            </text:list-item>
          </text:list>
        </text:list-item>
        <text:list-item>
          <text:p text:style-name="P80">Niniejszym Wykonawca wyraża zgodę, by naliczane kary umowne były potrącane z należności za dostarczone <text:span text:style-name="T2">towary. </text:span>Należność z tytułu kary umownej staje się wymagalna z dniem zapłaty przez Zamawiającego całości lub części<text:span text:style-name="T39"> </text:span>wynagrodzenia.</text:p>
        </text:list-item>
        <text:list-item>
          <text:p text:style-name="P81">W przypadku, o którym mowa w § 9 ust. 1 pkt 2, Wykonawca może żądać wyłącznie wynagrodzenia należnego z tytułu wykonania części <text:span text:style-name="T17">umowy. </text:span>Kara umowna w tym przypadku nie przysługuje<text:span text:style-name="T44"> </text:span><text:span text:style-name="T2">Wykonawcy.</text:span></text:p>
        </text:list-item>
        <text:list-item>
          <text:p text:style-name="P81">Suma kar umownych określonych w ust. 1, której mogą dochodzić Strony <text:s/>nie może przekroczyć 50% wynagrodzenia brutto Wykonawcy.</text:p>
        </text:list-item>
      </text:list>
      <text:list xml:id="list35411815" text:continue-list="list35428591" text:style-name="Outline">
        <text:list-item>
          <text:h text:style-name="P94" text:outline-level="1">§ 9.</text:h>
        </text:list-item>
      </text:list>
      <text:list xml:id="list5311956017109484158" text:style-name="WWNum2">
        <text:list-item>
          <text:p text:style-name="P29">Zamawiającemu przysługuje prawo do odstąpienia od <text:span text:style-name="T17">umowy,</text:span><text:span text:style-name="T2"> </text:span>jeżeli:</text:p>
          <text:list>
            <text:list-item>
              <text:p text:style-name="P82">Wykonawca nie wykonuje umowy lub wykonuje umowę nienależycie, w szczególności <text:s text:c="20"/>w przypadku dwukrotnego dostarczenia towarów wadliwych lub jednokrotnym pozostawaniu <text:s text:c="17"/>w zwłoce powyżej <text:span text:style-name="T6">7 dni </text:span>w stosunku do terminu określonego w zleceniu dostarczenia partii<text:span text:style-name="T32"> </text:span><text:span text:style-name="T2">towarów, </text:span></text:p>
            </text:list-item>
            <text:list-item>
              <text:p text:style-name="P83">Wystąpi istotna zmiana <text:s/>okoliczności <text:s/>powodująca, <text:s/>że <text:s/>wykonanie <text:s/>umowy <text:s/>nie <text:s/>leży <text:s text:c="24"/>w interesie publicznym, czego nie można było przewidzieć w chwili zawarcia umowy lub dalsze wykonywanie umowy może zagrozić istotnemu interesowi bezpieczeństwa państwa, lub bezpieczeństwu publicznemu.</text:p>
            </text:list-item>
            <text:list-item>
              <text:p text:style-name="P84">w wyniku wszczętego postępowania egzekucyjnego nastąpi zajęcie majątku Wykonawcy lub jego znacznej<text:span text:style-name="T25"> </text:span>części.</text:p>
            </text:list-item>
          </text:list>
        </text:list-item>
        <text:list-item>
          <text:p text:style-name="P85">Z przyczyn wskazanych w ust. 1 oświadczenie o odstąpieniu od umowy może zostać złożone przez Zamawiającego w terminie 30 dni od powzięcia informacji o powyższych okolicznościach.</text:p>
        </text:list-item>
        <text:list-item>
          <text:p text:style-name="P86">Wykonanie prawa odstąpienia będzie wywoływało skutek na przyszłość. W przypadku wykonania prawa odstąpienia pozostają w mocy postanowienia umowne dotyczące gwarancji jakości, rękojmi za <text:span text:style-name="T17">wady,</text:span><text:span text:style-name="T42"> </text:span>kar umownych, prawa żądania odszkodowania przewyższającego kary umowne w przypadku nienależytego wykonania umowy oraz rozliczenia<text:span text:style-name="T16"> </text:span>stron.</text:p>
        </text:list-item>
        <text:list-item>
          <text:p text:style-name="P87">Oświadczenie o odstąpieniu od umowy wymaga formy pisemnej pod rygorem nieważności.</text:p>
        </text:list-item>
      </text:list>
      <text:list xml:id="list35414628" text:continue-list="list35411815" text:style-name="Outline">
        <text:list-item>
          <text:h text:style-name="P101" text:outline-level="1">§ 10.</text:h>
        </text:list-item>
      </text:list>
      <text:p text:style-name="P8">Strony mogą dochodzić odszkodowania uzupełniającego w przypadku, gdy kary umowne nie pokrywają poniesionej <text:span text:style-name="T2">szkody.</text:span></text:p>
      <text:list xml:id="list35432716" text:continue-numbering="true" text:style-name="Outline">
        <text:list-item>
          <text:h text:style-name="P100" text:outline-level="1">§ 11.</text:h>
        </text:list-item>
      </text:list>
      <text:p text:style-name="P9">W sprawach nieuregulowanych niniejszą umową, ma zastosowanie Kodeks Cywilny i ustawa Prawo zamówień publicznych.</text:p>
      <text:list xml:id="list35420524" text:continue-numbering="true" text:style-name="Outline">
        <text:list-item>
          <text:h text:style-name="P100" text:outline-level="1"/>
        </text:list-item>
        <text:list-item>
          <text:h text:style-name="P100" text:outline-level="1"/>
        </text:list-item>
        <text:list-item>
          <text:h text:style-name="P100" text:outline-level="1"/>
        </text:list-item>
        <text:list-item>
          <text:h text:style-name="P100" text:outline-level="1">§ 12.</text:h>
        </text:list-item>
      </text:list>
      <text:p text:style-name="P10">Spory powstałe na tle wykonania umowy będą rozpatrywane przed Sądem właściwym ze względu na siedzibę Zamawiającego.</text:p>
      <text:list xml:id="list35408305" text:continue-numbering="true" text:style-name="Outline">
        <text:list-item>
          <text:h text:style-name="P100" text:outline-level="1"><text:soft-page-break/>§ 13.</text:h>
        </text:list-item>
      </text:list>
      <text:list xml:id="list3933437555503503664" text:style-name="WWNum1">
        <text:list-item>
          <text:p text:style-name="P88">Strony <text:s/>niniejszej <text:s text:c="2"/>umowy <text:s text:c="2"/>oświadczają, <text:s text:c="2"/>że <text:s text:c="2"/>przetwarzają <text:s text:c="2"/>dane <text:s text:c="2"/>osobowe <text:s text:c="2"/>zgodnie <text:s text:c="23"/>z przepisami Rozporządzenia Parlamentu Europejskiego i Rady (UE) 2016/679 z dnia 27 kwietnia 2016 <text:span text:style-name="T11">r., </text:span>w sprawie ochrony osób fizycznych w związku z przetwarzaniem danych osobowych <text:s text:c="18"/>i w sprawie swobodnego przepływu takich danych oraz uchylenia Dyrektywy 95/46/WE (zwanego dalej "<text:span text:style-name="T9">Rozporządzeniem</text:span>" lub<text:span text:style-name="T11"> </text:span><text:span text:style-name="T9">„RODO”</text:span>).</text:p>
        </text:list-item>
        <text:list-item>
          <text:p text:style-name="P89">Jeżeli w trakcie realizacji umowy wystąpi konieczność powierzenia danych osobowych, strony sporządzą umowę powierzenia danych zgodną z art. 28<text:span text:style-name="T30"> </text:span>RODO.</text:p>
        </text:list-item>
        <text:list-item>
          <text:p text:style-name="P77">Wskazane w ust. 1 dane będą przetwarzane wyłącznie w celu realizacji niniejszej umowy <text:s text:c="19"/>i <text:s text:c="2"/>nie <text:s text:c="2"/>będą <text:s text:c="2"/>przekazywane <text:s text:c="2"/>do <text:s text:c="2"/>dalszego <text:s text:c="2"/>przetwarzania <text:s text:c="2"/>bez <text:s text:c="2"/>zgody <text:s text:c="2"/>drugiej <text:s text:c="2"/><text:span text:style-name="T2">strony, <text:s text:c="21"/></text:span>z zastrzeżeniem ich udostępnienia innym podmiotom w oparciu o obowiązujące przepisy prawa.</text:p>
        </text:list-item>
      </text:list>
      <text:list xml:id="list35408228" text:continue-list="list35408305" text:style-name="Outline">
        <text:list-item>
          <text:h text:style-name="P100" text:outline-level="1">§ 14.</text:h>
        </text:list-item>
      </text:list>
      <text:p text:style-name="P10">Umowę sporządzono w dwóch jednobrzmiących egzemplarzach, po jednym dla każdej ze Stron umowy.</text:p>
      <text:list xml:id="list35429052" text:continue-numbering="true" text:style-name="Outline">
        <text:list-item>
          <text:h text:style-name="P102" text:outline-level="1"/>
        </text:list-item>
        <text:list-item>
          <text:h text:style-name="P102" text:outline-level="1"/>
        </text:list-item>
        <text:list-item>
          <text:h text:style-name="P102" text:outline-level="1">ZAMAWIAJĄCY<text:tab/>WYKONAWCA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style:writing-mode="lr-tb"/>
      <style:text-properties fo:color="#00000a" style:font-name="Arial" fo:font-size="11pt" fo:language="pl" fo:country="PL" style:letter-kerning="tru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06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06cm" fo:margin-right="0cm" fo:margin-top="0.018cm" fo:margin-bottom="0cm" fo:text-align="start" style:justify-single-word="false" fo:text-indent="0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p" style:family="paragraph" style:default-outline-level="" style:list-style-name="">
      <style:paragraph-properties fo:margin-top="0cm" fo:margin-bottom="0cm" fo:line-height="108%" fo:text-align="start" style:justify-single-word="false" fo:orphans="2" fo:widows="2" style:writing-mode="lr-tb"/>
      <style:text-properties fo:color="#00000a" style:font-name="Arial Narrow" fo:font-size="11pt" fo:language="pl" fo:country="PL" style:letter-kerning="true" style:font-name-asian="Arial Narrow1" style:font-size-asian="11pt" style:language-asian="pl" style:country-asian="PL" style:font-name-complex="Arial Narrow1" style:font-size-complex="11pt" style:language-complex="ar" style:country-complex="SA"/>
    </style:style>
    <style:style style:name="Znak_20_Znak1" style:display-name="Znak Znak1" style:family="paragraph" style:parent-style-name="Standard" style:default-outline-level="" style:list-style-name="">
      <style:paragraph-properties fo:orphans="2" fo:widows="2"/>
      <style:text-properties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" style:family="paragraph" style:parent-style-name="Standard" style:default-outline-level="" style:list-style-name="">
      <style:paragraph-properties fo:orphans="2" fo:widows="2" fo:hyphenation-ladder-count="no-limit"/>
      <style:text-properties fo:color="#000000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style:line-height-at-least="0.455cm" fo:text-align="justify" style:justify-single-word="false" fo:orphans="2" fo:widows="2" fo:text-indent="-0.42cm" style:auto-text-indent="false"/>
      <style:text-properties fo:color="#000000" style:font-name="FrankfurtGothic" fo:font-size="9.5pt" style:font-name-asian="Times New Roman1" style:font-size-asian="9.5pt" style:language-asian="pl" style:country-asian="PL" style:font-name-complex="Times New Roman1"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size="10pt" fo:language="pl" fo:country="PL" style:font-name-asian="Arial1" style:font-size-asian="10pt" style:font-name-complex="Arial1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Arial1" style:font-size-asian="8pt" style:font-name-complex="Tahoma1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Arial" fo:language="pl" fo:country="PL" style:font-name-asian="Arial1" style:font-name-complex="Arial1"/>
    </style:style>
    <style:style style:name="Nagłówek_20_Znak" style:display-name="Nagłówek Znak" style:family="text" style:parent-style-name="Default_20_Paragraph_20_Font">
      <style:text-properties style:font-name="Arial" fo:language="pl" fo:country="PL" style:font-name-asian="Arial1" style:font-name-complex="Arial1"/>
    </style:style>
    <style:style style:name="Stopka_20_Znak" style:display-name="Stopka Znak" style:family="text" style:parent-style-name="Default_20_Paragraph_20_Font">
      <style:text-properties style:font-name="Arial" fo:language="pl" fo:country="PL" style:font-name-asian="Arial1" style:font-name-complex="Arial1"/>
    </style:style>
    <style:style style:name="bold" style:family="text">
      <style:text-properties fo:font-weight="bold" style:font-weight-asian="bold"/>
    </style:style>
    <style:style style:name="ListLabel_20_1" style:display-name="ListLabel 1" style:family="text">
      <style:text-properties fo:font-size="11pt" fo:letter-spacing="-0.055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1" style:language-complex="ar" style:country-complex="SA"/>
    </style:style>
    <style:style style:name="ListLabel_20_3" style:display-name="ListLabel 3" style:family="text">
      <style:text-properties fo:font-size="11pt" fo:letter-spacing="-0.039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etter-spacing="-0.002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style:style style:name="ListLabel_20_5" style:display-name="ListLabel 5" style:family="text">
      <style:text-properties fo:font-size="11pt" fo:letter-spacing="-0.034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style:style style:name="ListLabel_20_6" style:display-name="ListLabel 6" style:family="text">
      <style:text-properties fo:font-size="11pt" fo:letter-spacing="-0.037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style:style style:name="ListLabel_20_7" style:display-name="ListLabel 7" style:family="text">
      <style:text-properties fo:font-size="12pt" fo:letter-spacing="-0.03cm" fo:language="pl" fo:country="PL" style:font-size-asian="12pt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font-size="11pt" fo:letter-spacing="-0.035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style:style style:name="ListLabel_20_9" style:display-name="ListLabel 9" style:family="text">
      <style:text-properties fo:font-size="11pt" fo:letter-spacing="-0.007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style:style style:name="ListLabel_20_10" style:display-name="ListLabel 10" style:family="text">
      <style:text-properties fo:font-size="11pt" fo:letter-spacing="-0.044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etter-spacing="-0.03cm" fo:language="pl" fo:country="PL" style:font-name-asian="Arial1" style:font-size-asian="11pt" style:language-asian="en" style:country-asian="US" style:font-name-complex="Arial1" style:font-size-complex="11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0.38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2.01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3.63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5.25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6.88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8.50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10.13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11.75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13.3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889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483cm" fo:margin-left="0.889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4.0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5.604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7.17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8.75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10.32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11.901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13.4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889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52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271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012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2.8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8cm" fo:margin-left="0.38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2.01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3.63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5.25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6.88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8.50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10.13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11.75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13.3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96cm" fo:margin-left="1.00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2.55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4.11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5.67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7.24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8.80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10.37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11.93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13.4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051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522cm" fo:margin-left="1.002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2.787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4.517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6.246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7.976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9.707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11.43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64cm" fo:margin-left="0.95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2.519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4.087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5.653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7.22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8.788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10.356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11.922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13.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051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501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3.19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4.874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6.55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8.2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9.9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11.589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13.2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05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61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172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41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page-layout style:name="Mpm1">
      <style:page-layout-properties fo:page-width="21.001cm" fo:page-height="29.7cm" style:num-format="1" style:print-orientation="portrait" fo:margin-top="0.501cm" fo:margin-bottom="0.667cm" fo:margin-left="2cm" fo:margin-right="0.755cm" style:writing-mode="lr-tb" style:layout-grid-color="#c0c0c0" style:layout-grid-lines="162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7T13:30:00</meta:creation-date>
    <meta:initial-creator>Marian</meta:initial-creator>
    <dc:language>pl-PL</dc:language>
    <dc:date>2024-03-10T15:16:35.12</dc:date>
    <meta:editing-cycles>50</meta:editing-cycles>
    <meta:editing-duration>PT6M10S</meta:editing-duration>
    <meta:generator>OpenOffice/4.1.15$Win32 OpenOffice.org_project/4115m2$Build-9813</meta:generator>
    <dc:creator>Adam Kłodowski</dc:creator>
    <meta:document-statistic meta:table-count="1" meta:image-count="0" meta:object-count="0" meta:page-count="7" meta:paragraph-count="167" meta:word-count="2600" meta:character-count="19480"/>
    <meta:template xlink:type="simple" xlink:actuate="onRequest" xlink:title="Normal" xlink:href=""/>
  </office:meta>
</office:document-meta>
</file>