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80a0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480a07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505da" fo:background-color="transparent" loext:char-shading-value="0"/>
    </style:style>
    <style:style style:name="T24" style:family="text">
      <style:text-properties officeooo:rsid="004881b8" fo:background-color="transparent" loext:char-shading-value="0"/>
    </style:style>
    <style:style style:name="T25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Dotyczy: Bieżące utrzymanie dróg gminnych na terenie Gminy Andrychów w roku 2024</text:span></text:span></text:p>
      <text:p text:style-name="P13">Nr <text:span text:style-name="T25">referencyjny</text:span>: <text:s/><text:span text:style-name="T20">BZP.271.</text:span><text:span text:style-name="T23">1</text:span><text:span text:style-name="T24">8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Bieżące utrzymanie dróg gminnych na terenie Gminy Andrychów w roku 2024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879269529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8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5-21T16:15:25.997000000</dc:date>
    <meta:editing-cycles>63</meta:editing-cycles>
    <meta:editing-duration>PT1H42M3S</meta:editing-duration>
    <meta:print-date>2023-11-08T08:57:22.259000000</meta:print-date>
    <meta:document-statistic meta:table-count="0" meta:image-count="0" meta:object-count="0" meta:page-count="3" meta:paragraph-count="48" meta:word-count="462" meta:character-count="4857" meta:non-whitespace-character-count="4438"/>
    <meta:template xlink:type="simple" xlink:actuate="onRequest" xlink:title="" xlink:href="Normal"/>
  </office:meta>
</office:document-meta>
</file>