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face style:name="Calibri Light" svg:font-family="'Calibri Light'" style:font-family-generic="roman"/>
    <style:font-face style:name="Calibri1" svg:font-family="Calibri" style:font-family-generic="system" style:font-pitch="variable"/>
    <style:font-face style:name="Courier New" svg:font-family="'Courier New'" style:font-adornments="Normalny" style:font-family-generic="modern" style:font-pitch="fixed"/>
    <style:font-face style:name="Liberation Sans" svg:font-family="'Liberation Sans', Arial" style:font-family-generic="swiss"/>
    <style:font-face style:name="Liberation Serif" svg:font-family="'Liberation Serif'" style:font-family-generic="roman"/>
    <style:font-face style:name="Liberation Serif1" svg:font-family="'Liberation Serif'" style:font-family-generic="system" style:font-pitch="variable"/>
    <style:font-face style:name="Liberation Serif2" svg:font-family="'Liberation Serif', 'Times New Roman'" style:font-family-generic="roman"/>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adornments="Normalny" style:font-family-generic="roman" style:font-pitch="variable" style:font-charset="x-symbol"/>
    <style:font-face style:name="Times New Roman" svg:font-family="'Times New Roman'" style:font-family-generic="roman"/>
    <style:font-face style:name="Times New Roman1" svg:font-family="'Times New Roman'" style:font-family-generic="system" style:font-pitch="variable"/>
    <style:font-face style:name="Wingdings" svg:font-family="Wingdings" style:font-adornments="Regular" style:font-pitch="variable" style:font-charset="x-symbol"/>
  </office:font-face-decls>
  <office:automatic-styles>
    <style:style style:name="Tabela1" style:family="table">
      <style:table-properties style:width="17.039cm" fo:margin-left="0.318cm" fo:margin-top="0cm" fo:margin-bottom="0cm" table:align="left" style:writing-mode="lr-tb"/>
    </style:style>
    <style:style style:name="Tabela1.A" style:family="table-column">
      <style:table-column-properties style:column-width="8.961cm"/>
    </style:style>
    <style:style style:name="Tabela1.B" style:family="table-column">
      <style:table-column-properties style:column-width="8.079cm"/>
    </style:style>
    <style:style style:name="Tabela1.1" style:family="table-row">
      <style:table-row-properties style:min-row-height="1.058cm" fo:keep-together="auto"/>
    </style:style>
    <style:style style:name="Tabela1.A1" style:family="table-cell">
      <style:table-cell-properties style:vertical-align="middle" fo:padding-left="0.123cm" fo:padding-right="0.123cm" fo:padding-top="0cm" fo:padding-bottom="0cm" fo:border="0.5pt solid #000000"/>
    </style:style>
    <style:style style:name="Tabela1.B1"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ela1.2" style:family="table-row">
      <style:table-row-properties style:min-row-height="0.529cm" fo:keep-together="auto"/>
    </style:style>
    <style:style style:name="Tabela1.A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a1.B2" style:family="table-cell">
      <style:table-cell-properties style:vertical-align="middle" fo:padding-left="0.123cm" fo:padding-right="0.123cm" fo:padding-top="0cm" fo:padding-bottom="0cm" fo:border-left="none" fo:border-right="0.5pt solid #000000" fo:border-top="none" fo:border-bottom="0.5pt solid #000000"/>
    </style:style>
    <style:style style:name="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P2" style:family="paragraph" style:parent-style-name="Contents_20_1">
      <style:paragraph-properties>
        <style:tab-stops>
          <style:tab-stop style:position="18.08cm" style:type="right" style:leader-style="dotted" style:leader-text="."/>
        </style:tab-stops>
      </style:paragraph-properties>
    </style:style>
    <style:style style:name="P3" style:family="paragraph" style:parent-style-name="Heading_20_1">
      <style:paragraph-properties fo:margin-top="0cm" fo:margin-bottom="0cm" style:contextual-spacing="false"/>
      <style:text-properties style:font-name-complex="Calibri1"/>
    </style:style>
    <style:style style:name="P4" style:family="paragraph" style:parent-style-name="List_20_Paragraph">
      <style:paragraph-properties fo:margin-left="0.64cm" fo:margin-right="0cm" fo:margin-top="0cm" fo:margin-bottom="0cm" style:contextual-spacing="true" fo:text-indent="0cm" style:auto-text-indent="false"/>
    </style:style>
    <style:style style:name="P5" style:family="paragraph" style:parent-style-name="Standard">
      <style:paragraph-properties fo:margin-top="0cm" fo:margin-bottom="0cm" style:contextual-spacing="false"/>
      <style:text-properties fo:font-weight="bold" style:font-weight-asian="bold" style:font-name-complex="Calibri1" style:font-weight-complex="bold"/>
    </style:style>
    <style:style style:name="P6" style:family="paragraph" style:parent-style-name="Standard">
      <style:paragraph-properties fo:margin-left="0.4cm" fo:margin-right="0cm" fo:margin-top="0cm" fo:margin-bottom="0cm" style:contextual-spacing="false" fo:text-indent="-0.4cm" style:auto-text-indent="false" fo:break-before="page"/>
    </style:style>
    <style:style style:name="P7" style:family="paragraph" style:parent-style-name="Standard">
      <style:paragraph-properties fo:margin-left="0.953cm" fo:margin-right="0cm" fo:margin-top="0cm" fo:margin-bottom="0cm" style:contextual-spacing="false" fo:text-indent="0cm" style:auto-text-indent="false"/>
    </style:style>
    <style:style style:name="P8" style:family="paragraph" style:parent-style-name="Standard">
      <style:paragraph-properties fo:margin-left="0.25cm" fo:margin-right="0cm" fo:margin-top="0cm" fo:margin-bottom="0cm" style:contextual-spacing="false" fo:text-indent="0cm" style:auto-text-indent="false"/>
    </style:style>
    <style:style style:name="P9" style:family="paragraph" style:parent-style-name="Standard">
      <style:paragraph-properties fo:margin-left="0.25cm" fo:margin-right="0cm" fo:margin-top="0cm" fo:margin-bottom="0cm" style:contextual-spacing="false" fo:text-indent="0cm" style:auto-text-indent="false"/>
      <style:text-properties fo:font-size="12pt" style:font-size-asian="12pt" style:font-name-complex="Calibri1" style:font-size-complex="12pt"/>
    </style:style>
    <style:style style:name="P10" style:family="paragraph" style:parent-style-name="Standard">
      <style:paragraph-properties fo:margin-left="0.885cm" fo:margin-right="0cm" fo:margin-top="0cm" fo:margin-bottom="0cm" style:contextual-spacing="false" fo:hyphenation-ladder-count="no-limit" fo:text-indent="0cm" style:auto-text-indent="false">
        <style:tab-stops>
          <style:tab-stop style:position="0.751cm"/>
        </style:tab-stops>
      </style:paragraph-properties>
      <style:text-properties fo:font-size="12pt" style:font-size-asian="12pt" style:font-name-complex="Calibri1" style:font-size-complex="12pt" fo:hyphenate="false" fo:hyphenation-remain-char-count="2" fo:hyphenation-push-char-count="2" loext:hyphenation-no-caps="false"/>
    </style:style>
    <style:style style:name="P11" style:family="paragraph" style:parent-style-name="List_20_Paragraph">
      <style:paragraph-properties fo:margin-left="0.318cm" fo:margin-right="0cm" fo:margin-top="0cm" fo:margin-bottom="0cm" style:contextual-spacing="true" fo:text-indent="0cm" style:auto-text-indent="false"/>
      <style:text-properties fo:font-size="12pt" style:font-size-asian="12pt" style:font-name-complex="Calibri1" style:font-size-complex="12pt"/>
    </style:style>
    <style:style style:name="P12" style:family="paragraph" style:parent-style-name="Standard">
      <style:paragraph-properties fo:margin-left="0.318cm" fo:margin-right="0cm" fo:margin-top="0cm" fo:margin-bottom="0cm" style:contextual-spacing="false" fo:text-indent="0cm" style:auto-text-indent="false"/>
      <style:text-properties fo:font-size="12pt" style:font-size-asian="12pt" style:font-name-complex="Calibri1" style:font-size-complex="12pt"/>
    </style:style>
    <style:style style:name="P13" style:family="paragraph" style:parent-style-name="Standard">
      <style:paragraph-properties fo:margin-left="0.953cm" fo:margin-right="0cm" fo:margin-top="0cm" fo:margin-bottom="0cm" style:contextual-spacing="false" fo:hyphenation-ladder-count="no-limit" fo:text-indent="0cm" style:auto-text-indent="false"/>
      <style:text-properties fo:font-size="12pt" style:font-size-asian="12pt" style:font-name-complex="Calibri1" style:font-size-complex="12pt" fo:hyphenate="false" fo:hyphenation-remain-char-count="2" fo:hyphenation-push-char-count="2" loext:hyphenation-no-caps="false"/>
    </style:style>
    <style:style style:name="P14" style:family="paragraph" style:parent-style-name="Standard">
      <style:paragraph-properties fo:margin-left="0.953cm" fo:margin-right="0cm" fo:margin-top="0cm" fo:margin-bottom="0cm" style:contextual-spacing="false" fo:text-indent="0cm" style:auto-text-indent="false"/>
      <style:text-properties fo:font-size="12pt" style:font-size-asian="12pt" style:font-name-complex="Calibri1" style:font-size-complex="12pt"/>
    </style:style>
    <style:style style:name="P15" style:family="paragraph" style:parent-style-name="Standard">
      <style:paragraph-properties fo:margin-left="0.635cm" fo:margin-right="0cm" fo:margin-top="0cm" fo:margin-bottom="0cm" style:contextual-spacing="false" fo:text-indent="0cm" style:auto-text-indent="false"/>
      <style:text-properties fo:font-size="12pt" style:font-size-asian="12pt" style:font-name-complex="Calibri1" style:font-size-complex="12pt"/>
    </style:style>
    <style:style style:name="P16" style:family="paragraph" style:parent-style-name="Standard">
      <style:paragraph-properties fo:margin-left="0.635cm" fo:margin-right="0cm" fo:margin-top="0cm" fo:margin-bottom="0cm" style:contextual-spacing="false" fo:text-indent="-0.026cm" style:auto-text-indent="false"/>
      <style:text-properties fo:font-size="12pt" style:font-size-asian="12pt" style:font-name-complex="Calibri1" style:font-size-complex="12pt" style:font-weight-complex="bold"/>
    </style:style>
    <style:style style:name="P17" style:family="paragraph" style:parent-style-name="Standard">
      <style:paragraph-properties fo:margin-left="0.953cm" fo:margin-right="0cm" fo:margin-top="0cm" fo:margin-bottom="0cm" style:contextual-spacing="false" fo:text-indent="0cm" style:auto-text-indent="false"/>
      <style:text-properties fo:font-size="12pt" style:font-size-asian="12pt" style:font-name-complex="Calibri1" style:font-size-complex="12pt" style:font-weight-complex="bold"/>
    </style:style>
    <style:style style:name="P18" style:family="paragraph" style:parent-style-name="Standard">
      <style:paragraph-properties fo:margin-top="0cm" fo:margin-bottom="0cm" style:contextual-spacing="false" fo:orphans="0" fo:widows="0"/>
      <style:text-properties fo:font-size="12pt" fo:font-weight="bold" style:font-size-asian="12pt" style:language-asian="pl" style:country-asian="PL" style:font-weight-asian="bold" style:font-name-complex="Calibri1" style:font-size-complex="12pt" style:font-weight-complex="bold"/>
    </style:style>
    <style:style style:name="P19" style:family="paragraph" style:parent-style-name="Standard">
      <style:paragraph-properties fo:margin-left="0.635cm" fo:margin-right="0cm" fo:margin-top="0cm" fo:margin-bottom="0cm" style:contextual-spacing="false" fo:text-indent="0cm" style:auto-text-indent="false">
        <style:tab-stops>
          <style:tab-stop style:position="0.661cm"/>
        </style:tab-stops>
      </style:paragraph-properties>
    </style:style>
    <style:style style:name="P20" style:family="paragraph" style:parent-style-name="Standard">
      <style:paragraph-properties fo:margin-left="0.25cm" fo:margin-right="0cm" fo:margin-top="0cm" fo:margin-bottom="0cm" style:contextual-spacing="false" fo:text-indent="0cm" style:auto-text-indent="false">
        <style:tab-stops>
          <style:tab-stop style:position="4.457cm"/>
          <style:tab-stop style:position="4.835cm"/>
          <style:tab-stop style:position="26.229cm" style:type="right"/>
        </style:tab-stops>
      </style:paragraph-properties>
    </style:style>
    <style:style style:name="P21" style:family="paragraph" style:parent-style-name="Contents_20_Heading">
      <style:paragraph-properties fo:margin-top="0cm" fo:margin-bottom="0cm" style:contextual-spacing="false" fo:line-height="150%"/>
      <style:text-properties style:font-name="Calibri" style:font-name-complex="Calibri1"/>
    </style:style>
    <style:style style:name="P22" style:family="paragraph" style:parent-style-name="Text_20_body">
      <style:paragraph-properties fo:margin-left="0.318cm" fo:margin-right="0cm" fo:margin-top="0cm" fo:margin-bottom="0cm" style:contextual-spacing="false" fo:line-height="150%" fo:text-align="justify" style:justify-single-word="false" fo:text-indent="0cm" style:auto-text-indent="false">
        <style:tab-stops>
          <style:tab-stop style:position="0.831cm"/>
        </style:tab-stops>
      </style:paragraph-properties>
      <style:text-properties style:font-name="Calibri" style:font-name-complex="Calibri1"/>
    </style:style>
    <style:style style:name="P23" style:family="paragraph" style:parent-style-name="Standard">
      <style:paragraph-properties fo:margin-top="0cm" fo:margin-bottom="0cm" style:contextual-spacing="false"/>
      <style:text-properties fo:font-size="14pt" fo:font-weight="bold" style:font-size-asian="14pt" style:font-weight-asian="bold" style:font-name-complex="Calibri1" style:font-size-complex="14pt" style:font-weight-complex="bold"/>
    </style:style>
    <style:style style:name="P24" style:family="paragraph" style:parent-style-name="Standard">
      <style:paragraph-properties fo:margin-top="0cm" fo:margin-bottom="0cm" style:contextual-spacing="false" fo:orphans="0" fo:widows="0"/>
      <style:text-properties fo:color="#000000" loext:opacity="100%" fo:font-size="12pt" style:font-size-asian="12pt" style:language-asian="pl" style:country-asian="PL" style:font-name-complex="Calibri1" style:font-size-complex="12pt"/>
    </style:style>
    <style:style style:name="P25" style:family="paragraph" style:parent-style-name="Standard" style:list-style-name="WWNum40">
      <style:paragraph-properties fo:margin-top="0cm" fo:margin-bottom="0cm" style:contextual-spacing="false" fo:hyphenation-ladder-count="no-limit"/>
      <style:text-properties fo:font-size="12pt" style:font-size-asian="12pt" style:font-name-complex="Calibri1" style:font-size-complex="12pt" fo:hyphenate="false" fo:hyphenation-remain-char-count="2" fo:hyphenation-push-char-count="2" loext:hyphenation-no-caps="false"/>
    </style:style>
    <style:style style:name="P26" style:family="paragraph" style:parent-style-name="Standard" style:list-style-name="WWNum22">
      <style:paragraph-properties fo:margin-left="1.905cm" fo:margin-right="0cm" fo:margin-top="0cm" fo:margin-bottom="0cm" style:contextual-spacing="false" fo:hyphenation-ladder-count="no-limit" fo:text-indent="-0.741cm" style:auto-text-indent="false"/>
      <style:text-properties fo:font-size="12pt" style:font-size-asian="12pt" style:font-name-complex="Calibri1" style:font-size-complex="12pt" fo:hyphenate="false" fo:hyphenation-remain-char-count="2" fo:hyphenation-push-char-count="2" loext:hyphenation-no-caps="false"/>
    </style:style>
    <style:style style:name="P27" style:family="paragraph" style:parent-style-name="Standard" style:list-style-name="WWNum23">
      <style:paragraph-properties fo:margin-top="0cm" fo:margin-bottom="0cm" style:contextual-spacing="false" fo:hyphenation-ladder-count="no-limit"/>
      <style:text-properties fo:font-size="12pt" style:font-size-asian="12pt" style:font-name-complex="Calibri1" style:font-size-complex="12pt" fo:hyphenate="false" fo:hyphenation-remain-char-count="2" fo:hyphenation-push-char-count="2" loext:hyphenation-no-caps="false"/>
    </style:style>
    <style:style style:name="P28" style:family="paragraph" style:parent-style-name="Standard" style:list-style-name="WWNum30">
      <style:paragraph-properties fo:margin-top="0cm" fo:margin-bottom="0cm" style:contextual-spacing="false" fo:hyphenation-ladder-count="no-limit"/>
      <style:text-properties fo:font-size="12pt" style:font-size-asian="12pt" style:font-name-complex="Calibri1" style:font-size-complex="12pt" fo:hyphenate="false" fo:hyphenation-remain-char-count="2" fo:hyphenation-push-char-count="2" loext:hyphenation-no-caps="false"/>
    </style:style>
    <style:style style:name="P29" style:family="paragraph" style:parent-style-name="Standard" style:list-style-name="WWNum40">
      <style:paragraph-properties fo:margin-top="0cm" fo:margin-bottom="0cm" style:contextual-spacing="false"/>
      <style:text-properties fo:font-size="12pt" style:font-size-asian="12pt" style:font-name-complex="Calibri1" style:font-size-complex="12pt"/>
    </style:style>
    <style:style style:name="P30" style:family="paragraph" style:parent-style-name="Standard" style:list-style-name="WWNum43">
      <style:paragraph-properties fo:margin-top="0cm" fo:margin-bottom="0cm" style:contextual-spacing="false"/>
      <style:text-properties fo:font-size="12pt" style:font-size-asian="12pt" style:font-name-complex="Calibri1" style:font-size-complex="12pt"/>
    </style:style>
    <style:style style:name="P31" style:family="paragraph" style:parent-style-name="Standard" style:list-style-name="WWNum30">
      <style:paragraph-properties fo:margin-top="0cm" fo:margin-bottom="0cm" style:contextual-spacing="false" fo:hyphenation-ladder-count="no-limit"/>
      <style:text-properties fo:font-size="12pt" style:font-size-asian="12pt" style:font-name-complex="Calibri1" style:font-size-complex="12pt" style:font-weight-complex="bold" fo:hyphenate="false" fo:hyphenation-remain-char-count="2" fo:hyphenation-push-char-count="2" loext:hyphenation-no-caps="false"/>
    </style:style>
    <style:style style:name="P32" style:family="paragraph" style:parent-style-name="Standard" style:list-style-name="WWNum48">
      <style:paragraph-properties fo:margin-left="0.953cm" fo:margin-right="0cm" fo:margin-top="0cm" fo:margin-bottom="0cm" style:contextual-spacing="false" fo:text-indent="-0.635cm" style:auto-text-indent="false">
        <style:tab-stops>
          <style:tab-stop style:position="0.953cm"/>
        </style:tab-stops>
      </style:paragraph-properties>
      <style:text-properties fo:font-size="12pt" style:font-size-asian="12pt" style:font-name-complex="Calibri1" style:font-size-complex="12pt" style:font-weight-complex="bold"/>
    </style:style>
    <style:style style:name="P33" style:family="paragraph" style:parent-style-name="Standard" style:list-style-name="WWNum38">
      <style:paragraph-properties fo:margin-top="0cm" fo:margin-bottom="0cm" style:contextual-spacing="false" fo:hyphenation-ladder-count="no-limit">
        <style:tab-stops>
          <style:tab-stop style:position="0.751cm"/>
        </style:tab-stops>
      </style:paragraph-properties>
      <style:text-properties fo:font-size="12pt" style:font-size-asian="12pt" style:font-name-complex="Calibri1" style:font-size-complex="12pt" style:font-weight-complex="bold" fo:hyphenate="false" fo:hyphenation-remain-char-count="2" fo:hyphenation-push-char-count="2" loext:hyphenation-no-caps="false"/>
    </style:style>
    <style:style style:name="P34" style:family="paragraph" style:parent-style-name="Standard" style:list-style-name="WWNum44">
      <style:paragraph-properties fo:margin-top="0cm" fo:margin-bottom="0cm" style:contextual-spacing="false"/>
      <style:text-properties fo:font-size="12pt" style:font-size-asian="12pt" style:font-name-complex="Calibri1" style:font-size-complex="12pt"/>
    </style:style>
    <style:style style:name="P35" style:family="paragraph" style:parent-style-name="Standard" style:list-style-name="WWNum33">
      <style:paragraph-properties fo:margin-left="0.953cm" fo:margin-right="0cm" fo:margin-top="0cm" fo:margin-bottom="0cm" style:contextual-spacing="false" fo:hyphenation-ladder-count="no-limit" fo:text-indent="0cm" style:auto-text-indent="false">
        <style:tab-stops>
          <style:tab-stop style:position="0.751cm"/>
        </style:tab-stops>
      </style:paragraph-properties>
      <style:text-properties fo:font-size="12pt" style:font-size-asian="12pt" style:font-name-complex="Calibri1" style:font-size-complex="12pt" fo:hyphenate="false" fo:hyphenation-remain-char-count="2" fo:hyphenation-push-char-count="2" loext:hyphenation-no-caps="false"/>
    </style:style>
    <style:style style:name="P36" style:family="paragraph" style:parent-style-name="Standard" style:list-style-name="WWNum37">
      <style:paragraph-properties fo:margin-top="0cm" fo:margin-bottom="0cm" style:contextual-spacing="false" fo:hyphenation-ladder-count="no-limit">
        <style:tab-stops>
          <style:tab-stop style:position="0.751cm"/>
        </style:tab-stops>
      </style:paragraph-properties>
      <style:text-properties fo:font-size="12pt" style:font-size-asian="12pt" style:font-name-complex="Calibri1" style:font-size-complex="12pt" fo:hyphenate="false" fo:hyphenation-remain-char-count="2" fo:hyphenation-push-char-count="2" loext:hyphenation-no-caps="false"/>
    </style:style>
    <style:style style:name="P37" style:family="paragraph" style:parent-style-name="Standard" style:list-style-name="WWNum30">
      <style:paragraph-properties fo:margin-top="0cm" fo:margin-bottom="0cm" style:contextual-spacing="false" fo:hyphenation-ladder-count="no-limit"/>
      <style:text-properties fo:hyphenate="false" fo:hyphenation-remain-char-count="2" fo:hyphenation-push-char-count="2" loext:hyphenation-no-caps="false"/>
    </style:style>
    <style:style style:name="P38" style:family="paragraph" style:parent-style-name="Standard" style:list-style-name="WWNum37">
      <style:paragraph-properties fo:margin-top="0cm" fo:margin-bottom="0cm" style:contextual-spacing="false" fo:hyphenation-ladder-count="no-limit">
        <style:tab-stops>
          <style:tab-stop style:position="0.751cm"/>
        </style:tab-stops>
      </style:paragraph-properties>
      <style:text-properties fo:hyphenate="false" fo:hyphenation-remain-char-count="2" fo:hyphenation-push-char-count="2" loext:hyphenation-no-caps="false"/>
    </style:style>
    <style:style style:name="P39" style:family="paragraph" style:parent-style-name="Standard" style:list-style-name="WWNum48">
      <style:paragraph-properties fo:margin-left="1.27cm" fo:margin-right="0cm" fo:margin-top="0cm" fo:margin-bottom="0cm" style:contextual-spacing="false" fo:text-indent="-0.953cm" style:auto-text-indent="false">
        <style:tab-stops>
          <style:tab-stop style:position="0.953cm"/>
        </style:tab-stops>
      </style:paragraph-properties>
    </style:style>
    <style:style style:name="P40" style:family="paragraph" style:parent-style-name="Standard">
      <style:paragraph-properties fo:margin-top="0cm" fo:margin-bottom="0cm" style:contextual-spacing="false" fo:text-align="end" style:justify-single-word="false"/>
      <style:text-properties fo:font-size="14pt" fo:font-weight="normal" officeooo:rsid="000e66ea" officeooo:paragraph-rsid="000e66ea" style:font-size-asian="14pt" style:font-weight-asian="normal" style:font-name-complex="Calibri1" style:font-size-complex="14pt" style:font-weight-complex="normal"/>
    </style:style>
    <style:style style:name="T1" style:family="text">
      <style:text-properties fo:letter-spacing="0.106cm"/>
    </style:style>
    <style:style style:name="T2" style:family="text">
      <style:text-properties style:font-name-complex="Calibri1"/>
    </style:style>
    <style:style style:name="T3" style:family="text">
      <style:text-properties text:display="true"/>
    </style:style>
    <style:style style:name="T4" style:family="text">
      <style:text-properties fo:font-size="12pt" style:font-size-asian="12pt" style:font-name-complex="Calibri1" style:font-size-complex="12pt"/>
    </style:style>
    <style:style style:name="T5" style:family="text">
      <style:text-properties fo:font-size="12pt" style:font-size-asian="12pt" style:font-name-complex="Calibri1" style:font-size-complex="12pt" style:font-weight-complex="bold"/>
    </style:style>
    <style:style style:name="T6" style:family="text">
      <style:text-properties fo:font-size="12pt" fo:font-weight="bold" style:font-size-asian="12pt" style:font-weight-asian="bold" style:font-name-complex="Calibri1" style:font-size-complex="12pt"/>
    </style:style>
    <style:style style:name="T7" style:family="text">
      <style:text-properties fo:font-size="12pt" fo:font-weight="bold" style:font-size-asian="12pt" style:font-weight-asian="bold" style:font-name-complex="Calibri1" style:font-size-complex="12pt" style:font-weight-complex="bold"/>
    </style:style>
    <style:style style:name="T8" style:family="text">
      <style:text-properties fo:font-size="12pt" fo:letter-spacing="0.002cm" fo:background-color="#ffffff" loext:char-shading-value="0" style:font-size-asian="12pt" style:font-name-complex="Calibri1" style:font-size-complex="12pt"/>
    </style:style>
    <style:style style:name="T9" style:family="text">
      <style:text-properties fo:font-size="12pt" fo:letter-spacing="0.002cm" fo:background-color="#ffffff" loext:char-shading-value="0" style:font-size-asian="12pt" style:font-name-complex="Calibri1" style:font-size-complex="12pt" style:font-style-complex="italic" style:font-weight-complex="bold"/>
    </style:style>
    <style:style style:name="T10" style:family="text">
      <style:text-properties fo:font-size="12pt" fo:letter-spacing="0.002cm" fo:font-weight="bold" fo:background-color="#ffffff" loext:char-shading-value="0" style:font-size-asian="12pt" style:font-weight-asian="bold" style:font-name-complex="Calibri1" style:font-size-complex="12pt"/>
    </style:style>
    <style:style style:name="T11" style:family="text">
      <style:text-properties style:text-position="super 58%" fo:font-size="12pt" fo:font-weight="bold" style:font-size-asian="12pt" style:font-weight-asian="bold" style:font-name-complex="Calibri1" style:font-size-complex="12pt"/>
    </style:style>
    <style:style style:name="T12" style:family="text">
      <style:text-properties style:text-position="super 58%" fo:font-size="12pt" style:font-size-asian="12pt" style:font-name-complex="Calibri1" style:font-size-complex="12pt"/>
    </style:style>
    <style:style style:name="T13" style:family="text">
      <style:text-properties style:text-position="super 58%" fo:font-size="12pt" style:font-size-asian="12pt" style:font-name-complex="Calibri1" style:font-size-complex="12pt" style:font-weight-complex="bold"/>
    </style:style>
    <style:style style:name="T14" style:family="text">
      <style:text-properties fo:color="#202124" loext:opacity="100%" fo:font-size="12pt" fo:background-color="#ffffff" loext:char-shading-value="0" style:font-size-asian="12pt" style:font-name-complex="Calibri1" style:font-size-complex="12pt"/>
    </style:style>
    <style:style style:name="T15" style:family="text">
      <style:text-properties fo:color="#202124" loext:opacity="100%" fo:font-size="12pt" fo:font-weight="bold" fo:background-color="#ffffff" loext:char-shading-value="0" style:font-size-asian="12pt" style:font-weight-asian="bold" style:font-name-complex="Calibri1" style:font-size-complex="12pt"/>
    </style:style>
    <style:style style:name="T16" style:family="text">
      <style:text-properties fo:color="#000000" loext:opacity="100%" fo:font-size="12pt" fo:letter-spacing="0.002cm" fo:background-color="#ffffff" loext:char-shading-value="0" style:font-size-asian="12pt" style:font-name-complex="Calibri1" style:font-size-complex="12pt" style:font-style-complex="italic"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Załącznik nr 12 do SWZ</text:p>
      <text:p text:style-name="P23">SPECYFIKACJA TECHNICZNA</text:p>
      <text:p text:style-name="P21">Spis treści</text:p>
      <text:table-of-content text:style-name="Sect1" text:protected="true" text:name="Spis treści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text:a xlink:type="simple" xlink:href="#_Toc147299840" text:style-name="Index_20_Link" text:visited-style-name="Index_20_Link"><text:span text:style-name="T2">1. Wstęp</text:span></text:a><text:a xlink:type="simple" xlink:href="#_Toc147299840" text:style-name="Index_20_Link" text:visited-style-name="Index_20_Link"><text:span text:style-name="T3"><text:tab/>2</text:span></text:a></text:p>
          <text:p text:style-name="P2"><text:a xlink:type="simple" xlink:href="#_Toc147299841" text:style-name="Index_20_Link" text:visited-style-name="Index_20_Link"><text:span text:style-name="T2">2. Sprzęt</text:span></text:a><text:a xlink:type="simple" xlink:href="#_Toc147299841" text:style-name="Index_20_Link" text:visited-style-name="Index_20_Link"><text:span text:style-name="T3"><text:tab/>3</text:span></text:a></text:p>
          <text:p text:style-name="P2"><text:a xlink:type="simple" xlink:href="#_Toc147299842" text:style-name="Index_20_Link" text:visited-style-name="Index_20_Link"><text:span text:style-name="T2">3. Transport</text:span></text:a><text:a xlink:type="simple" xlink:href="#_Toc147299842" text:style-name="Index_20_Link" text:visited-style-name="Index_20_Link"><text:span text:style-name="T3"><text:tab/>5</text:span></text:a></text:p>
          <text:p text:style-name="P2"><text:a xlink:type="simple" xlink:href="#_Toc147299843" text:style-name="Index_20_Link" text:visited-style-name="Index_20_Link"><text:span text:style-name="T2">4. Wykonanie prac</text:span></text:a><text:a xlink:type="simple" xlink:href="#_Toc147299843" text:style-name="Index_20_Link" text:visited-style-name="Index_20_Link"><text:span text:style-name="T3"><text:tab/>5</text:span></text:a></text:p>
          <text:p text:style-name="P2"><text:a xlink:type="simple" xlink:href="#_Toc147299844" text:style-name="Index_20_Link" text:visited-style-name="Index_20_Link"><text:span text:style-name="T2">5. Kontrola jakości usług</text:span></text:a><text:a xlink:type="simple" xlink:href="#_Toc147299844" text:style-name="Index_20_Link" text:visited-style-name="Index_20_Link"><text:span text:style-name="T3"><text:tab/>7</text:span></text:a></text:p>
          <text:p text:style-name="P2"><text:a xlink:type="simple" xlink:href="#_Toc147299845" text:style-name="Index_20_Link" text:visited-style-name="Index_20_Link"><text:span text:style-name="T2">6. Odbiór</text:span></text:a><text:a xlink:type="simple" xlink:href="#_Toc147299845" text:style-name="Index_20_Link" text:visited-style-name="Index_20_Link"><text:span text:style-name="T3"><text:tab/>8</text:span></text:a></text:p>
          <text:p text:style-name="P2"><text:a xlink:type="simple" xlink:href="#_Toc147299846" text:style-name="Index_20_Link" text:visited-style-name="Index_20_Link"><text:span text:style-name="T2">7. Podstawa kalkulacji</text:span></text:a><text:a xlink:type="simple" xlink:href="#_Toc147299846" text:style-name="Index_20_Link" text:visited-style-name="Index_20_Link"><text:span text:style-name="T3"><text:tab/>8</text:span></text:a></text:p>
        </text:index-body>
      </text:table-of-content>
      <text:p text:style-name="P5"/>
      <text:p text:style-name="P6"><text:span text:style-name="T4">[Wykaz skrótów użytych w niniejszym dokumencie: </text:span><text:span text:style-name="T7">ZUD</text:span><text:span text:style-name="T4"> – zimowe utrzymanie dróg, </text:span><text:span text:style-name="T6">km</text:span><text:span text:style-name="T4"> – kilometr, </text:span><text:span text:style-name="T6">mb</text:span><text:span text:style-name="T4"> – metr bieżący, </text:span><text:span text:style-name="T6">m</text:span><text:span text:style-name="T11">2</text:span><text:span text:style-name="T4"> – metr kwadrat, </text:span><text:span text:style-name="T6">GPS</text:span><text:span text:style-name="T4"> -</text:span><text:span text:style-name="T14"> Global Positioning System, </text:span><text:span text:style-name="T15">BHP</text:span><text:span text:style-name="T14"> – bezpieczeństwo i higiena pracy, </text:span><text:span text:style-name="T15">ST</text:span><text:span text:style-name="T14"> – specyfikacja techniczna</text:span><text:span text:style-name="T4">]</text:span></text:p>
      <text:h text:style-name="P3" text:outline-level="1"><text:bookmark-start text:name="_Toc147299840"/>1. Wstęp<text:bookmark-end text:name="_Toc147299840"/></text:h>
      <text:list xml:id="list1791980144" text:style-name="WWNum40">
        <text:list-item>
          <text:p text:style-name="P25">Przedmiot Specyfikacji Technicznej</text:p>
        </text:list-item>
      </text:list>
      <text:p text:style-name="P7"><text:span text:style-name="T4">Przedmiotem niniejszej Specyfikacji Technicznej są wymagania techniczne dotyczące wykonania i odbioru usług w ramach z</text:span><text:span text:style-name="T9">imowego utrzymania </text:span><text:span text:style-name="T16">dróg, chodników i parkingów na terenie Gminy Andrychów zgodnie z przyjętymi standardami. </text:span></text:p>
      <text:list xml:id="list84033897549136" text:continue-numbering="true" text:style-name="WWNum40">
        <text:list-item>
          <text:p text:style-name="P25">Zakres stosowania Specyfikacji Technicznej</text:p>
        </text:list-item>
      </text:list>
      <text:p text:style-name="P14">Specyfikacja Techniczna stanowi załącznik do Specyfikacji Warunków Zamówienia i jest stosowana przy odbiorze i kontroli wykonania prac w trakcie trwania umowy.</text:p>
      <text:list xml:id="list84035965231069" text:continue-numbering="true" text:style-name="WWNum40">
        <text:list-item>
          <text:p text:style-name="P25">Zakres robót objętych Specyfikacją Techniczną</text:p>
        </text:list-item>
      </text:list>
      <text:p text:style-name="P14">Ustalenia zawarte w niniejszej Specyfikacji Technicznej dotyczą zasad prowadzenia robót związanych z:</text:p>
      <text:list xml:id="list2468924234" text:style-name="WWNum22">
        <text:list-item>
          <text:p text:style-name="P26">odśnieżaniem dróg, chodników, parkingów, miejsc postojowych, zatok autobusowych,</text:p>
        </text:list-item>
        <text:list-item>
          <text:p text:style-name="P26">zwalczanie i likwidacja śliskości zimowej poprzez stosowanie środków chemicznych lub/i materiałów uszorstniających,</text:p>
        </text:list-item>
        <text:list-item>
          <text:p text:style-name="P26">całodobowym dyżur ludzi i sprzętu, </text:p>
        </text:list-item>
        <text:list-item>
          <text:p text:style-name="P26">poziome oczyszczanie dróg </text:p>
        </text:list-item>
      </text:list>
      <text:list xml:id="list84034800951780" text:continue-list="list84035965231069" text:style-name="WWNum40">
        <text:list-item>
          <text:p text:style-name="P25">Ogólne wymagania dotyczące prowadzenia prac.</text:p>
        </text:list-item>
      </text:list>
      <text:p text:style-name="P13">Wykonawca usług jest odpowiedzialny, za jakość ich wykonania oraz za ich zgodność ze Specyfikacją Techniczną i poleceniami przedstawiciela Zamawiającego</text:p>
      <text:list xml:id="list84036005671392" text:continue-numbering="true" text:style-name="WWNum40">
        <text:list-item>
          <text:p text:style-name="P25">Ochrona środowiska w czasie wykonywania prac.</text:p>
        </text:list-item>
      </text:list>
      <text:p text:style-name="P14">Wykonawca ma obowiązek znać i stosować w czasie prowadzenia robót wszelkie przepisy dotyczące ochrony środowiska naturalnego. W szczególności Wykonawca powinien zapewnić spełnienie następujących warunków:</text:p>
      <text:list xml:id="list2196412812" text:style-name="WWNum23">
        <text:list-item>
          <text:p text:style-name="P27">prowadzone prace nie będą powodowały zniszczeń w środowisku naturalnym,</text:p>
        </text:list-item>
        <text:list-item>
          <text:p text:style-name="P27">powinny być podjęte odpowiednie działania zabezpieczające przed: zanieczyszczeniem zbiorników i cieków wodnych: pyłami, paliwami, olejami, oraz innymi szkodliwymi substancjami,</text:p>
        </text:list-item>
        <text:list-item>
          <text:p text:style-name="P27">powinny być podjęte odpowiednie działanie zabezpieczające przed: przekroczeniami norm odnośnie zanieczyszczeń powietrza pyłami i gazami, przekroczeniem dopuszczalnych norm hałasu, możliwością powstania pożaru.</text:p>
        </text:list-item>
      </text:list>
      <text:p text:style-name="P14"><text:soft-page-break/>Wykonawca ma obowiązek realizowania prac ściśle z uwarunkowaniami określonymi w dokumentacji przetargowej i Specyfikacji Technicznej.</text:p>
      <text:p text:style-name="P14">Opłaty i kary za przekroczenie w trakcie realizacji robót norm, określonych w odpowiednich przepisach, dotyczących ochrony środowiska obciążą Wykonawcę.</text:p>
      <text:list xml:id="list84034787513704" text:continue-list="list84036005671392" text:style-name="WWNum40">
        <text:list-item>
          <text:p text:style-name="P29">Ochrona własności publicznej i prywatnej.</text:p>
        </text:list-item>
      </text:list>
      <text:p text:style-name="P14">Wykonawca jest zobowiązany do ochrony przed uszkodzeniem lub zniszczeniem własności publicznej i prywatnej. <text:s/>Jeżeli w związku z niewłaściwym prowadzeniem prac, zaniedbaniem ze strony Wykonawcy nastąpi uszkodzenie lub zniszczenie własności prywatnej lub publicznej, to Wykonawca na swój koszt naprawi lub odtworzy uszkodzoną własność w taki sposób, aby stan naprawionej własności był nie gorszy niż przed powstaniem tego uszkodzenia lub zniszczenia. Odpowiedzialność ta obejmuje także szkody następcze tj. szkody, których bezpośrednią przyczyną nie jest niewykonanie lub nienależyte wykonanie umowy, ale których przyczyną jest zdarzenie, które wywołało szkodę na skutek niewykonania lub nienależytego wykonania umowy.</text:p>
      <text:p text:style-name="P14">Wykonawca jest w pełni odpowiedzialny za ochronę urządzeń uzbrojenia terenu, takich jak: przewody, rurociągi, kable napowietrzne itp., znajduje się w rejonie prowadzonych prac.</text:p>
      <text:p text:style-name="P14">Wykonawca będzie odpowiadać za wszelkie spowodowane przez jego działania uszkodzenia lub zniszczenia instalacji i urządzeń uzbrojenia terenu. W razie uszkodzenia punktów granicznych Wykonawca odtworzy je na własny koszt.</text:p>
      <text:list xml:id="list84035563630187" text:continue-numbering="true" text:style-name="WWNum40">
        <text:list-item>
          <text:p text:style-name="P29">Bezpieczeństwo i higiena pracy.</text:p>
        </text:list-item>
      </text:list>
      <text:p text:style-name="P14">Podczas realizacji robót Wykonawca powinien przestrzegać wszystkich przepisów dotyczących BHP. W szczególności Wykonawca ma obowiązek zadbać, aby pracownicy nie wykonywali pracy w warunkach niebezpiecznych, szkodliwych dla zdrowia oraz niespełniających odpowiednich wymagań sanitarnych.</text:p>
      <text:p text:style-name="P14">Wykonawca powinien zapewnić wszelkie urządzenia zabezpieczające, sprzęt oraz odzież ochronną dla osób zatrudnionych, a także zapewnić bezpieczeństwo publiczne. Koszty zapewnienia powyższych wymagań są uwzględnione w cenie ofertowej.</text:p>
      <text:list xml:id="list84034859670558" text:continue-numbering="true" text:style-name="WWNum40">
        <text:list-item>
          <text:p text:style-name="P29">Stosowanie się do prawa i innych przepisów.</text:p>
        </text:list-item>
      </text:list>
      <text:p text:style-name="P14">Wykonawca zobowiązany jest znać wszelkie przepisy wydane przez władze centralne i miejscowe oraz inne przepisy i wytyczne, które są w jakikolwiek sposób związane z przedmiotem zamówienia Wykonawca odpowiedzialny jest za przestrzeganie tych praw, przepisów i wytycznych podczas prowadzenia robót.</text:p>
      <text:h text:style-name="P3" text:outline-level="1"><text:bookmark-start text:name="_Toc147299841"/>2. Sprzęt<text:bookmark-end text:name="_Toc147299841"/></text:h>
      <text:p text:style-name="P11">Termin wykonania przedmiotu umowy ustala się od 01.01.2025r. do 31.12.2025r.</text:p>
      <text:p text:style-name="P12"><text:soft-page-break/>Wykonawca jest zobowiązany do używania sprzętu, który nie spowoduje niekorzystnego wpływu, na jakość wykonywanych prac.</text:p>
      <text:p text:style-name="P12">Sprzęt powinien być zgodny z ofertą Wykonawcy i odpowiadać pod względem typów i ilości Specyfikacji Technicznej lub wymaganiom Zamawiającego. Ilość i wydajność sprzętu powinna gwarantować wymaganą, jakość oraz terminowość wykonania prac.</text:p>
      <text:p text:style-name="P12">Sprzęt powinien być stale utrzymywany w dobrym stanie technicznym.</text:p>
      <text:p text:style-name="P12">Wykonawca powinien również dysponować sprawnym sprzętem rezerwowym.</text:p>
      <text:p text:style-name="P12">Sprzęt stosowany do zimowego utrzymania.</text:p>
      <text:p text:style-name="P22">Przy realizacji danego zadania Wykonawca powinien dysponować pojazdami wyposażonymi w sprzęt do zimowego utrzymania dróg (nośniki pługów odśnieżnych z rozsypywarką materiałów uszorstniających <text:s/>lub pługo posypywarki) w następujących ilościach:</text:p>
      <table:table table:name="Tabela1" table:style-name="Tabela1">
        <table:table-column table:style-name="Tabela1.A"/>
        <table:table-column table:style-name="Tabela1.B"/>
        <table:table-row table:style-name="Tabela1.1">
          <table:table-cell table:style-name="Tabela1.A1" office:value-type="string">
            <text:p text:style-name="P18">Zadanie </text:p>
          </table:table-cell>
          <table:table-cell table:style-name="Tabela1.B1" office:value-type="string">
            <text:p text:style-name="P18">Liczba pojazdów wyposażonych w sprzęt </text:p>
            <text:p text:style-name="P18">do zimowego utrzymania</text:p>
          </table:table-cell>
        </table:table-row>
        <table:table-row table:style-name="Tabela1.2">
          <table:table-cell table:style-name="Tabela1.A2" office:value-type="string">
            <text:p text:style-name="P24">Zadanie nr 1 - Miasto Andrychów</text:p>
          </table:table-cell>
          <table:table-cell table:style-name="Tabela1.B2" office:value-type="string">
            <text:p text:style-name="P24">2</text:p>
          </table:table-cell>
        </table:table-row>
        <table:table-row table:style-name="Tabela1.2">
          <table:table-cell table:style-name="Tabela1.A2" office:value-type="string">
            <text:p text:style-name="P24">Zadanie nr 2 - Sołectwo Rzyki</text:p>
          </table:table-cell>
          <table:table-cell table:style-name="Tabela1.B2" office:value-type="string">
            <text:p text:style-name="P24">2</text:p>
          </table:table-cell>
        </table:table-row>
        <table:table-row table:style-name="Tabela1.2">
          <table:table-cell table:style-name="Tabela1.A2" office:value-type="string">
            <text:p text:style-name="P24">Zadanie nr 3 - Sołectwo Targanice</text:p>
          </table:table-cell>
          <table:table-cell table:style-name="Tabela1.B2" office:value-type="string">
            <text:p text:style-name="P24">2</text:p>
          </table:table-cell>
        </table:table-row>
        <table:table-row table:style-name="Tabela1.2">
          <table:table-cell table:style-name="Tabela1.A2" office:value-type="string">
            <text:p text:style-name="P24">Zadanie nr 4 - Sołectwo Brzezinka</text:p>
          </table:table-cell>
          <table:table-cell table:style-name="Tabela1.B2" office:value-type="string">
            <text:p text:style-name="P24">2</text:p>
          </table:table-cell>
        </table:table-row>
        <table:table-row table:style-name="Tabela1.2">
          <table:table-cell table:style-name="Tabela1.A2" office:value-type="string">
            <text:p text:style-name="P24">Zadanie nr 5 - Sołectwo Roczyny</text:p>
          </table:table-cell>
          <table:table-cell table:style-name="Tabela1.B2" office:value-type="string">
            <text:p text:style-name="P24">2</text:p>
          </table:table-cell>
        </table:table-row>
        <table:table-row table:style-name="Tabela1.2">
          <table:table-cell table:style-name="Tabela1.A2" office:value-type="string">
            <text:p text:style-name="P24">Zadanie nr 6 - Sołectwo Sułkowice Łęg</text:p>
          </table:table-cell>
          <table:table-cell table:style-name="Tabela1.B2" office:value-type="string">
            <text:p text:style-name="P24">2</text:p>
          </table:table-cell>
        </table:table-row>
        <table:table-row table:style-name="Tabela1.2">
          <table:table-cell table:style-name="Tabela1.A2" office:value-type="string">
            <text:p text:style-name="P24">Zadanie nr 7 - Sołectwo Zagórnik</text:p>
          </table:table-cell>
          <table:table-cell table:style-name="Tabela1.B2" office:value-type="string">
            <text:p text:style-name="P24">2</text:p>
          </table:table-cell>
        </table:table-row>
        <table:table-row table:style-name="Tabela1.2">
          <table:table-cell table:style-name="Tabela1.A2" office:value-type="string">
            <text:p text:style-name="P24">Zadanie nr 8 - Sołectwo Inwałd</text:p>
          </table:table-cell>
          <table:table-cell table:style-name="Tabela1.B2" office:value-type="string">
            <text:p text:style-name="P24">2</text:p>
          </table:table-cell>
        </table:table-row>
        <table:table-row table:style-name="Tabela1.2">
          <table:table-cell table:style-name="Tabela1.A2" office:value-type="string">
            <text:p text:style-name="P24">Zadanie nr 9 - Sołectwo Sułkowice Bolęcina</text:p>
          </table:table-cell>
          <table:table-cell table:style-name="Tabela1.B2" office:value-type="string">
            <text:p text:style-name="P24">2</text:p>
          </table:table-cell>
        </table:table-row>
      </table:table>
      <text:p text:style-name="P9">Wykonawca po podpisaniu umowy przedstawi wykaz sprzętu, wraz z numerami rejestracyjnymi, którym dysponuje i zobowiązuje się do używania go na drogach gminnych podczas ZUD. </text:p>
      <text:p text:style-name="P9">W ciągu doby Wykonawca wykorzystuje taką ilość jednostek sprzętowych do prowadzenia akcji ZUD jaka jest niezbędna do osiągnięcia określonego standardu ZUD.</text:p>
      <text:p text:style-name="P9">Pojazd wykonujący na drodze prace związane z ZUD powinien być wyposażony i oznakowany zgodnie z obowiązującymi przepisami dopuszczającymi do ruchu po drogach publicznych.</text:p>
      <text:p text:style-name="P9">Wykonawca winien mieć dostęp do sprzętu pomocniczego - zastępczego takiego jak pługi lemieszowe średnie, ciężkie lub wirnikowe, równiarki, koparki, ładowarki itp. </text:p>
      <text:p text:style-name="P8"><text:span text:style-name="T5">Sprzęt powinien być przygotowany w taki sposób, aby mógł być gotowy do pracy w ciągu 1 godziny od chwili podjęcia decyzji o konieczności podjęcia akcji odśnieżania.</text:span><text:span text:style-name="T4"> Sprzęt używany przez Wykonawcę nie może niszczyć nawierzchni chodników, parkingów i dróg.</text:span></text:p>
      <text:p text:style-name="P9"/>
      <text:p text:style-name="P8"><text:soft-page-break/><text:span text:style-name="T10">Wykonawca musi posiadać w każdym pojeździe (nie dotyczy sprzętu pomocniczego) system GPS umożliwiający zamawiającemu kontrolę przejechanych kilometrów i faktycznie wykonanego zakresu rzeczowego prac</text:span><text:span text:style-name="T6">, </text:span><text:span text:style-name="T10">który jest kompatybilny z systemem GPS posiadanym przez Zamawiającego (system SMOK).</text:span></text:p>
      <text:h text:style-name="P3" text:outline-level="1"><text:bookmark-start text:name="_Toc147299842"/>3. Transport<text:bookmark-end text:name="_Toc147299842"/></text:h>
      <text:p text:style-name="P9">Wykonawca jest zobowiązany do stosowania jedynie takich środków transportu, które nie wpłyną niekorzystnie, na jakość wykonywanych prac.</text:p>
      <text:p text:style-name="P9">Liczba i rodzaj środków transportu powinny zapewnić prowadzenie prac zgodnie z zasadami określonymi w ST i wskazaniami Zamawiającego, w terminie przewidzianym w zamówieniu. Przy ruchu na drogach publicznych pojazdy powinny spełniać wymagania dotyczące przepisów ruchu drogowego w odniesieniu do dopuszczalnych obciążeń na osie i innych parametrów technicznych. </text:p>
      <text:h text:style-name="P3" text:outline-level="1"><text:bookmark-start text:name="_Toc147299843"/>4. Wykonanie prac<text:bookmark-end text:name="_Toc147299843"/></text:h>
      <text:list xml:id="list1279924701" text:style-name="WWNum43">
        <text:list-item>
          <text:p text:style-name="P30">Ogólne zasady wykonania prac.</text:p>
        </text:list-item>
      </text:list>
      <text:p text:style-name="P15">Wykonawca jest odpowiedzialny za prowadzenie prac zgodnie z warunkami zamówienia, za prawidłową, jakość wykonanych prac oraz za ich zgodność z Specyfikacją Techniczna i poleceniami Zamawiającego.</text:p>
      <text:p text:style-name="P15">Zamawiający podejmuje decyzję we wszystkich sprawach związanych, z jakością i postępem prac, a ponadto w sprawach związanych z interpretacją dokumentacji przetargowej i Specyfikacji Technicznej oraz dotyczących akceptacji wypełnienia warunków zamówienia przez Wykonawcę.</text:p>
      <text:list xml:id="list84034518203917" text:continue-numbering="true" text:style-name="WWNum43">
        <text:list-item>
          <text:p text:style-name="P30">Odśnieżanie i zapobieganie śliskości dróg, chodników i parkingów.</text:p>
        </text:list-item>
      </text:list>
      <text:p text:style-name="P16">Okres zimowego utrzymania dróg ustala się od 1 stycznia 2025 roku do 31 grudnia 2025 roku. <text:s text:c="2"/></text:p>
      <text:p text:style-name="P16">Doba zimowego utrzymania trwa od godz. 00:00 do godz. 24:00 następnego dnia.</text:p>
      <text:p text:style-name="P19"><text:span text:style-name="T5">Odśnieżanie i zapobieganie śliskości </text:span><text:span text:style-name="T4">ma na celu usunięcie śniegu i śliskości z jezdni i poboczy dróg oraz obiektów towarzyszących, jakimi są zatoki autobusowe, postojowe i chodników. Odśnieżaniu </text:span><text:span text:style-name="T5">i zapobieganiu śliskości </text:span><text:span text:style-name="T4">podlegają również wszystkie przejścia dla pieszych. </text:span></text:p>
      <text:p text:style-name="P16">Po rozpoczęciu zimowego utrzymania dróg Wykonawca jest zobowiązany do całodobowego pełnienia dyżurów ludzi i sprzętu. </text:p>
      <text:list xml:id="list84034633409748" text:continue-numbering="true" text:style-name="WWNum43">
        <text:list-item>
          <text:p text:style-name="P30">Do obowiązków Wykonawcy w ramach zimowego utrzymania dróg należy w szczególności: </text:p>
        </text:list-item>
      </text:list>
      <text:list xml:id="list4190406974" text:style-name="WWNum30">
        <text:list-item>
          <text:p text:style-name="P28">w pierwszej kolejności odśnieżanie i usuwanie śliskość na trasach komunikacji miejskiej, trasy te muszą być odśnieżone i posypane przed wystąpieniem pierwszego kursu;</text:p>
        </text:list-item>
        <text:list-item>
          <text:p text:style-name="P28">odśnieżanie i usuwanie śliskość niezwłocznie po wystąpieniu opadów lub zjawisk powodujących gołoledź. Szerokość posypywania i odpłużania jezdni powinna obejmować min. 80% rzeczywistej szerokości jezdni;</text:p>
        </text:list-item>
        <text:list-item>
          <text:p text:style-name="P28"><text:soft-page-break/>przygotowanie materiałów do zwalczania śliskości (zakup, transport, magazynowanie materiałów uszarstniających) i sprzętu. Należy zapewnić bazę zaplecza technicznego, umożliwiającą na jej terenie stacjonowanie i przechowywanie samochodów, sprzętu, piasku, wyposażoną w faks oraz telefon,</text:p>
        </text:list-item>
        <text:list-item>
          <text:p text:style-name="P31">używane materiały muszą spełniać wymagania Rozporządzenia Ministra Środowiska w sprawie rodzajów i warunków stosowania środków, jakie mogą być użyte na drogach publicznych oraz ulicach i placach z dnia 27 października 2005r. oraz powinny spełniać wymagania Ustawy o odpadach. Na ciągach dróg okrawężnikowanych Zamawiający nie dopuszcza możliwości stosowania grysów łamanych oraz innych kruszyw (za wyjątkiem piasku) mogących znacznie zanieczyścić urządzenia do doprowadzenia wód opadowych. Całkowita odpowiedzialność za stosowanie materiałów niezgodnych z normami ciąży na Wykonawcy, </text:p>
        </text:list-item>
        <text:list-item>
          <text:p text:style-name="P37"><text:span text:style-name="T4">na terenie miasta jednorazowe rozmieszczenie skrzyń z piaskiem o pojemności 0,4m</text:span><text:span text:style-name="T12">3</text:span><text:span text:style-name="T4"> przy ciągach pieszych o dużym natężeniu ruchu pieszego zgodnie z poleceniem Zamawiającego, </text:span></text:p>
        </text:list-item>
        <text:list-item>
          <text:p text:style-name="P28">prowadzenie czynnej akcji zimowej związanej z utrzymaniem przejezdności przez usuwanie śniegu i zwalczanie śliskości zgodnie z przyjętymi standardami,</text:p>
        </text:list-item>
        <text:list-item>
          <text:p text:style-name="P28">przy intensywnych opadach, wywóz śniegu na miejsce wskazane przez Zamawiającego, i na zlecenie Zamawiającego,</text:p>
        </text:list-item>
        <text:list-item>
          <text:p text:style-name="P28">odśnieżania jezdni, poboczy, chodników, zatok autobusowych na całej szerokości i długości, </text:p>
        </text:list-item>
        <text:list-item>
          <text:p text:style-name="P28">odśnieżania obiektów towarzyszących – przystanków komunikacji zbiorowej, zatok postojowych,</text:p>
        </text:list-item>
        <text:list-item>
          <text:p text:style-name="P28">posypywania jezdni na całej długości i szerokości min. 70% jej szerokości, </text:p>
        </text:list-item>
        <text:list-item>
          <text:p text:style-name="P28">patrolowania stanu nawierzchni dróg, chodników i parkingów i systematyczne wykonywanie prac zwalczających występującą śliskość, </text:p>
        </text:list-item>
        <text:list-item>
          <text:p text:style-name="P28">odśnieżania i posypywanie chodników na całej szerokości i długości podanej w wykazie, za pomocą urządzeń do odśnieżania chodników, a w miejscach dla nich niedostępnych ręcznie przy zastosowaniu łopat do zimowego odśnieżania, </text:p>
        </text:list-item>
        <text:list-item>
          <text:p text:style-name="P28">odśnieżania parkingów na całej powierzchni,</text:p>
        </text:list-item>
        <text:list-item>
          <text:p text:style-name="P28">przeciwdziałanie skutkom gołoledzi na jezdniach poprzez posypywanie 25% mieszanką piaskowo – solną lub solanką miejsc niebezpiecznych, <text:s/></text:p>
        </text:list-item>
        <text:list-item>
          <text:p text:style-name="P28">bieżące uzupełnianie skrzyń z piaskiem lub solą (teren miasta), </text:p>
        </text:list-item>
        <text:list-item>
          <text:p text:style-name="P28">całodobowy dyżur ludzi i sprzętu oraz prowadzenie analiz prognoz meteorologicznych dla Gminy Andrychów w okresie obowiązywania umowy, </text:p>
        </text:list-item>
        <text:list-item>
          <text:p text:style-name="P28">czyszczenie ciągów dróg oraz chodników z materiałów użytych do zwalczania śliskości do 10 kwietnia.</text:p>
        </text:list-item>
      </text:list>
      <text:p text:style-name="P12"><text:soft-page-break/>Oczyszczanie pozimowe obejmuje usunięcie piasku i innych nieczystości z nawierzchni jezdni, zatok postojowych i autobusowych, przejazdów pomiędzy jezdniami na drogach dwujezdniowych, ścieków betonowych, wysepek kanalizujących ruch położonych w poziomie jezdni oraz opasek bezpieczeństwa z wywozem zebranego piasku wraz z nieczystościami do zakładu utylizacyjnego. Oczyszczanie należy wykonywać mechanicznie a miejsca gdzie nie można użyć sprzętu specjalistycznego ( zaparkowane pojazdy) oraz wysepki kanalizujące ruch w obrębie skrzyżowań wyniesione na poziom chodnika należy czyścić ręcznie. W ramach usługi należy także oczyścić opaskę bezpieczeństwa z piasku, ziemi trawy i chwastów wraz z odrostami. </text:p>
      <text:p text:style-name="P12">Niedopuszczalne jest składowanie śniegu na przejściach dla pieszych. <text:s text:c="2"/></text:p>
      <text:p text:style-name="P12">Śnieg zalegający jezdnię należy spychać poza pobocze drogi i chodnika, w przypadku jego nadmiaru oraz gdy warunki pogodowe wskazują, że nie stopnieje lub brak możliwości dalszego składowania należy go wywozić. Wywożenie śniegu z miejsc zalegających w ilości utrudniającej ruch pieszych i samochodów oraz powodujący ograniczenie możliwości odśnieżania i ograniczenia widoczności odbywa się na polecenie Zamawiającego, który wskaże miejsce wywozu. </text:p>
      <text:h text:style-name="P3" text:outline-level="1"><text:bookmark-start text:name="_Toc147299844"/>5. Kontrola jakości usług<text:bookmark-end text:name="_Toc147299844"/></text:h>
      <text:list xml:id="list1484268023" text:style-name="WWNum44">
        <text:list-item>
          <text:p text:style-name="P34">Zapewnienie jakości.</text:p>
        </text:list-item>
      </text:list>
      <text:p text:style-name="P14">Do obowiązku Wykonawcy należy zapewnienie, jakości, poprzez właściwy dla zakresu realizacyjnego sposób wykonania prac, możliwości techniczne, kadrowe i organizacyjne gwarantujące wykonanie prac zgodnie z Specyfikacja Techniczną, poprzez:</text:p>
      <text:list xml:id="list4279277047" text:style-name="WWNum33">
        <text:list-item>
          <text:p text:style-name="P35">organizację wykonania prac, w tym terminy i sposób prowadzenia prac,</text:p>
        </text:list-item>
        <text:list-item>
          <text:p text:style-name="P35">sposób zachowania warunków BHP,</text:p>
        </text:list-item>
        <text:list-item>
          <text:p text:style-name="P35">kontrolę i odpowiedzialność za jakość i terminowość wykonania prac.</text:p>
        </text:list-item>
      </text:list>
      <text:list xml:id="list84034390431253" text:continue-list="list1484268023" text:style-name="WWNum44">
        <text:list-item>
          <text:p text:style-name="P34">Kontrola jakości wykonanych prac.</text:p>
        </text:list-item>
      </text:list>
      <text:p text:style-name="P14">Wykonawca jest odpowiedzialny za pełną kontrolę prac i powinien zapewnić odpowiedni, zaakceptowany przez Zamawiającego, system kontroli, jakości, włączając personel, sprzęt, i wszystkie urządzenia niezbędne do ich wykonania.</text:p>
      <text:p text:style-name="P17">Zamawiającego kontroluje wyrywkowo: stan dróg, użyty sprzęt, rodzaj materiałów przygotowanych do użycia i sposób prowadzenia prac zimowego utrzymania dróg na danym odcinku w zakresie zgodności z Specyfikacja Techniczną. <text:s/>Każde odstępstwo stanu dróg od założonego standardu, niezgodność użytego sprzętu, materiałów z Specyfikacja Techniczną traktuje się, jako niedostateczne prowadzenie zimowego utrzymania dróg danej doby przez Wykonawcę. </text:p>
      <text:h text:style-name="P3" text:outline-level="1"><text:bookmark-start text:name="_Toc147299845"/></text:h>
      <text:h text:style-name="P3" text:outline-level="1"/>
      <text:h text:style-name="P3" text:outline-level="1"><text:soft-page-break/>6. Odbiór<text:bookmark-end text:name="_Toc147299845"/></text:h>
      <text:p text:style-name="P15">1. Odbiór.</text:p>
      <text:p text:style-name="P14">Odbiór polega na ocenie ilości i jakości wykonanych prac oraz ustaleniu wynagrodzenia należnego Wykonawcy za ich wykonanie.</text:p>
      <text:p text:style-name="P7"><text:span text:style-name="T5">Odbiorem objęte są prace faktycznie wykonane na podstawie zapisów GPS oraz raportów prowadzenia zimowego utrzymania potwierdzonych przez pracownika Zamawiającego. Zestawienie raportu dziennego (zbiorcze wszystkich sołectw) wysyłane będzie po zakończeniu każdej doby na adres </text:span><text:a xlink:type="simple" xlink:href="mailto:drogownictwo@andrychow.eu" text:style-name="Internet_20_link" text:visited-style-name="Visited_20_Internet_20_Link"><text:span text:style-name="Internet_20_link"><text:span text:style-name="T5">drogownictwo@andrychow.eu</text:span></text:span></text:a><text:span text:style-name="T5"> do godziny 09.00. </text:span></text:p>
      <text:p text:style-name="P17">Zamawiający zobowiązuje się do sprawdzenia i akceptacji raportów dziennych na koniec każdego tygodnia i potwierdzenia ich drogą elektroniczną. </text:p>
      <text:p text:style-name="P15">2. Dokumenty do odbioru prac.</text:p>
      <text:p text:style-name="P7"><text:span text:style-name="T4">Podstawowym dokumentem odbioru prac jest wykaz faktycznie wykonanych robót sporządzony na podstawie raportów z systemu GPS, który określa ilość kilometrów objętych zimowym utrzymaniem dróg </text:span><text:span text:style-name="T8">i faktycznie wykonanego zakresu rzeczowego prac</text:span><text:span text:style-name="T4"> wraz z kalkulacją powykonawczą, zatwierdzony przez Zamawiającego.</text:span></text:p>
      <text:h text:style-name="P3" text:outline-level="1"><text:bookmark-start text:name="_Toc147299846"/>7. Podstawa kalkulacji<text:bookmark-end text:name="_Toc147299846"/></text:h>
      <text:p text:style-name="P12">Podstawą płatności jest cena jednostkowa, skalkulowana przez Wykonawcę za jednostkę obmiarową ustaloną dla danej pozycji kalkulacji szczegółowej. Cena jednostkowa zaproponowana przez Wykonawcę za daną pozycję w kalkulacji szczegółowej jest ostateczna i wyklucza możliwość żądania dodatkowej zapłaty. <text:s/></text:p>
      <text:p text:style-name="P12">Wynagrodzenie Wykonawcy za usługę zimowego utrzymania dróg rozliczane będzie za zrealizowany zakres rzeczowy, a należność ustalona, jako iloczyn ilości długości odśnieżanych dróg i ceny ofertowej za 1km dla danego standardu utrzymania i rodzaju wykonanych prac. </text:p>
      <text:list xml:id="list209866749" text:style-name="WWNum48">
        <text:list-item>
          <text:p text:style-name="P32">Jednostka rozliczeniowa:</text:p>
        </text:list-item>
      </text:list>
      <text:list xml:id="list3853508170" text:style-name="WWNum37">
        <text:list-item>
          <text:p text:style-name="P36">cena za 1km/dobę utrzymania drogi </text:p>
        </text:list-item>
        <text:list-item>
          <text:p text:style-name="P38"><text:span text:style-name="T5">cena za 1 mb/</text:span><text:span text:style-name="T4">dobę </text:span><text:span text:style-name="T5">/utrzymania chodnika </text:span></text:p>
        </text:list-item>
        <text:list-item>
          <text:p text:style-name="P38"><text:span text:style-name="T5">cena za 1m</text:span><text:span text:style-name="T13">2</text:span><text:span text:style-name="T5">/</text:span><text:span text:style-name="T4">dobę /</text:span><text:span text:style-name="T5">utrzymania parkingu </text:span></text:p>
        </text:list-item>
      </text:list>
      <text:p text:style-name="P10"/>
      <text:list xml:id="list84035156385963" text:continue-list="list209866749" text:style-name="WWNum48">
        <text:list-item>
          <text:p text:style-name="P39"><text:span text:style-name="T5">Ce</text:span><text:span text:style-name="T4">na obejmuje:</text:span></text:p>
        </text:list-item>
      </text:list>
      <text:p text:style-name="P17">Wykonawca w cenie jednostkowej doby musi uwzględniać wszystkie koszty w tym:</text:p>
      <text:list xml:id="list226063534" text:style-name="WWNum38">
        <text:list-item>
          <text:p text:style-name="P33">koszt patrolowania dróg,</text:p>
        </text:list-item>
        <text:list-item>
          <text:p text:style-name="P33">koszt pełnienia dyżurów,</text:p>
        </text:list-item>
        <text:list-item>
          <text:p text:style-name="P33">koszt pracy sprzętu,</text:p>
        </text:list-item>
        <text:list-item>
          <text:p text:style-name="P33"><text:soft-page-break/>koszt dojazdu,</text:p>
        </text:list-item>
        <text:list-item>
          <text:p text:style-name="P33">koszt materiałów wraz z kosztami zakupu i załadunku.</text:p>
        </text:list-item>
      </text:list>
      <text:p text:style-name="P20"><text:span text:style-name="T5">GPS zamontowany na sprzęcie zimowym będą elementem sprawdzającym czas pracy sprzętu Wykonawcy ilość przejechanych kilometrów objętych zimowym utrzymaniem dróg i </text:span><text:span text:style-name="T8">faktycznie wykonanego zakresu rzeczowego prac</text:span><text:span text:style-name="T5">.</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face style:name="Calibri Light" svg:font-family="'Calibri Light'" style:font-family-generic="roman"/>
    <style:font-face style:name="Calibri1" svg:font-family="Calibri" style:font-family-generic="system" style:font-pitch="variable"/>
    <style:font-face style:name="Courier New" svg:font-family="'Courier New'" style:font-adornments="Normalny" style:font-family-generic="modern" style:font-pitch="fixed"/>
    <style:font-face style:name="Liberation Sans" svg:font-family="'Liberation Sans', Arial" style:font-family-generic="swiss"/>
    <style:font-face style:name="Liberation Serif" svg:font-family="'Liberation Serif'" style:font-family-generic="roman"/>
    <style:font-face style:name="Liberation Serif1" svg:font-family="'Liberation Serif'" style:font-family-generic="system" style:font-pitch="variable"/>
    <style:font-face style:name="Liberation Serif2" svg:font-family="'Liberation Serif', 'Times New Roman'" style:font-family-generic="roman"/>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adornments="Normalny" style:font-family-generic="roman" style:font-pitch="variable" style:font-charset="x-symbol"/>
    <style:font-face style:name="Times New Roman" svg:font-family="'Times New Roman'" style:font-family-generic="roman"/>
    <style:font-face style:name="Times New Roman1" svg:font-family="'Times New Roman'" style:font-family-generic="system"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pl" style:country-asian="PL"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false" style:font-name-asian="Calibri1" style:font-size-asian="11pt" style:language-asian="pl" style:country-asian="PL" style:font-name-complex="Mang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line-height="150%" fo:text-align="start" style:justify-single-word="false" fo:orphans="2" fo:widows="2" style:writing-mode="lr-tb"/>
      <style:text-properties fo:font-size="13pt" style:font-size-asian="13pt" style:language-asian="zh" style:country-asian="CN" style:language-complex="hi" style:country-complex="IN"/>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cm" fo:margin-bottom="0.212cm" style:contextual-spacing="false" style:line-height-at-least="0.176cm" fo:hyphenation-ladder-count="no-limit"/>
      <style:text-properties style:font-name="Times New Roman" fo:font-family="'Times New Roman'" style:font-family-generic="roman" fo:font-size="12pt" style:letter-kerning="true"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List" style:family="paragraph" style:parent-style-name="Text_20_body" style:class="list">
      <style:text-properties style:font-name="Liberation Serif2" fo:font-family="'Liberation Serif', 'Times New Roman'" style:font-family-generic="roma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erif2" fo:font-family="'Liberation Serif', 'Times New Roman'" style:font-family-generic="roman"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erif2" fo:font-family="'Liberation Serif', 'Times New Roman'" style:font-family-generic="roman"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Heading_20_1_20_Char" style:auto-update="true" style:default-outline-level="1" style:list-style-name="" style:class="text">
      <style:paragraph-properties fo:margin-top="0.635cm" fo:margin-bottom="0.212cm" style:contextual-spacing="false"/>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loext:linked-style-name="Heading_20_2_20_Char" style:auto-update="true" style:default-outline-level="2" style:list-style-name="" style:class="text">
      <style:paragraph-properties fo:margin-top="0.071cm" fo:margin-bottom="0cm" style:contextual-spacing="false" fo:keep-together="always" fo:keep-with-next="always"/>
      <style:text-properties style:font-name="Calibri Light" fo:font-family="'Calibri Light'" style:font-family-generic="roman" fo:font-size="14pt" fo:font-weight="bold" style:font-name-asian="Times New Roman1" style:font-family-asian="'Times New Roman'" style:font-family-generic-asian="system" style:font-pitch-asian="variable" style:font-size-asian="14pt" style:font-weight-asian="bold" style:font-size-complex="11.5pt"/>
    </style:style>
    <style:style style:name="Title" style:family="paragraph" style:parent-style-name="Standard" style:next-style-name="Standard" loext:linked-style-name="Title_20_Char" style:auto-update="true" style:class="chapter">
      <style:paragraph-properties fo:margin-top="0cm" fo:margin-bottom="0cm" style:contextual-spacing="true" fo:line-height="100%"/>
      <style:text-properties style:font-name="Calibri Light" fo:font-family="'Calibri Light'" style:font-family-generic="roman" fo:font-size="20pt" fo:letter-spacing="-0.018cm" fo:font-weight="bold" style:letter-kerning="true" style:font-name-asian="Times New Roman1" style:font-family-asian="'Times New Roman'" style:font-family-generic-asian="system" style:font-pitch-asian="variable" style:font-size-asian="20pt" style:font-weight-asian="bold" style:font-size-complex="25pt"/>
    </style:style>
    <style:style style:name="Subtitle" style:family="paragraph" style:parent-style-name="Standard" style:next-style-name="Standard" loext:linked-style-name="Subtitle_20_Char" style:auto-update="true" style:class="chapter">
      <style:paragraph-properties fo:margin-top="0.212cm" fo:margin-bottom="0.282cm" style:contextual-spacing="false"/>
      <style:text-properties fo:font-size="14pt" fo:letter-spacing="0.026cm" style:font-name-asian="Times New Roman1" style:font-family-asian="'Times New Roman'" style:font-family-generic-asian="system" style:font-pitch-asian="variable" style:font-size-asian="14pt" style:font-size-complex="10pt"/>
    </style:style>
    <style:style style:name="List_20_Paragraph" style:display-name="List Paragraph" style:family="paragraph" style:parent-style-name="Standard">
      <style:paragraph-properties fo:margin-left="1.27cm" fo:margin-right="0cm" fo:margin-top="0.212cm" fo:margin-bottom="0.212cm" style:contextual-spacing="true" fo:text-indent="0cm" style:auto-text-indent="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423cm" fo:margin-bottom="0cm" style:contextual-spacing="false" fo:line-height="108%" fo:keep-together="always" fo:keep-with-next="always"/>
      <style:text-properties fo:color="#2f5496" loext:opacity="100%" style:font-name="Calibri Light" fo:font-family="'Calibri Light'" style:font-family-generic="roman" fo:font-weight="normal" style:font-name-asian="Times New Roman1" style:font-family-asian="'Times New Roman'" style:font-family-generic-asian="system" style:font-pitch-asian="variable" style:language-asian="pl" style:country-asian="PL" style:font-weight-asian="normal" style:font-name-complex="Times New Roman1" style:font-family-complex="'Times New Roman'" style:font-family-generic-complex="system" style:font-pitch-complex="variable" style:language-complex="ar" style:country-complex="SA" style:font-weight-complex="normal"/>
    </style:style>
    <style:style style:name="Contents_20_1" style:display-name="Contents 1" style:family="paragraph" style:parent-style-name="Standard" style:next-style-name="Standard" style:auto-update="true" style:class="index">
      <style:paragraph-properties fo:margin-top="0.212cm" fo:margin-bottom="0.176cm" style:contextual-spacing="fals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style:font-name="Liberation Serif" fo:font-family="'Liberation Serif'" style:font-family-generic="roman" fo:font-size="12pt"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fo:font-size="16pt" fo:font-weight="bold"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libri Light" fo:font-family="'Calibri Light'" style:font-family-generic="roman" fo:font-size="11.5pt" fo:font-weight="bold" style:font-size-asian="11.5pt" style:font-weight-asian="bold" style:font-name-complex="Times New Roman1" style:font-family-complex="'Times New Roman'" style:font-family-generic-complex="system" style:font-pitch-complex="variable" style:font-size-complex="11.5pt"/>
    </style:style>
    <style:style style:name="Title_20_Char" style:display-name="Title Char" style:family="text" style:parent-style-name="Default_20_Paragraph_20_Font">
      <style:text-properties style:font-name="Calibri Light" fo:font-family="'Calibri Light'" style:font-family-generic="roman" fo:font-size="25pt" fo:letter-spacing="-0.018cm" fo:font-weight="bold" style:letter-kerning="true" style:font-size-asian="25pt" style:font-weight-asian="bold" style:font-name-complex="Times New Roman1" style:font-family-complex="'Times New Roman'" style:font-family-generic-complex="system" style:font-pitch-complex="variable" style:font-size-complex="25pt"/>
    </style:style>
    <style:style style:name="Subtitle_20_Char" style:display-name="Subtitle Char" style:family="text" style:parent-style-name="Default_20_Paragraph_20_Font">
      <style:text-properties fo:font-size="10pt" fo:letter-spacing="0.026cm"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fo:font-size="13pt" style:font-size-asian="13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fo:font-size="13pt" style:font-size-asian="13pt" style:font-name-complex="Times New Roman1" style:font-family-complex="'Times New Roman'" style:font-family-generic-complex="system" style:font-pitch-complex="variable"/>
    </style:style>
    <style:style style:name="Body_20_Text_20_Char" style:display-name="Body Text Char" style:family="text" style:parent-style-name="Default_20_Paragraph_20_Font">
      <style:text-properties fo:font-size="13pt" style:font-size-asian="13pt" style:language-asian="zh" style:country-asian="CN" style:font-name-complex="Times New Roman1" style:font-family-complex="'Times New Roman'" style:font-family-generic-complex="system" style:font-pitch-complex="variable" style:language-complex="hi" style:country-complex="IN"/>
    </style:style>
    <style:style style:name="ListLabel_20_1" style:display-name="ListLabel 1" style:family="text">
      <style:text-properties style:use-window-font-color="true" loext:opacity="0%" fo:font-size="12pt"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loext:opacity="0%"/>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use-window-font-color="true" loext:opacity="0%" fo:font-size="12pt" style:font-size-asian="12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use-window-font-color="true" loext:opacity="0%" fo:font-size="12pt" style:font-size-asian="12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use-window-font-color="true" loext:opacity="0%"/>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use-window-font-color="true" loext:opacity="0%" fo:font-size="12pt" style:font-size-asian="12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use-window-font-color="true" loext:opacity="0%"/>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use-window-font-color="true" loext:opacity="0%" fo:font-size="12pt" style:font-size-asian="12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use-window-font-color="true" loext:opacity="0%"/>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use-window-font-color="true" loext:opacity="0%" fo:font-size="12pt" style:font-size-asian="12pt"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use-window-font-color="true" loext:opacity="0%"/>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use-window-font-color="true" loext:opacity="0%" fo:font-size="12pt" style:font-size-asian="12pt"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use-window-font-color="true" loext:opacity="0%"/>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use-window-font-color="true" loext:opacity="0%" fo:font-size="12pt" style:font-size-asian="12pt"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use-window-font-color="true" loext:opacity="0%"/>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use-window-font-color="true" loext:opacity="0%" fo:font-size="12pt" style:font-size-asian="12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use-window-font-color="true" loext:opacity="0%"/>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use-window-font-color="true" loext:opacity="0%" fo:font-size="12pt" style:font-size-asian="12pt"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use-window-font-color="true" loext:opacity="0%"/>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use-window-font-color="true" loext:opacity="0%" fo:font-size="12pt" style:font-size-asian="12pt"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use-window-font-color="true" loext:opacity="0%" style:font-name-complex="Times New Roman1" style:font-family-complex="'Times New Roman'" style:font-family-generic-complex="system" style:font-pitch-complex="variable"/>
    </style:style>
    <style:style style:name="ListLabel_20_94" style:display-name="ListLabel 94" style:family="text">
      <style:text-properties style:use-window-font-color="true" loext:opacity="0%"/>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use-window-font-color="true" loext:opacity="0%" fo:font-size="12pt" style:font-size-asian="12pt"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use-window-font-color="true" loext:opacity="0%" style:font-name-complex="Times New Roman1" style:font-family-complex="'Times New Roman'" style:font-family-generic-complex="system" style:font-pitch-complex="variable"/>
    </style:style>
    <style:style style:name="ListLabel_20_103" style:display-name="ListLabel 103" style:family="text">
      <style:text-properties style:use-window-font-color="true" loext:opacity="0%"/>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use-window-font-color="true" loext:opacity="0%" fo:font-size="12pt" style:font-size-asian="12pt"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use-window-font-color="true" loext:opacity="0%" style:font-name-complex="Times New Roman1" style:font-family-complex="'Times New Roman'" style:font-family-generic-complex="system" style:font-pitch-complex="variable"/>
    </style:style>
    <style:style style:name="ListLabel_20_112" style:display-name="ListLabel 112" style:family="text">
      <style:text-properties style:use-window-font-color="true" loext:opacity="0%"/>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use-window-font-color="true" loext:opacity="0%" fo:font-size="12pt" style:font-size-asian="12pt"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use-window-font-color="true" loext:opacity="0%" style:font-name-complex="Times New Roman1" style:font-family-complex="'Times New Roman'" style:font-family-generic-complex="system" style:font-pitch-complex="variable"/>
    </style:style>
    <style:style style:name="ListLabel_20_121" style:display-name="ListLabel 121" style:family="text">
      <style:text-properties style:use-window-font-color="true" loext:opacity="0%"/>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use-window-font-color="true" loext:opacity="0%" fo:font-size="12pt" style:font-size-asian="12pt"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use-window-font-color="true" loext:opacity="0%" style:font-name-complex="Times New Roman1" style:font-family-complex="'Times New Roman'" style:font-family-generic-complex="system" style:font-pitch-complex="variable"/>
    </style:style>
    <style:style style:name="ListLabel_20_130" style:display-name="ListLabel 130" style:family="text">
      <style:text-properties style:use-window-font-color="true" loext:opacity="0%"/>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use-window-font-color="true" loext:opacity="0%" fo:font-size="12pt" style:font-size-asian="12pt"/>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use-window-font-color="true" loext:opacity="0%"/>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size="12pt" style:font-size-asian="12pt"/>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fo:font-weight="normal" style:font-weight-asian="normal"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fo:font-weight="normal" style:font-weight-asian="normal"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fo:font-weight="normal" style:font-weight-asian="normal"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fo:font-weight="normal" style:font-weight-asian="normal"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fo:font-weight="normal" style:font-weight-asian="normal"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fo:font-weight="normal" style:font-weight-asian="normal"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fo:font-weight="normal" style:font-weight-asian="normal"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00" style:display-name="ListLabel 300" style:family="text"/>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09" style:display-name="ListLabel 309" style:family="text"/>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 loext:num-list-format="" style:num-suffix="" text:bullet-char="">
        <style:list-level-properties text:list-level-position-and-space-mode="label-alignment">
          <style:list-level-label-alignment text:label-followed-by="listtab" fo:text-indent="-0.318cm" fo:margin-left="3.81cm"/>
        </style:list-level-properties>
        <style:text-properties style:font-name="Symbol"/>
      </text:list-level-style-bullet>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ListLabel_20_21" loext:num-list-format="" style:num-suffix="" text:bullet-char="">
        <style:list-level-properties text:list-level-position-and-space-mode="label-alignment">
          <style:list-level-label-alignment text:label-followed-by="listtab" fo:text-indent="-0.318cm" fo:margin-left="3.81cm"/>
        </style:list-level-properties>
        <style:text-properties style:font-name="Symbol"/>
      </text:list-level-style-bullet>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0" loext:num-list-format="" style:num-suffix="" text:bullet-char="">
        <style:list-level-properties text:list-level-position-and-space-mode="label-alignment">
          <style:list-level-label-alignment text:label-followed-by="listtab" fo:text-indent="-0.318cm" fo:margin-left="3.81cm"/>
        </style:list-level-properties>
        <style:text-properties style:font-name="Symbol"/>
      </text:list-level-style-bullet>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318cm" fo:margin-left="3.81cm"/>
        </style:list-level-properties>
        <style:text-properties style:font-name="Symbol"/>
      </text:list-level-style-bullet>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318cm" fo:margin-left="2.223cm"/>
        </style:list-level-properties>
        <style:text-properties style:font-name="Symbol"/>
      </text:list-level-style-bullet>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1.54cm" fo:margin-left="2.54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1.81cm" fo:margin-left="3.81cm"/>
        </style:list-level-properties>
        <style:text-properties style:font-name="Symbol"/>
      </text:list-level-style-bullet>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1.54cm" fo:margin-left="2.54cm"/>
        </style:list-level-properties>
      </text:list-level-style-number>
      <text:list-level-style-bullet text:level="3" text:style-name="ListLabel_20_66" loext:num-list-format="" style:num-suffix="" text:bullet-char="">
        <style:list-level-properties text:list-level-position-and-space-mode="label-alignment">
          <style:list-level-label-alignment text:label-followed-by="listtab" fo:text-indent="-1.81cm" fo:margin-left="3.81cm"/>
        </style:list-level-properties>
        <style:text-properties style:font-name="Symbol"/>
      </text:list-level-style-bullet>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1.54cm" fo:margin-left="2.54cm"/>
        </style:list-level-properties>
      </text:list-level-style-number>
      <text:list-level-style-bullet text:level="3" text:style-name="ListLabel_20_75" loext:num-list-format="" style:num-suffix="" text:bullet-char="">
        <style:list-level-properties text:list-level-position-and-space-mode="label-alignment">
          <style:list-level-label-alignment text:label-followed-by="listtab" fo:text-indent="-1.81cm" fo:margin-left="3.81cm"/>
        </style:list-level-properties>
        <style:text-properties style:font-name="Symbol"/>
      </text:list-level-style-bullet>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1.54cm" fo:margin-left="2.54cm"/>
        </style:list-level-properties>
      </text:list-level-style-number>
      <text:list-level-style-bullet text:level="3" text:style-name="ListLabel_20_84" loext:num-list-format="" style:num-suffix="" text:bullet-char="">
        <style:list-level-properties text:list-level-position-and-space-mode="label-alignment">
          <style:list-level-label-alignment text:label-followed-by="listtab" fo:text-indent="-1.81cm" fo:margin-left="3.81cm"/>
        </style:list-level-properties>
        <style:text-properties style:font-name="Symbol"/>
      </text:list-level-style-bullet>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1">
        <style:list-level-properties text:list-level-position-and-space-mode="label-alignment">
          <style:list-level-label-alignment text:label-followed-by="listtab" fo:text-indent="-1cm" fo:margin-left="2cm"/>
        </style:list-level-properties>
      </text:list-level-style-number>
      <text:list-level-style-number text:level="3" text:style-name="ListLabel_20_93" loext:num-list-format="%3%)" style:num-suffix=")" style:num-format="a" style:num-letter-sync="true">
        <style:list-level-properties text:list-level-position-and-space-mode="label-alignment">
          <style:list-level-label-alignment text:label-followed-by="listtab" fo:text-indent="-1cm" fo:margin-left="2.501cm"/>
        </style:list-level-properties>
      </text:list-level-style-number>
      <text:list-level-style-bullet text:level="4" text:style-name="ListLabel_20_94" loext:num-list-format="" style:num-suffix="" text:bullet-char="">
        <style:list-level-properties text:list-level-position-and-space-mode="label-alignment">
          <style:list-level-label-alignment text:label-followed-by="listtab" fo:text-indent="-1cm" fo:margin-left="3cm"/>
        </style:list-level-properties>
        <style:text-properties style:font-name="Symbol"/>
      </text:list-level-style-bullet>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1cm" fo:margin-left="2cm"/>
        </style:list-level-properties>
      </text:list-level-style-number>
      <text:list-level-style-number text:level="3" text:style-name="ListLabel_20_102" loext:num-list-format="%3%)" style:num-suffix=")" style:num-format="a" style:num-letter-sync="true">
        <style:list-level-properties text:list-level-position-and-space-mode="label-alignment">
          <style:list-level-label-alignment text:label-followed-by="listtab" fo:text-indent="-1cm" fo:margin-left="2.501cm"/>
        </style:list-level-properties>
      </text:list-level-style-number>
      <text:list-level-style-bullet text:level="4" text:style-name="ListLabel_20_103" loext:num-list-format="" style:num-suffix="" text:bullet-char="">
        <style:list-level-properties text:list-level-position-and-space-mode="label-alignment">
          <style:list-level-label-alignment text:label-followed-by="listtab" fo:text-indent="-1cm" fo:margin-left="3cm"/>
        </style:list-level-properties>
        <style:text-properties style:font-name="Symbol"/>
      </text:list-level-style-bullet>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1">
        <style:list-level-properties text:list-level-position-and-space-mode="label-alignment">
          <style:list-level-label-alignment text:label-followed-by="listtab" fo:text-indent="-1cm" fo:margin-left="2cm"/>
        </style:list-level-properties>
      </text:list-level-style-number>
      <text:list-level-style-number text:level="3" text:style-name="ListLabel_20_111" loext:num-list-format="%3%)" style:num-suffix=")" style:num-format="a" style:num-letter-sync="true">
        <style:list-level-properties text:list-level-position-and-space-mode="label-alignment">
          <style:list-level-label-alignment text:label-followed-by="listtab" fo:text-indent="-1cm" fo:margin-left="2.501cm"/>
        </style:list-level-properties>
      </text:list-level-style-number>
      <text:list-level-style-bullet text:level="4" text:style-name="ListLabel_20_112" loext:num-list-format="" style:num-suffix="" text:bullet-char="">
        <style:list-level-properties text:list-level-position-and-space-mode="label-alignment">
          <style:list-level-label-alignment text:label-followed-by="listtab" fo:text-indent="-1cm" fo:margin-left="3cm"/>
        </style:list-level-properties>
        <style:text-properties style:font-name="Symbol"/>
      </text:list-level-style-bullet>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fo:text-indent="-1cm" fo:margin-left="2cm"/>
        </style:list-level-properties>
      </text:list-level-style-number>
      <text:list-level-style-number text:level="3" text:style-name="ListLabel_20_120" loext:num-list-format="%3%)" style:num-suffix=")" style:num-format="a" style:num-letter-sync="true">
        <style:list-level-properties text:list-level-position-and-space-mode="label-alignment">
          <style:list-level-label-alignment text:label-followed-by="listtab" fo:text-indent="-1cm" fo:margin-left="2.501cm"/>
        </style:list-level-properties>
      </text:list-level-style-number>
      <text:list-level-style-bullet text:level="4" text:style-name="ListLabel_20_121" loext:num-list-format="" style:num-suffix="" text:bullet-char="">
        <style:list-level-properties text:list-level-position-and-space-mode="label-alignment">
          <style:list-level-label-alignment text:label-followed-by="listtab" fo:text-indent="-1cm" fo:margin-left="3cm"/>
        </style:list-level-properties>
        <style:text-properties style:font-name="Symbol"/>
      </text:list-level-style-bullet>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1cm" fo:margin-left="2cm"/>
        </style:list-level-properties>
      </text:list-level-style-number>
      <text:list-level-style-number text:level="3" text:style-name="ListLabel_20_129" loext:num-list-format="%3%)" style:num-suffix=")" style:num-format="a" style:num-letter-sync="true">
        <style:list-level-properties text:list-level-position-and-space-mode="label-alignment">
          <style:list-level-label-alignment text:label-followed-by="listtab" fo:text-indent="-1cm" fo:margin-left="2.501cm"/>
        </style:list-level-properties>
      </text:list-level-style-number>
      <text:list-level-style-bullet text:level="4" text:style-name="ListLabel_20_130" loext:num-list-format="" style:num-suffix="" text:bullet-char="">
        <style:list-level-properties text:list-level-position-and-space-mode="label-alignment">
          <style:list-level-label-alignment text:label-followed-by="listtab" fo:text-indent="-1cm" fo:margin-left="3cm"/>
        </style:list-level-properties>
        <style:text-properties style:font-name="Symbol"/>
      </text:list-level-style-bullet>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38" loext:num-list-format="" style:num-suffix="" text:bullet-char="">
        <style:list-level-properties text:list-level-position-and-space-mode="label-alignment">
          <style:list-level-label-alignment text:label-followed-by="listtab" fo:text-indent="-0.318cm" fo:margin-left="3.81cm"/>
        </style:list-level-properties>
        <style:text-properties style:font-name="Symbol"/>
      </text:list-level-style-bullet>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2.395cm" fo:text-indent="-0.635cm" fo:margin-left="2.39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74" loext:num-list-format="%2%." style:num-suffix="." style:num-format="1" text:start-value="3">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3" text:style-name="ListLabel_20_175"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76"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77"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78"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79"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8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8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83"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ListLabel_20_18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18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186"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ListLabel_20_187"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188"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189"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ListLabel_20_190"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92"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ListLabel_20_19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19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195"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ListLabel_20_196"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197"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198"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ListLabel_20_199"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201" loext:num-list-format="%1%.%2%." style:num-suffix="."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ListLabel_20_20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0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0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0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0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0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0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ListLabel_20_210" loext:num-list-format="%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ListLabel_20_213" loext:num-list-format="%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ListLabel_20_216" loext:num-list-format="%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ListLabel_20_228" loext:num-list-format="%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ListLabel_20_231" loext:num-list-format="%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ListLabel_20_234" loext:num-list-format="%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ListLabel_20_237" loext:num-list-format="%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ListLabel_20_240" loext:num-list-format="%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ListLabel_20_243" loext:num-list-format="%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ListLabel_20_246" loext:num-list-format="%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ListLabel_20_249" loext:num-list-format="%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ListLabel_20_252" loext:num-list-format="%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5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6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6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7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7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1" loext:num-list-format="" style:num-suffix="" text:bullet-char="">
        <style:list-level-properties text:list-level-position-and-space-mode="label-alignment">
          <style:list-level-label-alignment text:label-followed-by="listtab" text:list-tab-stop-position="1.602cm" fo:text-indent="-0.635cm" fo:margin-left="1.602cm"/>
        </style:list-level-properties>
        <style:text-properties style:font-name="Symbol"/>
      </text:list-level-style-bullet>
      <text:list-level-style-number text:level="2" text:style-name="ListLabel_20_282" loext:num-list-format="%2%." style:num-suffix="." style:num-format="1" text:start-value="3">
        <style:list-level-properties text:list-level-position-and-space-mode="label-alignment">
          <style:list-level-label-alignment text:label-followed-by="listtab" text:list-tab-stop-position="2.872cm" fo:text-indent="-0.635cm" fo:margin-left="2.872cm"/>
        </style:list-level-properties>
      </text:list-level-style-number>
      <text:list-level-style-bullet text:level="3" text:style-name="ListLabel_20_283" loext:num-list-format="" style:num-suffix="" text:bullet-char="">
        <style:list-level-properties text:list-level-position-and-space-mode="label-alignment">
          <style:list-level-label-alignment text:label-followed-by="listtab" text:list-tab-stop-position="4.142cm" fo:text-indent="-0.635cm" fo:margin-left="4.142cm"/>
        </style:list-level-properties>
        <style:text-properties style:font-name="Wingdings"/>
      </text:list-level-style-bullet>
      <text:list-level-style-bullet text:level="4" text:style-name="ListLabel_20_284" loext:num-list-format="" style:num-suffix="" text:bullet-char="">
        <style:list-level-properties text:list-level-position-and-space-mode="label-alignment">
          <style:list-level-label-alignment text:label-followed-by="listtab" text:list-tab-stop-position="5.412cm" fo:text-indent="-0.635cm" fo:margin-left="5.412cm"/>
        </style:list-level-properties>
        <style:text-properties style:font-name="Symbol"/>
      </text:list-level-style-bullet>
      <text:list-level-style-bullet text:level="5" text:style-name="ListLabel_20_285" loext:num-list-format="o" style:num-suffix="o" text:bullet-char="o">
        <style:list-level-properties text:list-level-position-and-space-mode="label-alignment">
          <style:list-level-label-alignment text:label-followed-by="listtab" text:list-tab-stop-position="6.682cm" fo:text-indent="-0.635cm" fo:margin-left="6.682cm"/>
        </style:list-level-properties>
        <style:text-properties style:font-name="Courier New"/>
      </text:list-level-style-bullet>
      <text:list-level-style-bullet text:level="6" text:style-name="ListLabel_20_286" loext:num-list-format="" style:num-suffix="" text:bullet-char="">
        <style:list-level-properties text:list-level-position-and-space-mode="label-alignment">
          <style:list-level-label-alignment text:label-followed-by="listtab" text:list-tab-stop-position="7.952cm" fo:text-indent="-0.635cm" fo:margin-left="7.952cm"/>
        </style:list-level-properties>
        <style:text-properties style:font-name="Wingdings"/>
      </text:list-level-style-bullet>
      <text:list-level-style-bullet text:level="7" text:style-name="ListLabel_20_287" loext:num-list-format="" style:num-suffix="" text:bullet-char="">
        <style:list-level-properties text:list-level-position-and-space-mode="label-alignment">
          <style:list-level-label-alignment text:label-followed-by="listtab" text:list-tab-stop-position="9.222cm" fo:text-indent="-0.635cm" fo:margin-left="9.222cm"/>
        </style:list-level-properties>
        <style:text-properties style:font-name="Symbol"/>
      </text:list-level-style-bullet>
      <text:list-level-style-bullet text:level="8" text:style-name="ListLabel_20_288" loext:num-list-format="o" style:num-suffix="o" text:bullet-char="o">
        <style:list-level-properties text:list-level-position-and-space-mode="label-alignment">
          <style:list-level-label-alignment text:label-followed-by="listtab" text:list-tab-stop-position="10.492cm" fo:text-indent="-0.635cm" fo:margin-left="10.492cm"/>
        </style:list-level-properties>
        <style:text-properties style:font-name="Courier New"/>
      </text:list-level-style-bullet>
      <text:list-level-style-bullet text:level="9" text:style-name="ListLabel_20_289" loext:num-list-format="" style:num-suffix="" text:bullet-char="">
        <style:list-level-properties text:list-level-position-and-space-mode="label-alignment">
          <style:list-level-label-alignment text:label-followed-by="listtab" text:list-tab-stop-position="11.762cm" fo:text-indent="-0.635cm" fo:margin-left="11.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0" loext:num-list-format=""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bullet text:level="2" text:style-name="ListLabel_20_291" loext:num-list-format=""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Wingdings"/>
      </text:list-level-style-bullet>
      <text:list-level-style-bullet text:level="3" text:style-name="ListLabel_20_292" loext:num-list-format="" style:num-suffix="" text:bullet-char="">
        <style:list-level-properties text:list-level-position-and-space-mode="label-alignment">
          <style:list-level-label-alignment text:label-followed-by="listtab" text:list-tab-stop-position="2.155cm" fo:text-indent="-0.635cm" fo:margin-left="2.155cm"/>
        </style:list-level-properties>
        <style:text-properties style:font-name="Wingdings"/>
      </text:list-level-style-bullet>
      <text:list-level-style-bullet text:level="4" text:style-name="ListLabel_20_293" loext:num-list-format=""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Wingdings"/>
      </text:list-level-style-bullet>
      <text:list-level-style-bullet text:level="5" text:style-name="ListLabel_20_294" loext:num-list-format=""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Wingdings"/>
      </text:list-level-style-bullet>
      <text:list-level-style-bullet text:level="6" text:style-name="ListLabel_20_295" loext:num-list-format=""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Wingdings"/>
      </text:list-level-style-bullet>
      <text:list-level-style-bullet text:level="7" text:style-name="ListLabel_20_296" loext:num-list-format=""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Wingdings"/>
      </text:list-level-style-bullet>
      <text:list-level-style-bullet text:level="8" text:style-name="ListLabel_20_297" loext:num-list-format=""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Wingdings"/>
      </text:list-level-style-bullet>
      <text:list-level-style-bullet text:level="9" text:style-name="ListLabel_20_298" loext:num-list-format="" style:num-suffix="" text:bullet-char="">
        <style:list-level-properties text:list-level-position-and-space-mode="label-alignment">
          <style:list-level-label-alignment text:label-followed-by="listtab" text:list-tab-stop-position="5.965cm" fo:text-indent="-0.635cm" fo:margin-left="5.9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9"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0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text:style-name="ListLabel_20_301"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02"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03"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04"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05"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06"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07"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8" loext:num-list-format="%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0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text:style-name="ListLabel_20_310"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11"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12"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13"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14"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15"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16"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17" loext:num-list-format=""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Symbol"/>
      </text:list-level-style-bullet>
      <text:list-level-style-number text:level="2" text:style-name="ListLabel_20_318" loext:num-list-format="%2%." style:num-suffix="." style:num-format="1" text:start-value="3">
        <style:list-level-properties text:list-level-position-and-space-mode="label-alignment">
          <style:list-level-label-alignment text:label-followed-by="listtab" text:list-tab-stop-position="2.79cm" fo:text-indent="-0.635cm" fo:margin-left="2.79cm"/>
        </style:list-level-properties>
      </text:list-level-style-number>
      <text:list-level-style-bullet text:level="3" text:style-name="ListLabel_20_319" loext:num-list-format=""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Wingdings"/>
      </text:list-level-style-bullet>
      <text:list-level-style-bullet text:level="4" text:style-name="ListLabel_20_320" loext:num-list-format=""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
      </text:list-level-style-bullet>
      <text:list-level-style-bullet text:level="5" text:style-name="ListLabel_20_321" loext:num-list-format="o" style:num-suffix="o" text:bullet-char="o">
        <style:list-level-properties text:list-level-position-and-space-mode="label-alignment">
          <style:list-level-label-alignment text:label-followed-by="listtab" text:list-tab-stop-position="6.6cm" fo:text-indent="-0.635cm" fo:margin-left="6.6cm"/>
        </style:list-level-properties>
        <style:text-properties style:font-name="Courier New"/>
      </text:list-level-style-bullet>
      <text:list-level-style-bullet text:level="6" text:style-name="ListLabel_20_322" loext:num-list-format=""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Wingdings"/>
      </text:list-level-style-bullet>
      <text:list-level-style-bullet text:level="7" text:style-name="ListLabel_20_323" loext:num-list-format="" style:num-suffix="" text:bullet-char="">
        <style:list-level-properties text:list-level-position-and-space-mode="label-alignment">
          <style:list-level-label-alignment text:label-followed-by="listtab" text:list-tab-stop-position="9.14cm" fo:text-indent="-0.635cm" fo:margin-left="9.14cm"/>
        </style:list-level-properties>
        <style:text-properties style:font-name="Symbol"/>
      </text:list-level-style-bullet>
      <text:list-level-style-bullet text:level="8" text:style-name="ListLabel_20_324" loext:num-list-format="o" style:num-suffix="o" text:bullet-char="o">
        <style:list-level-properties text:list-level-position-and-space-mode="label-alignment">
          <style:list-level-label-alignment text:label-followed-by="listtab" text:list-tab-stop-position="10.41cm" fo:text-indent="-0.635cm" fo:margin-left="10.41cm"/>
        </style:list-level-properties>
        <style:text-properties style:font-name="Courier New"/>
      </text:list-level-style-bullet>
      <text:list-level-style-bullet text:level="9" text:style-name="ListLabel_20_325" loext:num-list-format="" style:num-suffix="" text:bullet-char="">
        <style:list-level-properties text:list-level-position-and-space-mode="label-alignment">
          <style:list-level-label-alignment text:label-followed-by="listtab" text:list-tab-stop-position="11.68cm" fo:text-indent="-0.635cm" fo:margin-left="11.6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26" loext:num-list-format=""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Symbol"/>
      </text:list-level-style-bullet>
      <text:list-level-style-bullet text:level="2" text:style-name="ListLabel_20_327" loext:num-list-format="o" style:num-suffix="o" text:bullet-char="o">
        <style:list-level-properties text:list-level-position-and-space-mode="label-alignment">
          <style:list-level-label-alignment text:label-followed-by="listtab" text:list-tab-stop-position="2.79cm" fo:text-indent="-0.635cm" fo:margin-left="2.79cm"/>
        </style:list-level-properties>
        <style:text-properties style:font-name="Courier New"/>
      </text:list-level-style-bullet>
      <text:list-level-style-bullet text:level="3" text:style-name="ListLabel_20_328" loext:num-list-format=""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Wingdings"/>
      </text:list-level-style-bullet>
      <text:list-level-style-bullet text:level="4" text:style-name="ListLabel_20_329" loext:num-list-format=""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
      </text:list-level-style-bullet>
      <text:list-level-style-bullet text:level="5" text:style-name="ListLabel_20_330" loext:num-list-format="o" style:num-suffix="o" text:bullet-char="o">
        <style:list-level-properties text:list-level-position-and-space-mode="label-alignment">
          <style:list-level-label-alignment text:label-followed-by="listtab" text:list-tab-stop-position="6.6cm" fo:text-indent="-0.635cm" fo:margin-left="6.6cm"/>
        </style:list-level-properties>
        <style:text-properties style:font-name="Courier New"/>
      </text:list-level-style-bullet>
      <text:list-level-style-bullet text:level="6" text:style-name="ListLabel_20_331" loext:num-list-format=""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Wingdings"/>
      </text:list-level-style-bullet>
      <text:list-level-style-bullet text:level="7" text:style-name="ListLabel_20_332" loext:num-list-format="" style:num-suffix="" text:bullet-char="">
        <style:list-level-properties text:list-level-position-and-space-mode="label-alignment">
          <style:list-level-label-alignment text:label-followed-by="listtab" text:list-tab-stop-position="9.14cm" fo:text-indent="-0.635cm" fo:margin-left="9.14cm"/>
        </style:list-level-properties>
        <style:text-properties style:font-name="Symbol"/>
      </text:list-level-style-bullet>
      <text:list-level-style-bullet text:level="8" text:style-name="ListLabel_20_333" loext:num-list-format="o" style:num-suffix="o" text:bullet-char="o">
        <style:list-level-properties text:list-level-position-and-space-mode="label-alignment">
          <style:list-level-label-alignment text:label-followed-by="listtab" text:list-tab-stop-position="10.41cm" fo:text-indent="-0.635cm" fo:margin-left="10.41cm"/>
        </style:list-level-properties>
        <style:text-properties style:font-name="Courier New"/>
      </text:list-level-style-bullet>
      <text:list-level-style-bullet text:level="9" text:style-name="ListLabel_20_334" loext:num-list-format="" style:num-suffix="" text:bullet-char="">
        <style:list-level-properties text:list-level-position-and-space-mode="label-alignment">
          <style:list-level-label-alignment text:label-followed-by="listtab" text:list-tab-stop-position="11.68cm" fo:text-indent="-0.635cm" fo:margin-left="11.6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5" loext:num-list-format="%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336" loext:num-list-format="%1%.%2%." style:num-suffix="." style:num-format="1" text:display-levels="2">
        <style:list-level-properties text:list-level-position-and-space-mode="label-alignment">
          <style:list-level-label-alignment text:label-followed-by="listtab" text:list-tab-stop-position="1.058cm" fo:text-indent="-0.741cm" fo:margin-left="1.058cm"/>
        </style:list-level-properties>
      </text:list-level-style-number>
      <text:list-level-style-number text:level="3" text:style-name="ListLabel_20_337"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38"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39"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4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4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42"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43"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4" loext:num-list-format="%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345"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ListLabel_20_346"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ListLabel_20_347"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ListLabel_20_348"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ListLabel_20_349"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ListLabel_20_350"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ListLabel_20_351"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ListLabel_20_352"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3" loext:num-list-format="%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354"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ListLabel_20_355"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ListLabel_20_356"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ListLabel_20_357"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ListLabel_20_358"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ListLabel_20_359"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ListLabel_20_360"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ListLabel_20_361"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2" loext:num-list-format="%1%."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ListLabel_20_363" loext:num-list-format="%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ListLabel_20_364" loext:num-list-format="%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ListLabel_20_365" loext:num-list-format="%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ListLabel_20_366" loext:num-list-format="%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ListLabel_20_367" loext:num-list-format="%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ListLabel_20_368" loext:num-list-format="%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ListLabel_20_369" loext:num-list-format="%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ListLabel_20_370" loext:num-list-format="%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1" loext:num-list-format="%1%."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ListLabel_20_372"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ListLabel_20_373"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ListLabel_20_374"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ListLabel_20_375"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ListLabel_20_376"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ListLabel_20_377"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ListLabel_20_378"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ListLabel_20_379"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8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8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8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8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8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8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8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8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9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1"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9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93"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94"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9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96"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97"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398"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9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0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0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0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0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0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0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0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07"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08"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09"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10"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1"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12"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13"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14"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15"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1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17"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18"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1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20"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1"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2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23"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24"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MT1" style:family="text">
      <style:text-properties fo:letter-spacing="0.106cm"/>
    </style:style>
    <style:page-layout style:name="Mpm1">
      <style:page-layout-properties fo:page-width="21.001cm" fo:page-height="29.7cm" style:num-format="1" style:print-orientation="portrait" fo:margin-top="0.635cm" fo:margin-bottom="1.249cm" fo:margin-left="1.905cm" fo:margin-right="0.998cm" style:writing-mode="lr-tb" style:layout-grid-color="#c0c0c0" style:layout-grid-lines="45"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text:page-number><text:s/>| <text:span text:style-name="MT1">Strona</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Umowa na zimowe utrzymanie dróg</dc:title>
    <meta:editing-cycles>22</meta:editing-cycles>
    <meta:print-date>2024-09-06T09:09:00</meta:print-date>
    <meta:creation-date>2024-09-17T15:49:38.375000000</meta:creation-date>
    <dc:date>2024-09-20T08:40:33.697000000</dc:date>
    <meta:editing-duration>PT5H12M42S</meta:editing-duration>
    <meta:generator>LibreOffice/7.3.5.2$Windows_X86_64 LibreOffice_project/184fe81b8c8c30d8b5082578aee2fed2ea847c01</meta:generator>
    <meta:document-statistic meta:table-count="1" meta:image-count="0" meta:object-count="0" meta:page-count="9" meta:paragraph-count="140" meta:word-count="2092" meta:character-count="15937" meta:non-whitespace-character-count="13986"/>
    <meta:user-defined meta:name="AppVersion">12.0000</meta:user-defined>
    <meta:template xlink:type="simple" xlink:actuate="onRequest" xlink:title="Normal_Wordconv" xlink:href=""/>
  </office:meta>
</office:document-meta>
</file>