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style:font-name-complex="Arial" fo:color="#000000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DefaultParagraphFont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 fo:font-weight="bold" style:font-weight-asian="bold" style:font-weight-complex="bold"/>
    </style:style>
    <style:style style:name="P10" style:parent-style-name="Normal" style:family="paragraph">
      <style:paragraph-properties style:text-autospace="none" fo:margin-bottom="0in" fo:line-height="100%"/>
      <style:text-properties style:font-name-asian="Times New Roman" style:font-name-complex="Arial" fo:font-weight="bold" style:font-weight-asian="bold" style:font-weight-complex="bold" fo:color="#000000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13" style:parent-style-name="DefaultParagraphFont" style:family="text">
      <style:text-properties style:font-name-asian="Times New Roman" style:font-name-complex="Arial" fo:color="#000000"/>
    </style:style>
    <style:style style:name="T14" style:parent-style-name="DefaultParagraphFont" style:family="text">
      <style:text-properties style:font-name-asian="DengXian" style:font-name-complex="Arial" fo:color="#000000" style:language-asian="zh" style:country-asian="CN"/>
    </style:style>
    <style:style style:name="T15" style:parent-style-name="DefaultParagraphFont" style:family="text">
      <style:text-properties style:font-name-asian="DengXian" style:font-name-complex="Arial" fo:color="#000000" style:language-asian="zh" style:country-asian="CN"/>
    </style:style>
    <style:style style:name="T16" style:parent-style-name="DefaultParagraphFont" style:family="text">
      <style:text-properties style:font-name-asian="Times New Roman" style:font-name-complex="Arial" fo:color="#000000" style:language-asian="sk" style:country-asian="SK"/>
    </style:style>
    <style:style style:name="P17" style:parent-style-name="Normal" style:family="paragraph">
      <style:paragraph-properties fo:margin-bottom="0in" fo:line-height="100%"/>
      <style:text-properties style:font-name-complex="Calibri"/>
    </style:style>
    <style:style style:name="P18" style:parent-style-name="Normal" style:family="paragraph">
      <style:paragraph-properties fo:margin-bottom="0in" fo:line-height="100%"/>
      <style:text-properties style:font-name-complex="Calibri"/>
    </style:style>
    <style:style style:name="P19" style:parent-style-name="Normal" style:family="paragraph">
      <style:paragraph-properties style:text-autospace="none" fo:margin-bottom="0in" fo:line-height="100%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cf31" style:family="text">
      <style:text-properties style:font-name="Cambria" fo:font-size="11pt" style:font-size-asian="11pt" style:font-size-complex="11pt"/>
    </style:style>
    <style:style style:name="P23" style:parent-style-name="Normal" style:family="paragraph">
      <style:paragraph-properties style:text-autospace="none" fo:margin-bottom="0in" fo:line-height="100%"/>
    </style:style>
    <style:style style:name="P24" style:parent-style-name="Normal" style:family="paragraph">
      <style:paragraph-properties style:text-autospace="none" fo:margin-bottom="0in" fo:line-height="100%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ListParagraph" style:list-style-name="LFO1" style:family="paragraph">
      <style:paragraph-properties fo:margin-bottom="0in" fo:line-height="100%" fo:margin-left="0.3937in" fo:text-indent="-0.3937in">
        <style:tab-stops/>
      </style:paragraph-properties>
    </style:style>
    <style:style style:name="P42" style:parent-style-name="ListParagraph" style:list-style-name="LFO1" style:family="paragraph">
      <style:paragraph-properties fo:margin-bottom="0in" fo:line-height="100%" fo:margin-left="0.3937in" fo:text-indent="-0.3937in">
        <style:tab-stops/>
      </style:paragraph-properties>
    </style:style>
    <style:style style:name="P43" style:parent-style-name="ListParagraph" style:list-style-name="LFO1" style:family="paragraph">
      <style:paragraph-properties fo:margin-bottom="0in" fo:line-height="100%" fo:margin-left="0.3937in" fo:text-indent="-0.3937in">
        <style:tab-stops/>
      </style:paragraph-properties>
    </style:style>
    <style:style style:name="P44" style:parent-style-name="ListParagraph" style:list-style-name="LFO1" style:family="paragraph">
      <style:paragraph-properties fo:margin-bottom="0in" fo:line-height="100%" fo:margin-left="0.3937in" fo:text-indent="-0.3937in">
        <style:tab-stops/>
      </style:paragraph-properties>
    </style:style>
    <style:style style:name="P45" style:parent-style-name="ListParagraph" style:list-style-name="LFO1" style:family="paragraph">
      <style:paragraph-properties fo:margin-bottom="0in" fo:line-height="100%" fo:margin-left="0.3937in" fo:text-indent="-0.3937in">
        <style:tab-stops/>
      </style:paragraph-properties>
    </style:style>
    <style:style style:name="T46" style:parent-style-name="DefaultParagraphFont" style:family="text">
      <style:text-properties style:font-name-asian="Times New Roman" style:font-name-complex="Arial CE" style:language-asian="sk" style:country-asian="SK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59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60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61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62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63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64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65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66" style:parent-style-name="Normal" style:family="paragraph">
      <style:paragraph-properties fo:margin-bottom="0in" fo:line-height="100%"/>
    </style:style>
    <style:style style:name="P67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68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69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70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9" style:parent-style-name="ListParagraph" style:list-style-name="LFO1" style:family="paragraph">
      <style:paragraph-properties fo:margin-bottom="0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ListParagraph" style:list-style-name="LFO2" style:family="paragraph">
      <style:paragraph-properties fo:margin-bottom="0in" fo:line-height="100%" fo:margin-left="0.3937in" fo:text-indent="-0.3937in">
        <style:tab-stops/>
      </style:paragraph-properties>
    </style:style>
    <style:style style:name="P84" style:parent-style-name="ListParagraph" style:list-style-name="LFO2" style:family="paragraph">
      <style:paragraph-properties fo:margin-bottom="0in" fo:line-height="100%" fo:margin-left="0.3937in" fo:text-indent="-0.3937in">
        <style:tab-stops/>
      </style:paragraph-properties>
    </style:style>
    <style:style style:name="P85" style:parent-style-name="ListParagraph" style:list-style-name="LFO2" style:family="paragraph">
      <style:paragraph-properties fo:margin-bottom="0in" fo:line-height="100%" fo:margin-left="0.3937in" fo:text-indent="-0.3937in">
        <style:tab-stops/>
      </style:paragraph-properties>
    </style:style>
    <style:style style:name="P86" style:parent-style-name="ListParagraph" style:list-style-name="LFO2" style:family="paragraph">
      <style:paragraph-properties fo:margin-bottom="0in" fo:line-height="100%" fo:margin-left="0.3937in" fo:text-indent="-0.3937in">
        <style:tab-stops/>
      </style:paragraph-properties>
    </style:style>
    <style:style style:name="P87" style:parent-style-name="ListParagraph" style:list-style-name="LFO2" style:family="paragraph">
      <style:paragraph-properties fo:margin-bottom="0in" fo:line-height="100%" fo:margin-left="0.3937in" fo:text-indent="-0.3937in">
        <style:tab-stops/>
      </style:paragraph-properties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98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99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100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101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102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103" style:parent-style-name="ListParagraph" style:list-style-name="LFO1" style:family="paragraph">
      <style:paragraph-properties fo:margin-bottom="0in" fo:line-height="100%" fo:margin-left="0in" fo:text-indent="0in">
        <style:tab-stops/>
      </style:paragraph-properties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style:text-autospace="none" fo:margin-bottom="0in" fo:line-height="100%"/>
      <style:text-properties style:font-weight-complex="bold" style:font-style-complex="italic"/>
    </style:style>
    <style:style style:name="P10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íloha č. 1<text:s/></text:p>
      <text:p text:style-name="Normal"/>
      <text:p text:style-name="P2">Opis predmetu zákazky</text:p>
      <text:p text:style-name="P3"/>
      <text:p text:style-name="P4"><text:span text:style-name="T5">Názov zákazky:<text:s/></text:span><text:bookmark-start text:name="_Hlk173848525"/><text:span text:style-name="T6">Čistenie podzemných garáží</text:span><text:bookmark-end text:name="_Hlk173848525"/><text:span text:style-name="T7">,<text:s/></text:span>ktorá sa zadáva v rámci dynamického nákupného systému <text:s/>„<text:span text:style-name="T8">Poskytovanie upratovacích služieb</text:span><text:span text:style-name="T9">“.</text:span></text:p>
      <text:p text:style-name="P10"/>
      <text:p text:style-name="P11"><text:span text:style-name="T12">Predmetom zákazky<text:s/></text:span><text:span text:style-name="T13">je<text:s/></text:span><text:span text:style-name="T14">poskytovanie upratovacích a<text:s/></text:span><text:span text:style-name="T15">čistiacich <text:s/>služieb vnútorných priestorov garáží v objekte verejného obstarávateľa – Národná banka Slovenska, Imricha Karvaša 1, Bratislava</text:span><text:span text:style-name="T16">.<text:s/></text:span></text:p>
      <text:p text:style-name="P17"/>
      <text:p text:style-name="P18">Technologické vybavenie potrebné na poskytovanie služieb v celom rozsahu zabezpečuje poskytovateľ.</text:p>
      <text:p text:style-name="P19"><text:span text:style-name="T20">Čistiace prostriedky potrebné na požadované<text:s/></text:span><text:span text:style-name="T21">čistenie zabezpečuje<text:s/></text:span><text:span text:style-name="T22">poskytovateľ.</text:span></text:p>
      <text:p text:style-name="P23">Budova mezanín pozostáva z 1 nadzemného podlažia, z 1. podzemného podlažia ,2. podzemného podlažia a 3. podzemného podlažia.</text:p>
      <text:p text:style-name="P24"><text:s/></text:p>
      <text:p text:style-name="P25">Rozsah a harmonogram komplexného čistenia podzemných garáží:</text:p>
      <text:p text:style-name="P26"/>
      <text:p text:style-name="P27">Požadujeme komplexné čistenie podzemných garáží objektu NBS, ktoré pozostáva z týždenných, mesačných a ročných prác.</text:p>
      <text:p text:style-name="P28"><text:span text:style-name="T29">Čistenie bude zabezpečované v dohodnutých dňoch v čase od 17:00</text:span><text:span text:style-name="T30"><text:s/>h</text:span><text:span text:style-name="T31"><text:s/>do 23</text:span><text:span text:style-name="T32">:</text:span><text:span text:style-name="T33">59 h</text:span><text:span text:style-name="T34"><text:s/>a počas víkendu od 7</text:span><text:span text:style-name="T35">:</text:span><text:span text:style-name="T36">00 h do 23</text:span><text:span text:style-name="T37">:</text:span><text:span text:style-name="T38">59 h.</text:span></text:p>
      <text:p text:style-name="P39"/>
      <text:p text:style-name="P40">1/ Týždenné<text:s/>práce: každý piatok v týždni</text:p>
      <text:list text:style-name="LFO1" text:continue-numbering="true">
        <text:list-item>
          <text:p text:style-name="P41">Povysávanie a pozametanie podlahovej plochy garáže</text:p>
        </text:list-item>
        <text:list-item>
          <text:p text:style-name="P42">Hĺbkové strojové čistenie parkovacích boxov, odstavných plôch a rámp vrátane použitia vhodných čistiacich mechanizmov a prostriedkov</text:p>
        </text:list-item>
        <text:list-item>
          <text:p text:style-name="P43">Ručné / manuálne dočistenia plôch,<text:s/>ktoré nie je možné vyčistiť strojom<text:s/></text:p>
        </text:list-item>
        <text:list-item>
          <text:p text:style-name="P44">Čistenie nečistôt po palivových, olejových a iných škvrnách a nečistôt</text:p>
        </text:list-item>
        <text:list-item>
          <text:p text:style-name="P45">Čistenie skenera - k<text:span text:style-name="T46">ompletný skener UVIScan vrátane fotoaparátu, podsvietenie vľavo a vpravo, rám ,, DPS, sklopné zrkadlo, vyhrievací panel a termostat (vo vnútri), kabeláž, tesnenie vane skenera, zatváracie veko skenera s rebier vrátane plexiskla a tesnenia v počte <text:s text:c="5"/>2 ks</text:span></text:p>
        </text:list-item>
      </text:list>
      <text:p text:style-name="P47"/>
      <text:p text:style-name="P48">Rozsah podlahovej plochy:</text:p>
      <text:p text:style-name="P49">1. NP<text:s/><text:tab/><text:tab/>– 1 643 m2</text:p>
      <text:p text:style-name="P50">1. PP<text:s/><text:tab/><text:tab/>– 2 853 m2</text:p>
      <text:p text:style-name="P51">2. PP<text:s/><text:tab/><text:tab/>– 3 039 m2</text:p>
      <text:p text:style-name="P52">3. PP<text:s/><text:tab/><text:tab/>– 3 534 m2</text:p>
      <text:p text:style-name="P53">SPOLU:<text:s/><text:tab/><text:s/>11 069 m2</text:p>
      <text:p text:style-name="P54"/>
      <text:p text:style-name="P55">Frekvencia: 1 x týždenne <text:s/>každý piatok<text:s/></text:p>
      <text:p text:style-name="P56"/>
      <text:p text:style-name="P57">2/ Mesačne práce:<text:s/></text:p>
      <text:list text:style-name="LFO1" text:continue-numbering="true">
        <text:list-item>
          <text:p text:style-name="P58">Utieranie prachu z dostupných plôch vo výške do 170 cm</text:p>
        </text:list-item>
        <text:list-item>
          <text:p text:style-name="P59">Odprašnenie stien a zvislých plôch</text:p>
        </text:list-item>
        <text:list-item>
          <text:p text:style-name="P60">Odprašnenie hasiacich prístrojov a hydrantov v priestoroch garáže</text:p>
        </text:list-item>
        <text:list-item>
          <text:p text:style-name="P61">Umytie reflexných a bezpečnostných prvkov garáže</text:p>
        </text:list-item>
        <text:list-item>
          <text:p text:style-name="P62">Umytie dopravných značení</text:p>
        </text:list-item>
        <text:list-item>
          <text:p text:style-name="P63">Vyčistenie všetkých 55 dverí dostupných z priestoru garáží<text:s/></text:p>
        </text:list-item>
        <text:list-item>
          <text:p text:style-name="P64">Odstránenie pavučín</text:p>
        </text:list-item>
        <text:list-item>
          <text:p text:style-name="P65">Manuálne vyčistenie vyvýšených miest – fabiónov nachádzajúcich sa na 1. NP a na<text:s/></text:p>
        </text:list-item>
      </text:list>
      <text:p text:style-name="P66"><text:s text:c="16"/>rampách / zjazdoch</text:p>
      <text:list text:style-name="LFO1" text:continue-numbering="true">
        <text:list-item>
          <text:p text:style-name="P67">Manuálne vyčistenie<text:s/>otvorených odparovacích žľabov v počte 851 ks</text:p>
        </text:list-item>
        <text:list-item>
          <text:p text:style-name="P68">Manuálne čistenie uzatvorených žľabov v počte 550 ks</text:p>
        </text:list-item>
        <text:list-item>
          <text:p text:style-name="P69">Manuálne čistenie závor 3 ks</text:p>
        </text:list-item>
        <text:list-item>
          <text:p text:style-name="P70">Manuálne čistenie vstupných stojanov na ovládanie rampy v počte 2 ks<text:s/></text:p>
        </text:list-item>
      </text:list>
      <text:p text:style-name="P71"/>
      <text:p text:style-name="P72">Výkaz odparovacích žľabov:</text:p>
      <text:p text:style-name="P73">1. NP<text:tab/><text:s/>– <text:s text:c="2"/>39,00 <text:s/>bm</text:p>
      <text:p text:style-name="P74">1. PP<text:tab/><text:s/>– 295,00 bm</text:p>
      <text:p text:style-name="P75">2. PP<text:s/><text:tab/>– <text:s/>276,00<text:s/>bm</text:p>
      <text:p text:style-name="P76">3. PP<text:s/><text:tab/><text:s/>– 241,00 bm</text:p>
      <text:p text:style-name="P77">SPOLU: <text:s/><text:s/><text:s/>851,00 bm</text:p>
      <text:p text:style-name="P78"/>
      <text:list text:style-name="LFO1" text:continue-numbering="true">
        <text:list-item>
          <text:p text:style-name="P79"><text:span text:style-name="T80">Manuálne vyčistenie líniových žľabov (uzatvorených žľabov</text:span><text:span text:style-name="T81">):</text:span><text:span text:style-name="T82"><text:s text:c="2"/></text:span>samotná údržba a čistenie sa vykonáva v nasledovných krokoch:<text:s/></text:p>
        </text:list-item>
      </text:list>
      <text:list text:style-name="LFO2" text:continue-numbering="true">
        <text:list-item>
          <text:p text:style-name="P83">demontáž roštov sa vykonáva pomocou háku na vyberanie roštu<text:s/></text:p>
        </text:list-item>
        <text:list-item>
          <text:p text:style-name="P84">prepláchnutie odkrytej žľabovej línie pomocou prúdu vodu, prípadne ručné odstránenie odolných nečistôt, odsávanie vody s nečistotami<text:s/></text:p>
        </text:list-item>
        <text:list-item>
          <text:p text:style-name="P85">vyčistenie miesta styku roštov s telom žľabu ručne alebo prúdom vody<text:s/></text:p>
        </text:list-item>
        <text:list-item>
          <text:p text:style-name="P86">kontrola stavu tlmiacich vložiek a aretácii a ich<text:s/>prípadné premazanie<text:s/></text:p>
        </text:list-item>
        <text:list-item>
          <text:p text:style-name="P87">vyprázdnenie a vyčistenie kalového koša.<text:s/></text:p>
        </text:list-item>
      </text:list>
      <text:p text:style-name="P88"/>
      <text:p text:style-name="P89">Výkaz líniových žľabov:</text:p>
      <text:p text:style-name="P90">1. NP<text:s/><text:tab/><text:tab/>– <text:s text:c="2"/>67 bm</text:p>
      <text:p text:style-name="P91">1. PP<text:s/><text:tab/><text:tab/>– 187 bm</text:p>
      <text:p text:style-name="P92">2. PP<text:s/><text:tab/><text:tab/>– <text:s/>125 bm</text:p>
      <text:p text:style-name="P93">3. PP<text:s/><text:tab/><text:tab/>– 171 bm</text:p>
      <text:p text:style-name="P94">SPOLU:<text:s/><text:tab/><text:s text:c="3"/>550 bm</text:p>
      <text:p text:style-name="P95"/>
      <text:p text:style-name="P96">3/ Ročné práce: v mesiaci máj</text:p>
      <text:list text:style-name="LFO1" text:continue-numbering="true">
        <text:list-item>
          <text:p text:style-name="P97">Utieranie prachu z voľne nedostupných plôch vo<text:s/>výške nad 170 cm</text:p>
        </text:list-item>
        <text:list-item>
          <text:p text:style-name="P98">Utretie svietidiel v počte 346 ks</text:p>
        </text:list-item>
        <text:list-item>
          <text:p text:style-name="P99">Utretie potrubí a inštalačných zvodov</text:p>
        </text:list-item>
        <text:list-item>
          <text:p text:style-name="P100">Vyčistenie okien z vnútornej strany na 1. NP – 7 ks, priemer 50 cm tvar kruh</text:p>
        </text:list-item>
        <text:list-item>
          <text:p text:style-name="P101">Vyčistenie vonkajších plôch VZT potrubia<text:s/></text:p>
        </text:list-item>
        <text:list-item>
          <text:p text:style-name="P102">Potrubné rozvody SHZ, rozvody vody, ústredné kúrenie</text:p>
        </text:list-item>
        <text:list-item>
          <text:p text:style-name="P103">Rozvody elektrickej inštalácie</text:p>
        </text:list-item>
      </text:list>
      <text:p text:style-name="P104"/>
      <text:p text:style-name="P105">Na výkon služieb je poskytovateľ povinný použiť vlastné technické a materiálové vybavenie.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/>
      <style:text-properties style:font-name="Cambria" style:letter-kerning="false" fo:hyphenate="false"/>
    </style:style>
    <style:style style:name="DefaultParagraphFont" style:display-name="Default Paragraph Font" style:family="text"/>
    <style:style style:name="Normální1" style:display-name="Normální1" style:family="paragraph" style:parent-style-name="Normal">
      <style:paragraph-properties fo:text-align="start" fo:margin-top="0.0833in" fo:margin-bottom="0in" fo:line-height="100%">
        <style:tab-stops>
          <style:tab-stop style:type="left" style:position="3.375in"/>
        </style:tab-stops>
      </style:paragraph-properties>
      <style:text-properties style:font-name="Arial" style:font-name-asian="Times New Roman" style:font-weight-complex="bold" fo:font-size="10pt" style:font-size-asian="10pt" style:font-size-complex="12pt" style:language-asian="cs" style:country-asian="CZ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Odstavecseseznamem1" style:display-name="Odstavec se seznamem1" style:family="paragraph" style:parent-style-name="Normální1">
      <style:paragraph-properties style:vertical-align="baseline" fo:margin-top="0in" fo:margin-left="0.4916in">
        <style:tab-stops/>
      </style:paragraph-properties>
      <style:text-properties style:font-weight-complex="normal" fo:font-size="11pt" style:font-size-asian="11pt" style:language-asian="sk" style:country-asian="SK" fo:hyphenate="false"/>
    </style:style>
    <style:style style:name="cf31" style:display-name="cf3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line-height="105%" fo:margin-left="0.5in">
        <style:tab-stops/>
      </style:paragraph-properties>
      <style:text-properties fo:hyphenate="true"/>
    </style:style>
    <style:style style:name="ListParagraphChar" style:display-name="List Paragraph Char" style:family="text" style:parent-style-name="DefaultParagraphFont">
      <style:text-properties style:font-name="Cambria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beková Anna</meta:initial-creator>
    <dc:creator>Zubeková Anna</dc:creator>
    <meta:creation-date>2024-08-06T13:34:00Z</meta:creation-date>
    <dc:date>2024-10-15T08:36:00Z</dc:date>
    <meta:template xlink:href="Normal" xlink:type="simple"/>
    <meta:editing-cycles>6</meta:editing-cycles>
    <meta:editing-duration>PT3000S</meta:editing-duration>
    <meta:document-statistic meta:page-count="2" meta:paragraph-count="7" meta:word-count="544" meta:character-count="3640" meta:row-count="25" meta:non-whitespace-character-count="3103"/>
  </office:meta>
</office:document-meta>
</file>