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Excel_32_Built-in_32_Normal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8">
            <text:p>Príloha č. 2: Podrobný rozpočet položiek</text:p>
          </table:table-cell>
          <table:covered-table-cell table:number-columns-repeated="3"/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4">
            <text:p>Predmet zákazky:</text:p>
          </table:table-cell>
          <table:table-cell office:value-type="string" table:number-columns-spanned="3" table:number-rows-spanned="1" table:style-name="ce19">
            <text:p>DNS Krmivá na roky 2023-2027 - Dodávka Jačmeň, Kukurica krmivo pre zver s dopravou <text:s/>OZ <text:s/>Vihorlat - <text:s/>výzva <text:s/>č. 8</text:p>
          </table:table-cell>
          <table:covered-table-cell table:number-columns-repeated="2"/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6">
            <text:p>Názov položky</text:p>
          </table:table-cell>
          <table:table-cell office:value-type="string" table:style-name="ce6">
            <text:p>jednotka</text:p>
          </table:table-cell>
          <table:table-cell office:value-type="string" table:style-name="ce6">
            <text:p>Predpokladané množstvo</text:p>
            <text:p/>
          </table:table-cell>
          <table:table-cell office:value-type="string" table:style-name="ce7">
            <text:p>Cena za 1 mernú jednotku</text:p>
            <text:p><text:span text:style-name="T1">(v EUR bez<text:s/></text:span><text:span text:style-name="T1">DPH)</text:span></text:p>
          </table:table-cell>
          <table:table-cell office:value-type="string" table:style-name="ce8">
            <text:p>Celková cena za položku a ponuku<text:span text:style-name="T1"><text:s/>v Eur<text:s/></text:span><text:span text:style-name="T1">bez DPH</text:span>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6">
            <text:p>Jačmeň krmivo pre zver s dopravou</text:p>
          </table:table-cell>
          <table:table-cell office:value-type="string" table:style-name="ce6">
            <text:p>t</text:p>
          </table:table-cell>
          <table:table-cell office:value-type="float" office:value="18" table:style-name="ce6">
            <text:p>18</text:p>
          </table:table-cell>
          <table:table-cell office:value-type="float" office:value="175" table:style-name="ce9">
            <text:p>175,00</text:p>
          </table:table-cell>
          <table:table-cell office:value-type="float" office:value="3150" table:formula="of:=[.C5]*[.D5]" table:style-name="ce5">
            <text:p>3150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string" table:style-name="ce6">
            <text:p>Kukurica krmivo pre zver s dopravou</text:p>
          </table:table-cell>
          <table:table-cell office:value-type="string" table:style-name="ce10">
            <text:p>t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9">
            <text:p>200,00</text:p>
          </table:table-cell>
          <table:table-cell office:value-type="float" office:value="2400" table:formula="of:=[.C6]*[.D6]" table:style-name="ce5">
            <text:p>2400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21">
            <text:p>Suma (EUR bez DPH) - vyhodnocovacie kritérium</text:p>
          </table:table-cell>
          <table:covered-table-cell table:number-columns-repeated="2"/>
          <table:table-cell table:style-name="ce11"/>
          <table:table-cell office:value-type="float" office:value="5550" table:formula="of:=SUM([.E5];[.E6])" table:style-name="ce11">
            <text:p>5 550,00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table:style-name="ce12"/>
          <table:table-cell table:number-columns-repeated="2" table:style-name="ce13"/>
          <table:table-cell table:style-name="ce14"/>
          <table:table-cell table:style-name="ce5"/>
          <table:table-cell table:number-columns-repeated="1019" table:style-name="ce3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21">
            <text:p>Suma DPH (EUR bez DPH)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019" table:style-name="ce3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21">
            <text:p>Suma CELKOM (EUR s DPH)</text:p>
          </table:table-cell>
          <table:covered-table-cell table:number-columns-repeated="2"/>
          <table:table-cell table:style-name="ce14"/>
          <table:table-cell office:value-type="float" office:value="5550" table:style-name="ce15">
            <text:p>5550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table:number-columns-repeated="4" table:style-name="ce16"/>
          <table:table-cell table:style-name="ce17"/>
          <table:table-cell table:number-columns-repeated="1019" table:style-name="ce3"/>
          <table:table-cell table:number-columns-repeated="15360"/>
        </table:table-row>
        <table:table-row table:style-name="ro3">
          <table:table-cell table:number-columns-spanned="7" table:number-rows-spanned="3" table:style-name="ce22"/>
          <table:covered-table-cell table:number-columns-repeated="6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4" table:style-name="ce16"/>
          <table:table-cell table:style-name="ce17"/>
          <table:table-cell table:number-columns-repeated="1019" table:style-name="ce3"/>
          <table:table-cell table:number-columns-repeated="15360"/>
        </table:table-row>
        <table:table-row table:style-name="ro3">
          <table:table-cell table:number-columns-spanned="7" table:number-rows-spanned="2" table:style-name="ce22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Hárok1.$A$1:Hárok1.$G$18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 number:grouping="true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gor.nemec</dc:creator>
    <dc:date>2024-12-02T13:43:22Z</dc:date>
  </office:meta>
</office:document-meta>
</file>