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cm" style:contextual-spacing="false" fo:line-height="150%" fo:text-align="end" style:justify-single-word="false" fo:hyphenation-ladder-count="no-limit" fo:hyphenation-keep="auto" loext:hyphenation-keep-type="column" style:page-number="auto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officeooo:rsid="000f768a" fo:background-color="#ffffff" style:font-size-asian="13pt" style:font-style-asian="normal" style:font-weight-asian="bold" style:font-size-complex="13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c398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d43e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officeooo:paragraph-rsid="008cabd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>
      <style:paragraph-properties fo:margin-top="0.049cm" fo:margin-bottom="0.049cm" style:contextual-spacing="false" fo:line-height="150%" fo:text-align="start" style:justify-single-word="false" fo:hyphenation-ladder-count="no-limit" fo:hyphenation-keep="auto" loext:hyphenation-keep-type="column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50%" fo:text-indent="-1.101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23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24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25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50%" fo:text-indent="-0.6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26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27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28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9" style:family="paragraph" style:parent-style-name="List_20_Paragraph" style:list-style-name="L3">
      <style:paragraph-properties fo:line-height="150%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weight-complex="normal"/>
    </style:style>
    <style:style style:name="P30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1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32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33" style:family="paragraph" style:parent-style-name="Standard" style:list-style-name="L3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5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6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8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9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0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41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df61ee"/>
    </style:style>
    <style:style style:name="T6" style:family="text">
      <style:text-properties officeooo:rsid="00c57788"/>
    </style:style>
    <style:style style:name="T7" style:family="text">
      <style:text-properties officeooo:rsid="00d43e96"/>
    </style:style>
    <style:style style:name="T8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9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10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76e7d1"/>
    </style:style>
    <style:style style:name="T14" style:family="text">
      <style:text-properties fo:color="#000000" loext:opacity="100%" style:font-weight-complex="normal"/>
    </style:style>
    <style:style style:name="T15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6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officeooo:rsid="00d9ca8c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officeooo:rsid="006ef98e"/>
    </style:style>
    <style:style style:name="T21" style:family="text">
      <style:text-properties officeooo:rsid="00aeed3a"/>
    </style:style>
    <style:style style:name="T22" style:family="text">
      <style:text-properties officeooo:rsid="00807287"/>
    </style:style>
    <style:style style:name="T23" style:family="text">
      <style:text-properties officeooo:rsid="0025371f"/>
    </style:style>
    <style:style style:name="T24" style:family="text">
      <style:text-properties officeooo:rsid="002f86f9" style:font-name-complex="Calibri1" style:font-style-complex="italic"/>
    </style:style>
    <style:style style:name="T25" style:family="text">
      <style:text-properties style:font-name-complex="Calibri1" style:font-style-complex="italic"/>
    </style:style>
    <style:style style:name="T26" style:family="text">
      <style:text-properties officeooo:rsid="007c093d" fo:background-color="#ffffff" loext:char-shading-value="0" style:font-name-complex="Calibri1" style:font-style-complex="italic"/>
    </style:style>
    <style:style style:name="T27" style:family="text">
      <style:text-properties officeooo:rsid="00aeed3a" fo:background-color="#ffffff" loext:char-shading-value="0" style:font-name-complex="Calibri1" style:font-style-complex="italic"/>
    </style:style>
    <style:style style:name="T28" style:family="text">
      <style:text-properties officeooo:rsid="006ef98e" fo:background-color="#ffffff" loext:char-shading-value="0" style:font-name-complex="Calibri1" style:font-style-complex="italic"/>
    </style:style>
    <style:style style:name="T29" style:family="text">
      <style:text-properties fo:color="#000000" loext:opacity="100%" fo:background-color="#ffffff" loext:char-shading-value="0" style:font-name-complex="Calibri1"/>
    </style:style>
    <style:style style:name="T30" style:family="text">
      <style:text-properties fo:color="#000000" loext:opacity="100%" officeooo:rsid="00316e1c" fo:background-color="#ffffff" loext:char-shading-value="0" style:font-name-complex="Calibri1"/>
    </style:style>
    <style:style style:name="T31" style:family="text">
      <style:text-properties fo:color="#000000" loext:opacity="100%" fo:background-color="#ffffff" loext:char-shading-value="0" style:font-name-complex="Calibri1" style:font-style-complex="italic"/>
    </style:style>
    <style:style style:name="T32" style:family="text">
      <style:text-properties style:text-position="super 58%" officeooo:rsid="002068ab" style:font-name-complex="Calibri1" style:font-style-complex="italic" style:font-weight-complex="normal"/>
    </style:style>
    <style:style style:name="T33" style:family="text">
      <style:text-properties style:font-name-complex="Calibri1" style:font-style-complex="italic" style:font-weight-complex="normal"/>
    </style:style>
    <style:style style:name="T34" style:family="text">
      <style:text-properties fo:font-weight="normal" fo:background-color="#ffffff" loext:char-shading-value="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14"/>….............................................</text:p>
      <text:p text:style-name="P3"><text:s text:c="106"/>(miejscowość i data)</text:p>
      <text:p text:style-name="P4">FORMULARZ OFERTOWY</text:p>
      <text:p text:style-name="P5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6">NIP: .....................................................</text:p>
      <text:p text:style-name="P6">REGON …...................................….......</text:p>
      <text:p text:style-name="P6">Tel: ….......................................…......…</text:p>
      <text:p text:style-name="P7">E- mail: ………………………………….…….….</text:p>
      <text:p text:style-name="P8">Województwo: <text:span text:style-name="T4">………………………………..</text:span></text:p>
      <text:p text:style-name="P9">Nr nadany sprawie przez Zamawiającego : BZP.271.<text:span text:style-name="T5">13</text:span><text:span text:style-name="T6">.</text:span>202<text:span text:style-name="T7">5</text:span></text:p>
      <text:p text:style-name="P9"/>
      <text:p text:style-name="P10"><text:span text:style-name="T8">W odpowiedzi na ogłoszenie o </text:span><text:span text:style-name="T9">zamówieniu klasycznym prowadzonym w trybie podstawowym bez negocjacji</text:span><text:span text:style-name="T8"> </text:span><text:span text:style-name="T10">pn.: </text:span><text:span text:style-name="T11">Utrzymanie i pielęgnacja zieleni wzdłuż dróg na terenie Gminy Andrychów w roku 2025 <text:s text:c="3"/></text:span></text:p>
      <text:p text:style-name="P11"/>
      <text:list text:style-name="L1">
        <text:list-item>
          <text:p text:style-name="P12">Składamy ofertę na wykonanie przedmiotu zamówienia w zakresie określonym Specyfikacją Warunków Zamówienia, zgodnie z opisem przedmiotu zamówienia<text:span text:style-name="T12"> i </text:span><text:span text:style-name="T13">projektem</text:span><text:span text:style-name="T12"> umowy </text:span><text:span text:style-name="T14">na następujących warunkach:</text:span></text:p>
          <text:p text:style-name="P13"/>
          <text:p text:style-name="P14">Za łączną wartość:………………………………………...……… zł netto </text:p>
          <text:p text:style-name="P14">Za łączną wartość: <text:s/>…………………………………...…………. zł brutto <text:s/></text:p>
        </text:list-item>
      </text:list>
      <text:p text:style-name="P15"/>
      <text:p text:style-name="P16"><text:span text:style-name="T15"/></text:p>
      <text:list text:style-name="L2">
        <text:list-item>
          <text:p text:style-name="P17"><text:soft-page-break/><text:span text:style-name="T15">Oświadczamy, </text:span><text:span text:style-name="T16">że powyższa cena zawiera wszelkie koszty związane z realizacją niniejszego zamówienia.</text:span></text:p>
        </text:list-item>
        <text:list-item>
          <text:p text:style-name="P18"><text:span text:style-name="Domyślna_20_czcionka_20_akapitu"><text:span text:style-name="T17">Deklaruje(my), że Termin wykonania zlecenia cząstkowego (T1) wynosi do …………* /10, 15, 20/ dni roboczych od daty otrzymania zlecenia.</text:span></text:span></text:p>
        </text:list-item>
        <text:list-item>
          <text:p text:style-name="P19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9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<text:span text:style-name="T18">y (t.j. Dz. U. z 2025 r. poz. 277 z późn. zm.).</text:span></text:p>
        </text:list-item>
        <text:list-item>
          <text:p text:style-name="P20">O<text:span text:style-name="T19">świadczam, że uważam się za związanego niniejszą ofertą przez czas wskazany w SWZ.</text:span></text:p>
        </text:list-item>
        <text:list-item>
          <text:p text:style-name="P20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21">Oświadczam, że nie uczestniczę jako Wykonawca w jakiejkolwiek innej ofercie złożonej w celu udzielenia niniejszego zamówienia.</text:p>
        </text:list-item>
        <text:list-item>
          <text:p text:style-name="P21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</text:list>
      <text:list text:style-name="L3">
        <text:list-header>
          <text:p text:style-name="P22"><text:span text:style-name="T20">1</text:span><text:span text:style-name="T21">2</text:span><text:span text:style-name="T20">. </text:span>Oświadczam, że jestem:*</text:p>
          <text:p text:style-name="P23"><text:span text:style-name="T20">a) </text:span>mikroprzedsiębiorstwem </text:p>
          <text:p text:style-name="P24"><text:span text:style-name="T22">b) </text:span>małym przedsiębiorstwem</text:p>
          <text:p text:style-name="P24"><text:span text:style-name="T22">c) </text:span>średnim przedsiębiorstwem</text:p>
          <text:p text:style-name="P24"><text:span text:style-name="T22">d) </text:span>jednoosobowa działalność gospodarcza</text:p>
          <text:p text:style-name="P24"><text:span text:style-name="T22">e) </text:span>osoba fizyczna nieprowadząca działalności gospodarczej</text:p>
          <text:p text:style-name="P24"><text:soft-page-break/><text:span text:style-name="T22">e) </text:span>inny rodzaj***</text:p>
          <text:list>
            <text:list-header>
              <text:p text:style-name="P25"><text:span text:style-name="T20">1</text:span><text:span text:style-name="T21">3</text:span><text:span text:style-name="T20">. </text:span>Oświadczam, że wybór mojej oferty: *</text:p>
              <text:p text:style-name="P26"><text:span text:style-name="T20">a) <text:s text:c="3"/></text:span><text:span text:style-name="T23">n</text:span>ie będzie prowadzić u Zamawiającego do powstania obowiązku podatkowego zgodnie z ustawą z dnia 11 marca 2004 r. o podatku od towarów i usług <text:s/>(t.j. Dz. U. z 2024 r. poz. 361 z późn. zm.).</text:p>
              <text:p text:style-name="P26"><text:span text:style-name="T20">b) <text:s text:c="3"/></text:span>będzie prowadzić u Zamawiającego do powstania obowiązku podatkowego zgodnie z ustawą z dnia 11 marca 2004 r. o podatku od towarów i usług <text:s/>(t.j. Dz. U. z 2024 r. poz. 361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27">Nazwa (rodzaj) towaru lub usługi: </text:p>
                </text:list-item>
              </text:list>
              <text:p text:style-name="P28"><text:span text:style-name="T24">1a)</text:span><text:span text:style-name="T25">………………………………………………………………………</text:span></text:p>
              <text:p text:style-name="P28"><text:span text:style-name="T24">1b)</text:span><text:span text:style-name="T25">………………………………………………………………………</text:span></text:p>
              <text:p text:style-name="P28"><text:span text:style-name="T24">1c)</text:span><text:span text:style-name="T25">………………………………………………………………………</text:span></text:p>
              <text:list text:continue-numbering="true">
                <text:list-item>
                  <text:p text:style-name="P29">Wartość</text:p>
                </text:list-item>
              </text:list>
            </text:list-header>
          </text:list>
          <text:p text:style-name="P30">ad. 1a ) ………………………………………………………………………</text:p>
          <text:p text:style-name="P30">ad. 1b)………………………………………………………………………</text:p>
          <text:p text:style-name="P31">ad. 1c)………………………………………………………………………</text:p>
          <text:p text:style-name="P32"><text:span text:style-name="T26">1</text:span><text:span text:style-name="T27">4</text:span><text:span text:style-name="T28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33">jest: ……….………………………………………..,</text:p>
            </text:list-item>
            <text:list-item>
              <text:p text:style-name="P33">e-mail: ……………………………………………..,</text:p>
            </text:list-item>
            <text:list-item>
              <text:p text:style-name="P33">tel.: ………………………………………………….</text:p>
            </text:list-item>
          </text:list>
        </text:list-header>
      </text:list>
      <text:p text:style-name="P34"/>
      <text:p text:style-name="P34">Załącznikami do niniejszej oferty są:</text:p>
      <text:list text:style-name="L4">
        <text:list-item>
          <text:p text:style-name="P35">…........................................................…</text:p>
        </text:list-item>
        <text:list-item>
          <text:p text:style-name="P35">…........................................................…</text:p>
        </text:list-item>
        <text:list-item>
          <text:p text:style-name="P35">…........................................................…</text:p>
        </text:list-item>
        <text:list-item>
          <text:p text:style-name="P36"><text:soft-page-break/>….........................................................…</text:p>
        </text:list-item>
      </text:list>
      <text:p text:style-name="P37">*<text:span text:style-name="T29">zaznaczyć właściwą opcję</text:span></text:p>
      <text:p text:style-name="P37">** wpisać właściwą liczbę</text:p>
      <text:p text:style-name="P38"><text:span text:style-name="T29">*** </text:span><text:span text:style-name="T30">m</text:span><text:span text:style-name="T31">ikroprzedsiębiorstwo: przedsiębiorstwo, które zatrudnia mniej niż 10 osób i którego roczny obrót lub roczna suma bilansowa nie przekracza 2 milionów EUR. <text:s/></text:span></text:p>
      <text:p text:style-name="P39">- Małe przedsiębiorstwo: przedsiębiorstwo, które zatrudnia mniej niż 50 osób i którego roczny obrót lub roczna suma bilansowa nie przekracza 10 milionów EUR.</text:p>
      <text:p text:style-name="P4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1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1"/>
      <text:p text:style-name="P42"><text:span text:style-name="T32">1 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3"/>
      <text:p text:style-name="P44"/>
      <text:p text:style-name="P44">.....................................................................</text:p>
      <text:p text:style-name="P45"><text:s/>Podpis(y) osób uprawnionych do składania </text:p>
      <text:p text:style-name="P45">oświadczeń woli w imieniu Wykonawcy</text:p>
      <text:p text:style-name="P46">(kwalifikowany podpis elektroniczny lub podpis zaufany lub podpis osobisty)</text:p>
      <text:p text:style-name="P47"/>
      <text:p text:style-name="P48"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tabelka_20_pozioma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  <style:master-page style:name="Landscape" style:page-layout-name="Mpm4" draw:style-name="Mdp1"/>
    <style:master-page style:name="tabelka_20_pozioma" style:display-name="tabelka pozioma" style:page-layout-name="Mpm5" draw:style-name="Mdp1" style:next-style-name="Standard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5-04-08T11:23:14.239000000</dc:date>
    <meta:editing-duration>PT21H40M16S</meta:editing-duration>
    <meta:editing-cycles>137</meta:editing-cycles>
    <meta:generator>LibreOffice/24.8.5.2$Windows_X86_64 LibreOffice_project/fddf2685c70b461e7832239a0162a77216259f22</meta:generator>
    <meta:print-date>2025-04-08T10:04:16.882000000</meta:print-date>
    <meta:document-statistic meta:table-count="0" meta:image-count="0" meta:object-count="0" meta:page-count="4" meta:paragraph-count="62" meta:word-count="716" meta:character-count="5725" meta:non-whitespace-character-count="4946"/>
  </office:meta>
</office:document-meta>
</file>