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9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style:font-size-complex="13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9" style:parent-style-name="Standard" style:list-style-name="LFO10" style:family="paragraph"/>
    <style:style style:name="T40" style:parent-style-name="Domyślnaczcionkaakapitu" style:family="text">
      <style:text-properties style:font-name="Calibri" style:font-size-complex="13pt"/>
    </style:style>
    <style:style style:name="P41" style:parent-style-name="Standard" style:list-style-name="LFO10" style:family="paragraph"/>
    <style:style style:name="T4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3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P5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9" style:parent-style-name="Domyślnaczcionkaakapitu" style:family="text">
      <style:text-properties style:font-name="Calibri" style:font-name-asian="NSimSun" style:font-name-complex="Arial" style:font-size-complex="13pt"/>
    </style:style>
    <style:style style:name="T60" style:parent-style-name="Domyślnaczcionkaakapitu" style:family="text">
      <style:text-properties style:font-name="Calibri" style:font-size-complex="13pt"/>
    </style:style>
    <style:style style:name="T61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2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6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5" style:parent-style-name="Standard" style:family="paragraph"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8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9" style:parent-style-name="Standard" style:list-style-name="LFO10" style:family="paragraph">
      <style:paragraph-properties fo:text-align="justify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>
      <style:paragraph-properties fo:text-align="justify" fo:margin-bottom="0.118in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T74" style:parent-style-name="Domyślnaczcionkaakapitu" style:family="text">
      <style:text-properties style:font-name="Calibri" style:text-position="super 65.3%" style:font-size-complex="13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Calibri" style:text-position="super 65.3%" style:font-size-complex="13pt"/>
    </style:style>
    <style:style style:name="T78" style:parent-style-name="Domyślnaczcionkaakapitu" style:family="text">
      <style:text-properties style:font-name="Calibri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FontStyle33" style:family="text">
      <style:text-properties style:font-name="Calibri" style:font-name-asian="Tahoma" fo:font-size="13pt" style:font-size-asian="13pt" style:font-size-complex="13pt"/>
    </style:style>
    <style:style style:name="P82" style:parent-style-name="Standard" style:list-style-name="LFO10" style:family="paragraph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8" style:parent-style-name="Domyślnaczcionkaakapitu" style:family="text">
      <style:text-properties style:font-name="Calibri" style:font-name-asian="NSimSun" style:font-name-complex="Arial" style:font-size-complex="13pt"/>
    </style:style>
    <style:style style:name="T99" style:parent-style-name="Domyślnaczcionkaakapitu" style:family="text">
      <style:text-properties style:font-name="Calibri" style:font-size-complex="13pt"/>
    </style:style>
    <style:style style:name="P100" style:parent-style-name="Standard" style:list-style-name="LFO10" style:family="paragraph"/>
    <style:style style:name="T10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2" style:parent-style-name="Domyślnaczcionkaakapitu" style:family="text">
      <style:text-properties style:font-name="Calibri" style:font-name-asian="NSimSun" style:font-name-complex="Arial" style:font-size-complex="13pt"/>
    </style:style>
    <style:style style:name="T103" style:parent-style-name="Domyślnaczcionkaakapitu" style:family="text">
      <style:text-properties style:font-name="Calibri" style:font-size-complex="13pt"/>
    </style:style>
    <style:style style:name="P104" style:parent-style-name="Standard" style:list-style-name="LFO10" style:family="paragraph">
      <style:paragraph-properties fo:text-align="justify"/>
    </style:style>
    <style:style style:name="T10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6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7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8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T11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7" style:parent-style-name="Domyślnaczcionkaakapitu" style:family="text">
      <style:text-properties style:font-name="Calibri" fo:color="#000000" style:font-size-complex="13pt"/>
    </style:style>
    <style:style style:name="T118" style:parent-style-name="Domyślnaczcionkaakapitu" style:family="text">
      <style:text-properties style:font-name="Calibri" fo:color="#000000" style:font-size-complex="13pt"/>
    </style:style>
    <style:style style:name="P119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3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4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6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list-style-name="LFO10" style:family="paragraph">
      <style:text-properties style:font-name="Calibri" fo:color="#000000" style:font-size-complex="13pt"/>
    </style:style>
    <style:style style:name="P129" style:parent-style-name="Standard" style:list-style-name="LFO10" style:family="paragraph">
      <style:text-properties style:font-name="Calibri" fo:color="#000000" style:font-size-complex="13pt"/>
    </style:style>
    <style:style style:name="P130" style:parent-style-name="Standard" style:list-style-name="LFO10" style:family="paragraph">
      <style:paragraph-properties fo:margin-bottom="0.3937in"/>
    </style:style>
    <style:style style:name="T131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32" style:parent-style-name="Standard" style:list-style-name="LFO10" style:family="paragraph">
      <style:paragraph-properties fo:margin-bottom="0.3937in" fo:line-height="100%"/>
      <style:text-properties style:font-name="Calibri" fo:color="#000000" style:font-size-complex="13pt"/>
    </style:style>
    <style:style style:name="P133" style:parent-style-name="Standard" style:family="paragraph">
      <style:text-properties style:font-name="Calibri" fo:color="#000000" style:font-size-complex="13pt"/>
    </style:style>
    <style:style style:name="P134" style:parent-style-name="Standard" style:family="paragraph">
      <style:text-properties style:font-name="Calibri" fo:color="#000000" style:font-size-complex="13pt"/>
    </style:style>
    <style:style style:name="P135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6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7" style:parent-style-name="Standarduser" style:family="paragraph">
      <style:paragraph-properties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9" style:parent-style-name="Standarduser" style:family="paragraph">
      <style:paragraph-properties fo:text-indent="2.4409in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1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2" style:parent-style-name="Standard" style:family="paragraph">
      <style:paragraph-properties fo:line-height="100%"/>
      <style:text-properties style:font-name="Calibri" fo:color="#000000" style:font-size-complex="13pt"/>
    </style:style>
    <style:style style:name="P143" style:parent-style-name="Standarduser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7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8" style:parent-style-name="Standarduser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1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Przedszkole nr 3 w Andryc</text:span><text:span text:style-name="T27">howie</text:span><text:span text:style-name="T28"><text:s/>- o</text:span><text:span text:style-name="T29">ferujemy wykonanie przedmiotu zamówienia <text:s text:c="16"/>w zakresie objętym Specyfikacją Warunków Zamówienia, zgodnie z opisem przedmiotu zamówienia i projektem umowy, na:</text:span></text:p>
      <text:p text:style-name="P30"><text:span text:style-name="T31">Część 1. – Dostawa artykułów spożywczych - przyprawy, artykuły sypkie (mąka</text:span><text:span text:style-name="T32">, cukier, kasza i inne), puszki, słoiki, butelki (dżem, olej, kompot i inne)</text:span></text:p>
      <text:p text:style-name="P33"><text:span text:style-name="T34">(wg Załącznika nr 1A/1 - Formularz asortymentowo-cenowy)</text:span></text:p>
      <text:list text:style-name="LFO9" text:continue-numbering="true">
        <text:list-item>
          <text:p text:style-name="P35"><text:span text:style-name="T36">do kwoty brutto ....................................................... zł, w tym podatek VAT</text:span><text:span text:style-name="T37"><text:s text:c="6"/></text:span></text:p>
        </text:list-item>
      </text:list>
      <text:p text:style-name="P38"><text:s text:c="50"/></text:p>
      <text:list text:style-name="LFO10" text:continue-numbering="true">
        <text:list-item>
          <text:p text:style-name="P39"><text:span text:style-name="T40">Oświadczam, że powyższa cena zawiera wszelkie koszty związane z realizacją niniejszego zamówienia.</text:span></text:p>
        </text:list-item>
        <text:list-item>
          <text:p text:style-name="P41"><text:span text:style-name="T42">Oświadczam(y), że<text:s/></text:span><text:span text:style-name="T43">termin rozpatrzenia reklamacji to:</text:span></text:p>
        </text:list-item>
      </text:list>
      <text:p text:style-name="P44"><text:span text:style-name="T45">□</text:span><text:span text:style-name="T46"><text:s/></text:span><text:span text:style-name="T47">tego samego dnia co zgłoszona reklamacja, do<text:s/></text:span><text:span text:style-name="T48">godziny 7:15,</text:span></text:p>
      <text:p text:style-name="P49"><text:span text:style-name="T50">□</text:span><text:span text:style-name="T51"><text:s/></text:span><text:span text:style-name="T52">tego samego co zgłoszona reklamacja, do godziny 8:30,</text:span></text:p>
      <text:p text:style-name="P53"><text:span text:style-name="T54">□</text:span><text:span text:style-name="T55"><text:s/></text:span><text:span text:style-name="T56">następnego dnia po dniu zgłoszenia reklamacji, do godziny 8:30,</text:span></text:p>
      <text:p text:style-name="P57"><text:span text:style-name="T58">□</text:span><text:span text:style-name="T59"><text:s/></text:span><text:span text:style-name="T60">następnego dnia po dniu zgłoszenia reklamacji, do godziny 13:30,</text:span></text:p>
      <text:p text:style-name="Standard"><text:span text:style-name="T61"><text:s text:c="7"/>□</text:span><text:span text:style-name="T62"><text:s/></text:span><text:span text:style-name="T63">do 2 dni, licząc od dnia zgłoszenia reklamac</text:span><text:span text:style-name="T64">ji.</text:span></text:p>
      <text:p text:style-name="P65"/>
      <text:list text:style-name="LFO10" text:continue-numbering="true">
        <text:list-item>
          <text:p text:style-name="P66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7">Oświadczam, że uważam się za związanego niniejszą ofertą przez czas wskazany <text:s text:c="10"/>w Specyfikacji Warunków Zamówienia.</text:p>
        </text:list-item>
        <text:list-item>
          <text:p text:style-name="P6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9"><text:span text:style-name="T70">Oświadczam, że nie uczestniczę jako Wykonawca w jakiejkolwiek innej ofercie złożonej w celu udzielenia niniejszego zamówienia.</text:span></text:p>
        </text:list-item>
        <text:list-item>
          <text:p text:style-name="P71"><text:span text:style-name="T72">Oświadczam, że wypełniłem obowiązki i</text:span><text:span text:style-name="T73">nformacyjne przewidziane w art. 13 lub art. 14 RODO</text:span><text:span text:style-name="T74"><text:note text:note-class="footnote" text:id="_ftn0"><text:note-citation>1</text:note-citation><text:note-body><text:p text:style-name="Standard"><text:span text:style-name="T75"><text:s/>Rozporządzenie Parlamentu Europejskiego i Rady (UE) 2016/679 z dnia 27 kwietnia 2016 r. w sprawie ochrony osób fizycznych w związku z przetwarzaniem danych osobowych i w sprawie swobodnego przepływu ta</text:span><text:span text:style-name="T76">kich danych oraz uchylenia dyrektywy 95/46/WE (ogólne rozporządzenie o ochronie danych) (Dz. Urz. UE L 119 z 04.05.2016, str. 1).</text:span></text:p></text:note-body></text:note></text:span><text:span text:style-name="T77"><text:s/></text:span><text:span text:style-name="T78">wobec osób fizycznych, od których dane osobowe bezpośrednio lub pośrednio pozyskałem w celu ubiegania się o udzielenie<text:s/></text:span><text:span text:style-name="T79">zamówienia publicznego w niniejszym postępowaniu.***</text:span></text:p>
        </text:list-item>
        <text:list-item>
          <text:p text:style-name="P80"><text:span text:style-name="T81">Oświadczam, że wszystkie oświadczenia i informacje załączone do oferty są kompletne, rzetelne i prawdziwe.</text:span></text:p>
        </text:list-item>
        <text:list-item>
          <text:p text:style-name="P82">Oświadczam, że jestem:*</text:p>
          <text:list text:continue-numbering="true">
            <text:list-item>
              <text:p text:style-name="P83"><text:span text:style-name="T84">□</text:span><text:span text:style-name="T85"><text:s/></text:span><text:span text:style-name="T86">mikroprzedsiębiorstwem</text:span></text:p>
            </text:list-item>
            <text:list-item>
              <text:p text:style-name="P87"><text:span text:style-name="T88">□</text:span><text:span text:style-name="T89"><text:s/></text:span><text:span text:style-name="T90">małym przedsiębiorstwem</text:span></text:p>
            </text:list-item>
            <text:list-item>
              <text:p text:style-name="P91"><text:span text:style-name="T92">□</text:span><text:span text:style-name="T93"><text:s/></text:span><text:span text:style-name="T94">średnim przedsiębio</text:span><text:span text:style-name="T95">rstwem</text:span></text:p>
            </text:list-item>
            <text:list-item>
              <text:p text:style-name="P96"><text:span text:style-name="T97">□</text:span><text:span text:style-name="T98"><text:s/></text:span><text:span text:style-name="T99">jednoosobowa działalność gospodarcza</text:span></text:p>
            </text:list-item>
            <text:list-item>
              <text:p text:style-name="P100"><text:span text:style-name="T101">□</text:span><text:span text:style-name="T102"><text:s/></text:span><text:span text:style-name="T103">osoba fizyczna nieprowadząca działalności gospodarczej</text:span></text:p>
            </text:list-item>
            <text:list-item>
              <text:p text:style-name="P104"><text:span text:style-name="T105">□</text:span><text:span text:style-name="T106"><text:s/></text:span><text:span text:style-name="T107">inny rodzaj**</text:span></text:p>
            </text:list-item>
          </text:list>
        </text:list-item>
        <text:list-item>
          <text:p text:style-name="P108">Oświadczam, że wybór mojej oferty: *</text:p>
        </text:list-item>
      </text:list>
      <text:p text:style-name="P109"><text:span text:style-name="T110">□</text:span><text:span text:style-name="T111"><text:s/></text:span><text:span text:style-name="T112">nie będzie prowadzić u Zamawiającego do powstania obowiązku podatkowego zgodnie <text:s text:c="4"/>z ustawą z<text:s/></text:span><text:span text:style-name="T113">dnia 11 marca 2004 r. o podatku od towarów i usług (t. j., Dz. U. z 2024 r. poz. 361).</text:span></text:p>
      <text:p text:style-name="P114"><text:span text:style-name="T115">□</text:span><text:span text:style-name="T116"><text:s/></text:span><text:span text:style-name="T117">będzie prowadzić u Zamawiającego do powstania obowiązku podatkowego zgodnie z ustawą z dnia 11 marca 2004 r. o podatku od towarów i usług (t.j., Dz. U. z 2024 r. poz.<text:s/></text:span><text:span text:style-name="T118">361). W związku z czym wskazujemy nazwę (rodzaj) towaru lub usługi, których dostawa lub świadczenie będzie prowadzić do obowiązku jego powstania oraz ich wartość bez kwoty podatku:</text:span></text:p>
      <text:p text:style-name="P119">1. Nazwa (rodzaj) towaru lub usługi:</text:p>
      <text:p text:style-name="P120">1a)………………………………………………………………………</text:p>
      <text:p text:style-name="P121">1b)………………………………………………………………………</text:p>
      <text:p text:style-name="P122">1c)………………………………………………………………………</text:p>
      <text:p text:style-name="P123">2. Wartość</text:p>
      <text:p text:style-name="P124">ad. 1a ) ………………………………………………………………………</text:p>
      <text:p text:style-name="P125">ad. 1b)………………………………………………………………………</text:p>
      <text:p text:style-name="P126"><text:s text:c="31"/>ad. 1c)………………………………………………………………………</text:p>
      <text:list text:style-name="LFO10" text:continue-numbering="true">
        <text:list-item>
          <text:p text:style-name="P127">Osobą upoważnioną do kontaktów z Zamawiającym<text:s/>w zakresie złożonej oferty oraz w sprawach dotyczących ewentualnej realizacji umowy</text:p>
          <text:list text:continue-numbering="true">
            <text:list-item>
              <text:p text:style-name="P128">jest: ……….………………………………………..,</text:p>
            </text:list-item>
            <text:list-item>
              <text:p text:style-name="P129">e-mail: ……………………………………………..,</text:p>
            </text:list-item>
          </text:list>
        </text:list-item>
        <text:list-item>
          <text:p text:style-name="P130"><text:span text:style-name="T131">tel.: ………………………………………………….</text:span></text:p>
        </text:list-item>
        <text:list-item>
          <text:p text:style-name="P132">Załącznikami do niniejszej oferty są:</text:p>
        </text:list-item>
      </text:list>
      <text:p text:style-name="P133">1)<text:tab/>…...........................................................</text:p>
      <text:p text:style-name="P134">2)<text:tab/>…...........................................................</text:p>
      <text:p text:style-name="P135">.....................................................................</text:p>
      <text:p text:style-name="P136"><text:s/>Podpis/podpisy osób uprawnionych do składania</text:p>
      <text:p text:style-name="P137">oświadczeń woli w imieniu Wykonawcy<text:s/></text:p>
      <text:p text:style-name="P138">(kwalifikowany <text:s/>podpis<text:s text:c="2"/>elektroniczny lub podpis zaufany <text:s text:c="10"/></text:p>
      <text:p text:style-name="P139"><text:span text:style-name="T140">lub podpis osobisty)</text:span></text:p>
      <text:p text:style-name="P141"/>
      <text:p text:style-name="P142">*zaznaczyć właściwa opcje</text:p>
      <text:p text:style-name="P143"><text:span text:style-name="T144">** m</text:span><text:span text:style-name="T145">ikroprzedsiębiorstwo: przedsiębiorstwo, które zatrudnia mniej niż 10 osób i którego roczny obrót lub roczna suma bilansowa nie przekracza 2 milionów EUR. <text:s/></text:span></text:p>
      <text:p text:style-name="P146">-<text:s/>Małe przedsiębiorstwo: przedsiębiorstwo, które zatrudnia mniej niż 50 osób i którego roczny obrót lub roczna suma bilansowa nie przekracza 10 milionów EUR.</text:p>
      <text:p text:style-name="P147">- Średnie przedsiębiorstwo: przedsiębiorstwa, które nie są mikroprzedsiębiorstwami ani małymi<text:s/>przedsiębiorstwami i które zatrudniają mniej niż 250 osób i których roczny obrót nie przekracza 50 milionów EUR. lub roczna suma bilansowa nie przekracza 43 milionów EUR.</text:p>
      <text:p text:style-name="P148"><text:span text:style-name="T149">*** w przypadku gdy wykonawca nie przekazuje danych osobowych innych niż bezpośrednio</text:span><text:span text:style-name="T150"><text:s/>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46:00Z</dc:date>
    <meta:print-date>2024-10-10T12:21:00Z</meta:print-date>
    <meta:template xlink:href="WCAG.ott" xlink:type="simple"/>
    <meta:editing-cycles>7</meta:editing-cycles>
    <meta:editing-duration>PT2820S</meta:editing-duration>
    <meta:document-statistic meta:page-count="1" meta:paragraph-count="10" meta:word-count="772" meta:character-count="5396" meta:row-count="38" meta:non-whitespace-character-count="4634"/>
  </office:meta>
</office:document-meta>
</file>