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Tahoma" fo:font-size="13pt" fo:font-weight="normal" style:font-size-asian="13pt" style:font-weight-asian="normal" style:font-name-complex="Calibri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Tahoma" fo:font-size="13pt" fo:font-weight="normal" officeooo:paragraph-rsid="00282cf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3pt" fo:font-weight="normal" officeooo:paragraph-rsid="0021d87c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3pt" fo:font-weight="normal" officeooo:paragraph-rsid="0021d87c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Tahoma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9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11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2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4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style style:name="T2" style:family="text">
      <style:text-properties fo:color="#00000a" loext:opacity="100%" fo:font-style="normal" style:font-name-asian="Calibri" style:font-style-asian="normal" style:font-name-complex="Calibri" style:font-style-complex="normal"/>
    </style:style>
    <style:style style:name="T3" style:family="text">
      <style:text-properties fo:color="#00000a" loext:opacity="100%" fo:language="pl" fo:country="PL" fo:font-style="normal" officeooo:rsid="001ff6e9" style:letter-kerning="true" style:font-name-asian="Calibri" style:language-asian="zh" style:country-asian="CN" style:font-style-asian="normal" style:font-name-complex="Calibri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</text:p>
      <text:p text:style-name="P2">..............................................</text:p>
      <text:p text:style-name="P3">(miejscowość i data)</text:p>
      <text:p text:style-name="P4"><text:span text:style-name="T3">W</text:span><text:span text:style-name="T2">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list xml:id="list1956050331" text:style-name="L1">
        <text:list-item>
          <text:p text:style-name="P8">Rodzaj zamówienia/opis i miejsce wykonania zamówienia</text:p>
        </text:list-item>
      </text:list>
      <text:list xml:id="list170303962" text:style-name="L2">
        <text:list-item>
          <text:p text:style-name="P9">……………………………………………………………………………...</text:p>
        </text:list-item>
        <text:list-item>
          <text:p text:style-name="P9">……………………………………………………………………………….</text:p>
        </text:list-item>
        <text:list-item>
          <text:p text:style-name="P9">……………………………………………………………………………….</text:p>
        </text:list-item>
      </text:list>
      <text:list xml:id="list133902764158025" text:continue-list="list1956050331" text:style-name="L1">
        <text:list-item>
          <text:p text:style-name="P11">Całkowita wartość zamówienia /brutto/</text:p>
        </text:list-item>
      </text:list>
      <text:list xml:id="list1365263273" text:style-name="L3">
        <text:list-item>
          <text:p text:style-name="P12">……………………………………………………………………………….</text:p>
        </text:list-item>
        <text:list-item>
          <text:p text:style-name="P12">……………………………………………………………………………….</text:p>
        </text:list-item>
        <text:list-item>
          <text:p text:style-name="P12">………………………………………………………………………………..</text:p>
        </text:list-item>
      </text:list>
      <text:list xml:id="list133903011402211" text:continue-list="list133902764158025" text:style-name="L1">
        <text:list-item>
          <text:p text:style-name="P13">Okres realizacji (rozpoczęcie i zakończenie)</text:p>
        </text:list-item>
      </text:list>
      <text:list xml:id="list3014376301" text:style-name="L4">
        <text:list-item>
          <text:p text:style-name="P14">………………………………………………………………………………</text:p>
        </text:list-item>
        <text:list-item>
          <text:p text:style-name="P14">………………………………………………………………………………..</text:p>
        </text:list-item>
        <text:list-item>
          <text:p text:style-name="P14">………………………………………………………………………………….</text:p>
        </text:list-item>
      </text:list>
      <text:list xml:id="list133903148970485" text:continue-list="list133903011402211" text:style-name="L1">
        <text:list-item>
          <text:p text:style-name="P13">Podmiot zlecający zamówienie</text:p>
        </text:list-item>
      </text:list>
      <text:list xml:id="list1356262710" text:style-name="L5">
        <text:list-item>
          <text:p text:style-name="P15">…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…..</text:p>
        </text:list-item>
        <text:list-item>
          <text:p text:style-name="P15">…………………………………………………………………………………..</text:p>
        </text:list-item>
      </text:list>
      <text:list xml:id="list133901535002154" text:continue-list="list133903148970485" text:style-name="L1">
        <text:list-header>
          <text:p text:style-name="P10"><text:soft-page-break/></text:p>
        </text:list-header>
      </text:list>
      <text:p text:style-name="P5">………..…………………........</text:p>
      <text:p text:style-name="P6">Podpis(y) osób uprawnionych do składania oświadczeń woli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5:26:27.751000000</meta:creation-date>
    <dc:date>2021-06-15T13:39:01.150000000</dc:date>
    <meta:print-date>2021-06-15T13:38:59.562000000</meta:print-date>
    <meta:editing-cycles>17</meta:editing-cycles>
    <meta:editing-duration>PT1H15M27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22" meta:word-count="117" meta:character-count="1115" meta:non-whitespace-character-count="1036"/>
  </office:meta>
</office:document-meta>
</file>