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656e" officeooo:paragraph-rsid="001a656e"/>
    </style:style>
    <style:style style:name="P2" style:family="paragraph" style:parent-style-name="Standard">
      <style:text-properties officeooo:paragraph-rsid="001a656e"/>
    </style:style>
    <style:style style:name="P3" style:family="paragraph" style:parent-style-name="Text_20_body">
      <style:text-properties fo:font-size="10pt" officeooo:rsid="001b47a1" officeooo:paragraph-rsid="001b47a1" style:font-size-asian="10pt" style:font-size-complex="10pt"/>
    </style:style>
    <style:style style:name="P4" style:family="paragraph" style:parent-style-name="Text_20_body">
      <style:text-properties fo:font-size="10pt" fo:font-weight="bold" officeooo:rsid="001b47a1" officeooo:paragraph-rsid="001b47a1" style:font-size-asian="10pt" style:font-weight-asian="bold" style:font-size-complex="10pt" style:font-weight-complex="bold"/>
    </style:style>
    <style:style style:name="P5" style:family="paragraph" style:parent-style-name="Text_20_body">
      <style:text-properties fo:font-size="12pt" fo:font-weight="normal" officeooo:rsid="001a656e" officeooo:paragraph-rsid="001a656e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size="12pt" fo:font-weight="normal" officeooo:paragraph-rsid="001b47a1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size="12pt" fo:font-weight="normal" officeooo:rsid="001b47a1" officeooo:paragraph-rsid="001b47a1" style:font-size-asian="12pt" style:font-weight-asian="normal" style:font-size-complex="12pt" style:font-weight-complex="normal"/>
    </style:style>
    <style:style style:name="T1" style:family="text">
      <style:text-properties officeooo:rsid="001a656e"/>
    </style:style>
    <style:style style:name="T2" style:family="text">
      <style:text-properties fo:color="#000000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size="10pt" fo:font-weight="normal" officeooo:rsid="001b47a1" style:font-size-asian="10pt" style:font-weight-asian="normal" style:font-size-complex="10pt" style:font-weight-complex="normal"/>
    </style:style>
    <style:style style:name="T6" style:family="text">
      <style:text-properties fo:color="#000000" style:font-name="Arial" officeooo:rsid="001b47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9"/><text:span text:style-name="T1">Andrychów 22.09.2021</text:span></text:p>
      <text:p text:style-name="Standard"/>
      <text:p text:style-name="P1">Zakład Gospodarki Komunalnej</text:p>
      <text:p text:style-name="P1">spółka z o. o. w Andrychowie</text:p>
      <text:p text:style-name="P1"/>
      <text:p text:style-name="P1"/>
      <text:p text:style-name="P1"/>
      <text:p text:style-name="P1">Dotyczy PA/04/KA/2021</text:p>
      <text:p text:style-name="P1"/>
      <text:p text:style-name="P1"/>
      <text:p text:style-name="P1">Zmiana treści Specyfikacji Warunków Zamówienia (SWZ)</text:p>
      <text:p text:style-name="P1"/>
      <text:p text:style-name="P1">Zamawiający działając na podstawie art.286 ust1 ustawy z dnia 11 września 2019r Prawo Zamówień Publicznych zmienia treść Specyfikacji Warunków Zamówienia w ten sposób że:</text:p>
      <text:p text:style-name="P2"><text:span text:style-name="T1">1.Zapis punktu- </text:span><text:span text:style-name="T4">IV. Opis przedmiotu zamówienia </text:span><text:span text:style-name="T5">punkt 3 podpunkt e <text:s/>w brzmieniu:</text:span></text:p>
      <text:p text:style-name="P2"><text:span text:style-name="T5"/></text:p>
      <text:p text:style-name="P5"><text:span text:style-name="T3">koszty ubezpieczenia OC</text:span><text:span text:style-name="T2"> <text:s/></text:span><text:span text:style-name="T3">na kraje Unii Europejskiej w trakcie trwania umowy leasingowej ponosi Zamawiający, przy czym może skorzystać z oferty ubezpieczeniowej Wykonawcy lub z innej oferty z korzystniejszymi warunkami;</text:span></text:p>
      <text:p text:style-name="P6"><text:span text:style-name="T6">Zmienia na :</text:span></text:p>
      <text:p text:style-name="P6"><text:span text:style-name="T3">koszty ubezpieczenia OC i AC na kraje Unii Europejskiej w trakcie trwania umowy leasingowej ponosi Zamawiający, przy czym może skorzystać z oferty ubezpieczeniowej Wykonawcy lub z innej oferty z korzystniejszymi warunkami;</text:span></text:p>
      <text:p text:style-name="P7"><text:span text:style-name="T3">W treści SWZ wkradły się komentarze do Specyfikacji Warunków <text:s/>Zamówienia ,Zamawiający wykreśla wszystkie komentarze.</text:span></text:p>
      <text:p text:style-name="P7"><text:span text:style-name="T3">Ponadto Zamawiający w Załączniku do SWZ zgk- <text:s text:c="2"/>Formularz Ofertowy Wykonawcy zmienia treść w punkcie 3 w brzmieniu: </text:span></text:p>
      <text:p text:style-name="P7"><text:span text:style-name="T3">Zobowiązuje się do wykonania <text:s/>przedmiotu zamówienia w terminie 3 miesięcy od podpisania <text:s/>Umowy</text:span></text:p>
      <text:p text:style-name="P7"><text:span text:style-name="T3">Zmienia na :</text:span></text:p>
      <text:p text:style-name="P7"><text:span text:style-name="T3">Zobowiązuje się do wykonania <text:s/>przedmiotu zamówienia w terminie 45 <text:s/>dni od podpisania <text:s/>Umowy.</text:span></text:p>
      <text:p text:style-name="P7"><text:span text:style-name="T3"/></text:p>
      <text:p text:style-name="P7"><text:span text:style-name="T3">Pozostałe zapisy pozostają bez zmian.</text:span></text:p>
      <text:p text:style-name="P7"><text:span text:style-name="T3">Termin składania Ofert pozostaje bez zmian</text:span></text:p>
      <text:p text:style-name="P4"><text:span text:style-name="T3"/></text:p>
      <text:p text:style-name="P4"><text:span text:style-name="T3"/></text:p>
      <text:p text:style-name="P4"><text:span text:style-name="T3"><text:s text:c="119"/>Prezes Zarządu.</text:span></text:p>
      <text:p text:style-name="P4"><text:span text:style-name="T3"><text:s text:c="118"/>Zbigniew Bizon</text:span></text:p>
      <text:p text:style-name="P3"><text:span text:style-name="T3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2T10:50:10.870000000</meta:creation-date>
    <dc:date>2021-09-22T11:20:41.840000000</dc:date>
    <meta:editing-duration>PT5S</meta:editing-duration>
    <meta:editing-cycles>1</meta:editing-cycles>
    <meta:document-statistic meta:table-count="0" meta:image-count="0" meta:object-count="0" meta:page-count="1" meta:paragraph-count="19" meta:word-count="193" meta:character-count="1723" meta:non-whitespace-character-count="1202"/>
    <meta:generator>LibreOffice/6.3.4.2$Windows_X86_64 LibreOffice_project/60da17e045e08f1793c57c00ba83cdfce946d0aa</meta:generator>
  </office:meta>
</office:document-meta>
</file>