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9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2" style:family="paragraph" style:parent-style-name="Tekst_20_przypisu_20_dolnego">
      <style:paragraph-properties fo:line-height="150%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3fa0e" style:font-size-asian="13pt" style:font-size-complex="13pt"/>
    </style:style>
    <style:style style:name="T3" style:family="text">
      <style:text-properties style:font-name="Tahoma" fo:font-size="13pt" officeooo:rsid="001662c6" style:font-size-asian="13pt" style:font-size-complex="13pt"/>
    </style:style>
    <style:style style:name="T4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5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7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8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9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10" style:family="text">
      <style:text-properties officeooo:rsid="0008306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0">9</text:span></text:p>
      <text:p text:style-name="P2"><text:span text:style-name="T1">OŚWIADCZENIE WYKONAWCY WSPÓLNIE UBIEGAJĄCYCH SIĘ O UDZIELENIE ZAMÓWIENIA </text:span><text:span text:style-name="Domyślna_20_czcionka_20_akapitu"><text:span text:style-name="T1">składane na podstawie art. 117 ust. 4 ustawy z dnia 11 września </text:span></text:span><text:span text:style-name="Domyślna_20_czcionka_20_akapitu"><text:span text:style-name="T6">Prawo zamówień publicznych (Dz. U. z 20</text:span></text:span><text:span text:style-name="Domyślna_20_czcionka_20_akapitu"><text:span text:style-name="T8">21</text:span></text:span><text:span text:style-name="Domyślna_20_czcionka_20_akapitu"><text:span text:style-name="T6"> r., poz. </text:span></text:span><text:span text:style-name="Domyślna_20_czcionka_20_akapitu"><text:span text:style-name="T8">1129</text:span></text:span><text:span text:style-name="Domyślna_20_czcionka_20_akapitu"><text:span text:style-name="T6"> </text:span></text:span><text:span text:style-name="Domyślna_20_czcionka_20_akapitu"><text:span text:style-name="T7">ze</text:span></text:span><text:span text:style-name="Domyślna_20_czcionka_20_akapitu"><text:span text:style-name="T6"> zm.)</text:span></text:span></text:p>
      <text:p text:style-name="P7">Zamawiający:</text:p>
      <text:p text:style-name="P8">Gmina Andrychów</text:p>
      <text:p text:style-name="P8">Rynek 15</text:p>
      <text:p text:style-name="P8">34-120 Andrychów</text:p>
      <text:p text:style-name="P12"><text:span text:style-name="Domyślna_20_czcionka_20_akapitu1"><text:span text:style-name="T5">„Rozbudowa drogi gminnej – ul. Strefowej w Andrychowie w km 0+366,70 do km 1+012,40, stanowiącej drogę dojazdową do istniejącej strefy aktywności gospodarczej” 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2">3</text:span></text:span><text:span text:style-name="Domyślna_20_czcionka_20_akapitu"><text:span text:style-name="T3">7</text:span></text:span><text:span text:style-name="Domyślna_20_czcionka_20_akapitu"><text:span text:style-name="T1">.2021</text:span></text:span></text:p>
      <text:p text:style-name="P3"/>
      <text:p text:style-name="P7">Wykonawcy :</text:p>
      <text:list xml:id="list65418152" text:style-name="L1">
        <text:list-item>
          <text:p text:style-name="P14">…...................................………..........……………............</text:p>
        </text:list-item>
        <text:list-item>
          <text:p text:style-name="P14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3"/>
      <text:p text:style-name="P2"><text:span text:style-name="Domyślna_20_czcionka_20_akapitu"><text:span text:style-name="T1">Na potrzeby postępowania o udzielenie zamówienia publicznego pn. „Rozbudowa drogi gminnej – ul. Strefowej w Andrychowie w km 0+366,70 do km 1+012,40, stanowiącej drogę dojazdową do istniejącej strefy aktywności gospodarczej” </text:span></text:span><text:span text:style-name="Domyślna_20_czcionka_20_akapitu1"><text:span text:style-name="T9"><text:s/>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4">.........................................…wykona .............................................</text:p>
      <text:p text:style-name="P4"/>
      <text:p text:style-name="P4">..........................................… wykona .................................................</text:p>
      <text:p text:style-name="P4"/>
      <text:p text:style-name="P4">........................................... wykona ..................................................</text:p>
      <text:p text:style-name="P6"/>
      <text:p text:style-name="P5">…………….....................……. <text:s/>dnia ………….……. r.</text:p>
      <text:p text:style-name="P10"><text:soft-page-break/>(miejscowość)</text:p>
      <text:p text:style-name="P11">……………………………………...........................</text:p>
      <text:p text:style-name="P9"><text:span text:style-name="Domyślna_20_czcionka_20_akapitu"><text:span text:style-name="T4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1-11-25T13:12:51.091000000</dc:date>
    <meta:print-date>2021-07-26T08:24:50.740000000</meta:print-date>
    <meta:editing-cycles>20</meta:editing-cycles>
    <meta:editing-duration>PT49M34S</meta:editing-duration>
    <meta:document-statistic meta:table-count="0" meta:image-count="0" meta:object-count="0" meta:page-count="2" meta:paragraph-count="30" meta:word-count="189" meta:character-count="1947" meta:non-whitespace-character-count="1783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