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Tahoma" fo:font-size="12pt" fo:language="pl" fo:country="PL" fo:font-weight="normal" officeooo:rsid="001f28f2" style:font-name-asian="Calibri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ahoma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Header" style:list-style-name="">
      <style:paragraph-properties fo:line-height="120%" fo:text-align="start" style:justify-single-word="false">
        <style:tab-stops>
          <style:tab-stop style:position="2.223cm"/>
          <style:tab-stop style:position="4.128cm"/>
        </style:tab-stops>
      </style:paragraph-properties>
      <style:text-properties style:font-name="Tahoma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Header">
      <style:paragraph-properties fo:line-height="120%" fo:text-align="start" style:justify-single-word="false">
        <style:tab-stops>
          <style:tab-stop style:position="2.223cm"/>
          <style:tab-stop style:position="4.128cm"/>
        </style:tab-stops>
      </style:paragraph-properties>
      <style:text-properties style:font-name="Tahoma" fo:font-size="12pt" fo:font-weight="normal" officeooo:paragraph-rsid="001d3eb1" style:font-size-asian="12pt" style:font-weight-asian="normal" style:font-name-complex="Calibri" style:font-size-complex="12pt" style:font-weight-complex="normal"/>
    </style:style>
    <style:style style:name="P10" style:family="paragraph" style:parent-style-name="Header">
      <style:paragraph-properties fo:line-height="120%">
        <style:tab-stops/>
      </style:paragraph-properties>
      <style:text-properties style:font-name="Tahoma" fo:font-size="12pt" fo:font-weight="normal" officeooo:paragraph-rsid="001f28f2" style:font-size-asian="12pt" style:font-weight-asian="normal" style:font-name-complex="Calibri" style:font-size-complex="12pt" style:font-weight-complex="normal"/>
    </style:style>
    <style:style style:name="P11" style:family="paragraph" style:parent-style-name="Header" style:list-style-name="WW8Num1" style:master-page-name="">
      <loext:graphic-properties draw:fill="none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officeooo:paragraph-rsid="002a50bf" style:font-size-asian="10pt" style:font-name-complex="Tahoma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style:page-number="auto"/>
      <style:text-properties style:font-name="Tahoma" fo:font-size="12pt" style:font-size-asian="12pt" style:font-name-complex="Calibri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ahoma" fo:font-size="12pt" fo:language="pl" fo:country="PL" fo:font-weight="normal" officeooo:rsid="001f28f2" style:font-name-asian="Calibri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use-window-font-color="true" loext:opacity="0%" style:font-name="Tahoma" fo:font-size="12pt" fo:language="pl" fo:country="PL" fo:font-weight="normal" officeooo:rsid="001f28f2" style:font-name-asian="Calibri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fo:language="pl" fo:country="PL" officeooo:rsid="001f28f2" style:font-name-asian="Calibri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l" fo:country="PL" officeooo:rsid="002c4d7e" style:font-name-asian="Calibri" style:language-asian="zh" style:country-asian="CN" style:language-complex="ar" style:country-complex="SA"/>
    </style:style>
    <style:style style:name="T3" style:family="text">
      <style:text-properties officeooo:rsid="002e2e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Załącznik nr <text:span text:style-name="T2">4</text:span></text:p>
      <text:p text:style-name="P8"/>
      <text:list xml:id="list2072630829" text:style-name="WW8Num1">
        <text:list-item>
          <text:p text:style-name="P9">……………................................</text:p>
        </text:list-item>
        <text:list-item>
          <text:p text:style-name="P9">(miejscowość i data)</text:p>
        </text:list-item>
      </text:list>
      <text:p text:style-name="P2"/>
      <text:p text:style-name="P4"/>
      <text:p text:style-name="P4"/>
      <text:p text:style-name="P3">Wykaz narzędzi, wyposażenia zakładu lub urządzeń technicznych dostępnych Wykonawcy w celu wykonania zamówienia publicznego wraz z informacją o podstawie dysponowania tymi zasobami</text:p>
      <text:p text:style-name="P3"/>
      <text:list xml:id="list1724703284" text:style-name="L1">
        <text:list-item>
          <text:p text:style-name="P13">Wyszczególnienie</text:p>
          <text:p text:style-name="P13"/>
        </text:list-item>
      </text:list>
      <text:p text:style-name="P7">a. ……………………………………………………………………………..</text:p>
      <text:p text:style-name="P7">b. ……………………………………………………………………………..</text:p>
      <text:p text:style-name="P7">c. ……………………………………………………………………………..</text:p>
      <text:p text:style-name="P7"/>
      <text:p text:style-name="P7">2.<text:span text:style-name="T1">Liczba jednostek</text:span></text:p>
      <text:p text:style-name="P1"/>
      <text:p text:style-name="P7">ad <text:s/>a……………………………………………………………………………..</text:p>
      <text:p text:style-name="P7">ad. b……………………………………………………………………………..</text:p>
      <text:p text:style-name="P7">ad. c……………………………………………………………………………..</text:p>
      <text:p text:style-name="P7"/>
      <text:list xml:id="list4031031887" text:style-name="L2">
        <text:list-item>
          <text:p text:style-name="P14">Informacja o podstawie dysponowani zasobami*</text:p>
          <text:p text:style-name="P14"/>
        </text:list-item>
      </text:list>
      <text:p text:style-name="P7">ad. a……………………………………………………………………………..</text:p>
      <text:p text:style-name="P7">ad. b……………………………………………………………………………..</text:p>
      <text:p text:style-name="P7">ad. c……………………………………………………………………………..</text:p>
      <text:p text:style-name="P3"/>
      <text:p text:style-name="P5"/>
      <text:p text:style-name="P3"/>
      <text:p text:style-name="P3">*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2"/>
      <text:p text:style-name="P2"/>
      <text:p text:style-name="P2"/>
      <text:p text:style-name="P2"/>
      <text:list xml:id="list83959076793633" text:continue-list="list2072630829" text:style-name="WW8Num1">
        <text:list-item>
          <text:p text:style-name="P10">............................................................</text:p>
        </text:list-item>
        <text:list-item>
          <text:p text:style-name="P10">Podpis(y) osób uprawnionych do składania </text:p>
        </text:list-item>
        <text:list-item>
          <text:p text:style-name="P10">oświadczeń woli w imieniu Wykonaw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WW8Num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_20_Znak" style:display-name=" Znak Znak Znak Znak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none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 style:master-page-name="">
      <loext:graphic-properties draw:fill="none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officeooo:paragraph-rsid="002a50bf" style:font-size-asian="10pt" style:font-name-complex="Tahoma" style:font-size-complex="10pt" fo:hyphenate="false" fo:hyphenation-remain-char-count="2" fo:hyphenation-push-char-count="2" loext:hyphenation-no-caps="false"/>
    </style:style>
    <style:style style:name="MT1" style:family="text">
      <style:text-properties officeooo:rsid="002e2e74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2072630829" text:style-name="WW8Num1">
          <text:list-item>
            <text:p text:style-name="MP1">BZP.271.3<text:span text:style-name="MT1">9</text:span>.2021 Utrzymanie drogi wojewódzkiej nr 781 na odcinku o długości 3,847km (odc. nr 230 km 3+680 – km 7+527) w zakresie zimowego utrzymania drogi i chodników w roku 2022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1:28:52.069000000</meta:creation-date>
    <meta:editing-cycles>15</meta:editing-cycles>
    <meta:editing-duration>PT21M17S</meta:editing-duration>
    <meta:generator>LibreOffice/7.1.3.2$Windows_X86_64 LibreOffice_project/47f78053abe362b9384784d31a6e56f8511eb1c1</meta:generator>
    <dc:date>2021-12-06T08:39:58.249000000</dc:date>
    <meta:print-date>2021-07-15T11:06:12.820000000</meta:print-date>
    <meta:document-statistic meta:table-count="0" meta:image-count="0" meta:object-count="0" meta:page-count="1" meta:paragraph-count="21" meta:word-count="147" meta:character-count="1362" meta:non-whitespace-character-count="1235"/>
  </office:meta>
</office:document-meta>
</file>