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0p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line-height="200%"/>
      <style:text-properties style:font-name="Tahoma1" fo:font-size="13pt" fo:background-color="#ffffff" style:font-size-asian="13pt" style:font-name-complex="Calibri2" style:font-size-complex="13pt"/>
    </style:style>
    <style:style style:name="P6" style:family="paragraph" style:parent-style-name="Standard_20__28_user_29_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150%"/>
      <style:text-properties style:font-name="Tahoma1" fo:font-size="13pt" style:font-size-asian="13pt" style:font-name-complex="Calibri2" style:font-size-complex="13pt"/>
    </style:style>
    <style:style style:name="P8" style:family="paragraph" style:parent-style-name="Standard_20__28_user_29_">
      <style:paragraph-properties fo:line-height="150%"/>
      <style:text-properties officeooo:paragraph-rsid="00275a0c"/>
    </style:style>
    <style:style style:name="P9" style:family="paragraph" style:parent-style-name="Standard_20__28_user_29_">
      <style:paragraph-properties fo:margin-top="0.494cm" fo:margin-bottom="0cm" style:contextual-spacing="false" fo:line-height="150%"/>
      <style:text-properties style:font-name="Tahoma1" fo:font-size="13pt" fo:background-color="#ffffff" style:font-size-asian="13pt" style:font-name-complex="Calibri2" style:font-size-complex="13pt"/>
    </style:style>
    <style:style style:name="P1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Footnote">
      <style:paragraph-properties fo:line-height="150%"/>
      <style:text-properties style:font-name="Tahoma1" fo:font-size="10pt" style:font-size-asian="10pt" style:font-size-complex="10pt"/>
    </style:style>
    <style:style style:name="P1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1" fo:font-size="13pt" fo:background-color="#ffffff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1" fo:font-size="13pt" style:font-size-asian="13pt" style:font-name-complex="Calibri2" style:font-size-complex="13pt"/>
    </style:style>
    <style:style style:name="P1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9" style:family="paragraph" style:parent-style-name="Title">
      <style:text-properties style:font-name="Tahoma1" fo:font-size="13pt" fo:background-color="#ffffff" style:font-size-asian="13pt" style:font-size-complex="13pt"/>
    </style:style>
    <style:style style:name="P2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>
        <style:tab-stops>
          <style:tab-stop style:position="0.699cm"/>
        </style:tab-stops>
      </style:paragraph-properties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Tahoma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Tahoma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3">
      <style:paragraph-properties fo:line-height="150%" style:snap-to-layout-grid="false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8" style:family="paragraph" style:parent-style-name="Standard" style:list-style-name="WWNum6">
      <style:paragraph-properties fo:line-height="150%"/>
    </style:style>
    <style:style style:name="P29" style:family="paragraph" style:parent-style-name="Standard" style:list-style-name="WWNum2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1" fo:font-size="13pt" style:font-size-asian="13pt" style:font-name-complex="Calibri2" style:font-size-complex="13pt"/>
    </style:style>
    <style:style style:name="P31" style:family="paragraph" style:parent-style-name="Standard_20__28_user_29_" style:list-style-name="WWNum6">
      <style:paragraph-properties fo:line-height="150%">
        <style:tab-stops>
          <style:tab-stop style:position="0.794cm"/>
        </style:tab-stops>
      </style:paragraph-properties>
    </style:style>
    <style:style style:name="P32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3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officeooo:paragraph-rsid="0022c13d"/>
    </style:style>
    <style:style style:name="P34" style:family="paragraph" style:parent-style-name="Standard_20__28_user_29_" style:list-style-name="WWNum6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5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4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7">
      <style:paragraph-properties fo:line-height="150%"/>
      <style:text-properties style:font-name="Tahoma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Tahoma1" fo:font-size="13pt" style:font-size-asian="13pt" style:font-size-complex="13pt"/>
    </style:style>
    <style:style style:name="P40" style:family="paragraph" style:parent-style-name="Standard_20__28_user_29_" style:list-style-name="WWNum11">
      <style:paragraph-properties fo:line-height="150%"/>
      <style:text-properties style:font-name="Tahoma1" fo:font-size="13pt" style:font-size-asian="13pt" style:font-name-complex="Calibri2" style:font-size-complex="13pt"/>
    </style:style>
    <style:style style:name="P41" style:family="paragraph" style:parent-style-name="Standard_20__28_user_29_" style:list-style-name="WWNum12">
      <style:paragraph-properties fo:margin-top="0cm" fo:margin-bottom="0cm" style:contextual-spacing="false" fo:line-height="150%" fo:text-align="start" style:justify-single-word="false" fo:orphans="2" fo:widows="2" fo:hyphenation-ladder-count="no-limit" style:vertical-align="baseline" style:writing-mode="lr-tb"/>
      <style:text-properties style:font-name="Tahoma1" fo:font-size="13pt" officeooo:paragraph-rsid="00210213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2" style:family="paragraph" style:parent-style-name="Standard_20__28_user_29_" style:list-style-name="WWNum13" style:master-page-name="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2.011cm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4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0.101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Tahoma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Tahoma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1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1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1" fo:font-size="13pt" fo:background-color="#ffffff" loext:char-shading-value="0" style:font-name-asian="Calibri2" style:font-size-asian="13pt" style:font-name-complex="Calibri2" style:font-size-complex="13pt"/>
    </style:style>
    <style:style style:name="T6" style:family="text">
      <style:text-properties style:font-name="Tahoma1" fo:font-size="13pt" style:font-size-asian="13pt" style:font-name-complex="Calibri2" style:font-size-complex="13pt"/>
    </style:style>
    <style:style style:name="T7" style:family="text">
      <style:text-properties style:font-name="Tahoma1" fo:font-size="13pt" style:font-size-asian="13pt" style:font-name-complex="Calibri2" style:font-size-complex="13pt" style:font-style-complex="italic"/>
    </style:style>
    <style:style style:name="T8" style:family="text">
      <style:text-properties style:font-name="Tahoma1" fo:font-size="13pt" fo:font-weight="bold" fo:background-color="#ffffff" loext:char-shading-value="0" style:font-name-asian="Times New Roman1" style:font-size-asian="13pt" style:font-weight-asian="bold" style:font-name-complex="Calibri2" style:font-size-complex="13pt" style:font-weight-complex="bold"/>
    </style:style>
    <style:style style:name="T9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0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1" style:family="text">
      <style:text-properties style:font-name="Tahoma" fo:font-size="13pt" fo:background-color="#ffffff" loext:char-shading-value="0" style:font-name-asian="Times New Roman1" style:font-size-asian="13pt" style:font-name-complex="Calibri1" style:font-size-complex="13pt" style:font-weight-complex="bold"/>
    </style:style>
    <style:style style:name="T12" style:family="text">
      <style:text-properties style:font-name="Tahoma" fo:font-size="13pt" fo:font-weight="bold" fo:background-color="#ffffff" loext:char-shading-value="0" style:font-name-asian="Times New Roman1" style:font-size-asian="13pt" style:font-weight-asian="bold" style:font-name-complex="Calibri1" style:font-size-complex="13pt" style:font-weight-complex="bold"/>
    </style:style>
    <style:style style:name="T13" style:family="text">
      <style:text-properties style:font-name="Tahoma" fo:font-size="13pt" fo:font-weight="bold" officeooo:rsid="00128482" fo:background-color="#ffffff" loext:char-shading-value="0" style:font-name-asian="Times New Roman1" style:font-size-asian="13pt" style:font-weight-asian="bold" style:font-name-complex="Calibri1" style:font-size-complex="13pt" style:font-weight-complex="bold"/>
    </style:style>
    <style:style style:name="T14" style:family="text">
      <style:text-properties style:font-name="Tahoma" fo:font-size="13pt" fo:font-weight="bold" officeooo:rsid="002881e6" fo:background-color="#ffffff" loext:char-shading-value="0" style:font-name-asian="Times New Roman1" style:font-size-asian="13pt" style:font-weight-asian="bold" style:font-name-complex="Calibri1" style:font-size-complex="13pt" style:font-weight-complex="bold"/>
    </style:style>
    <style:style style:name="T15" style:family="text">
      <style:text-properties officeooo:rsid="002a2b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<text:tab/></text:p>
      <text:p text:style-name="P18">…............................................</text:p>
      <text:p text:style-name="P20">(miejscowość i data)</text:p>
      <text:h text:style-name="P19" text:outline-level="1">FORMULARZ OFERTOWY</text:h>
      <text:p text:style-name="P9"/>
      <text:p text:style-name="P5">Nazwa Wykonawcy <text:s/>....................................................................................</text:p>
      <text:p text:style-name="P5">Adres Wykonawcy ......................................................................…............</text:p>
      <text:p text:style-name="P5">Województwo: …………………………………..</text:p>
      <text:p text:style-name="P5">NIP: ..................................................…</text:p>
      <text:p text:style-name="P5">REGON …...........................................</text:p>
      <text:p text:style-name="P8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8">Budowa placu zabaw na os. Lenartowicza w Andrychowie.</text:span></text:span></text:p>
      <text:p text:style-name="P8"><text:span text:style-name="Domyślna_20_czcionka_20_akapitu1"><text:span text:style-name="T11">Nr nadany sprawie przez Zamawiającego: </text:span></text:span><text:span text:style-name="Domyślna_20_czcionka_20_akapitu1"><text:span text:style-name="T12">BZP.271.</text:span></text:span><text:span text:style-name="Domyślna_20_czcionka_20_akapitu1"><text:span text:style-name="T14">4</text:span></text:span><text:span text:style-name="Domyślna_20_czcionka_20_akapitu1"><text:span text:style-name="T13">.2022</text:span></text:span></text:p>
      <text:list xml:id="list1077200930" text:style-name="WWNum6">
        <text:list-item>
          <text:p text:style-name="P31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</text:span></text:span></text:p>
        </text:list-item>
      </text:list>
      <text:list xml:id="list2452255885" text:style-name="WWNum12">
        <text:list-item>
          <text:p text:style-name="P41">za łączne szacunkowe wynagrodzenie kosztorysowe w kwocie ….....…… złotych, <text:s/>słownie: ……..........……………………..…..…… złotych .../100) netto,<text:line-break/> tj. …………………….... zł (słownie:…...................…… złotych .../100) brutto.</text:p>
        </text:list-item>
      </text:list>
      <text:list xml:id="list84357034085374" text:continue-list="list1077200930" text:style-name="WWNum6">
        <text:list-item>
          <text:p text:style-name="P34">Oświadczam, że powyższa cena zawiera wszelkie koszty związane z realizacją niniejszego zamówienia.</text:p>
        </text:list-item>
        <text:list-item>
          <text:p text:style-name="P34">Oświadczam, że na wykonanie zamówienia udzielę …....... miesięcy gwarancji.</text:p>
        </text:list-item>
        <text:list-item>
          <text:p text:style-name="P34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39"><text:soft-page-break/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 poz. 1320 <text:span text:style-name="T15">ze zm.</text:span>)</text:p>
        </text:list-item>
        <text:list-item>
          <text:p text:style-name="P34">Oświadczam, że uważam się za związanego niniejszą ofertą przez czas wskazany w SWZ.</text:p>
        </text:list-item>
        <text:list-item>
          <text:p text:style-name="P3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4">Oświadczam, że:*</text:p>
        </text:list-item>
      </text:list>
      <text:list xml:id="list3620307545" text:style-name="WWNum5">
        <text:list-item>
          <text:p text:style-name="P35">nie zamierzam powierzyć do podwykonania żadnej części niniejszego zamówienia</text:p>
        </text:list-item>
        <text:list-item>
          <text:p text:style-name="P35">zamierzam powierzyć następujące części niniejszego zamówienia podwykonawcom:</text:p>
        </text:list-item>
      </text:list>
      <text:list xml:id="list403055137" text:style-name="WWNum13">
        <text:list-item>
          <text:p text:style-name="P42"><text:s/>Nazwa i adres podwykonawcy:</text:p>
        </text:list-item>
      </text:list>
      <text:list xml:id="list3468538611" text:style-name="WWNum9">
        <text:list-item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  <text:list-item>
          <text:p text:style-name="P32"><text:span text:style-name="T3">Nazwa części zamówienia</text:span><text:span text:style-name="T6">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  <text:list-item>
          <text:p text:style-name="P33"><text:span text:style-name="T3">Procentowa część zamówienia, jaka zostanie powierzona podwykonawcy</text:span><text:span text:style-name="T6"> </text:span><text:span text:style-name="T3">lub podwykonawcom:</text:span></text:p>
          <text:list>
            <text:list-item>
              <text:p text:style-name="P36">…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</text:p>
            </text:list-item>
            <text:list-item>
              <text:p text:style-name="P36">………………………………………………………………………………………………</text:p>
            </text:list-item>
          </text:list>
        </text:list-item>
      </text:list>
      <text:list xml:id="list84357322528213" text:continue-list="list84357034085374" text:style-name="WWNum6">
        <text:list-item>
          <text:p text:style-name="P45"><text:soft-page-break/><text:span text:style-name="T6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5"><text:span text:style-name="T3"><text:s/></text:span><text:span text:style-name="T6">Oświadczam, że wypełniłem obowiązki informacyjne przewidziane w art. 13 lub art. 14 RODO</text:span><text:span text:style-name="T6"><text:note text:id="ftn1" text:note-class="footnote"><text:note-citation>1</text:note-citation><text:note-body><text:p text:style-name="P10"><text:span text:style-name="T9"><text:tab/>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6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6">Oświadczam, że:*</text:p>
        </text:list-item>
      </text:list>
      <text:list xml:id="list1198470603" text:style-name="WWNum4">
        <text:list-item>
          <text:p text:style-name="P37">żadne z informacji zawartych w ofercie nie stanowią tajemnicy przedsiębiorstwa w rozumieniu przepisów o zwalczaniu nieuczciwej konkurencji</text:p>
        </text:list-item>
        <text:list-item>
          <text:p text:style-name="P37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7">Oznaczenie rodzaju (nazwy) informacji, które stanowią tajemnicę przedsiębiorstwa:</text:p>
      <text:list xml:id="list1251432799" text:style-name="WWNum11">
        <text:list-item>
          <text:p text:style-name="P40">………………..</text:p>
        </text:list-item>
        <text:list-item>
          <text:p text:style-name="P40">………………..</text:p>
        </text:list-item>
        <text:list-item>
          <text:p text:style-name="P40">………………..</text:p>
        </text:list-item>
      </text:list>
      <text:p text:style-name="P6">Strony w ofercie stanowiące tajemnicę przedsiębiorstwa (wyrażone cyfrą)</text:p>
      <text:list xml:id="list1872281596" text:style-name="WWNum8">
        <text:list-item>
          <text:p text:style-name="P43">od ….. do …..</text:p>
        </text:list-item>
        <text:list-item>
          <text:p text:style-name="P43">od ….. do …..</text:p>
        </text:list-item>
        <text:list-item>
          <text:p text:style-name="P43">od ….. do …..</text:p>
        </text:list-item>
      </text:list>
      <text:list xml:id="list84357997851228" text:continue-list="list84357322528213" text:style-name="WWNum6">
        <text:list-item>
          <text:p text:style-name="P27"><text:span text:style-name="Font_20_Style33"><text:span text:style-name="T6">Oświadczam, że wszystkie oświadczenia i informacje załączone do oferty są kompletne, rzetelne i prawdziwe.</text:span></text:span></text:p>
        </text:list-item>
      </text:list>
      <text:p text:style-name="P21"><text:span text:style-name="Font_20_Style33"><text:span text:style-name="T6"/></text:span></text:p>
      <text:p text:style-name="P21"><text:span text:style-name="Font_20_Style33"><text:span text:style-name="T6"/></text:span></text:p>
      <text:list xml:id="list84356829164199" text:continue-numbering="true" text:style-name="WWNum6">
        <text:list-item>
          <text:p text:style-name="P27"><text:soft-page-break/><text:span text:style-name="Font_20_Style33"><text:span text:style-name="T6">Oświadczam</text:span></text:span><text:span text:style-name="T6">, że jestem:</text:span><text:span text:style-name="T3">*</text:span></text:p>
        </text:list-item>
      </text:list>
      <text:list xml:id="list765337781"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84357096354850" text:continue-list="list84356829164199" text:style-name="WWNum6">
        <text:list-item>
          <text:p text:style-name="P28"><text:span text:style-name="Font_20_Style33"><text:span text:style-name="T6">Oświadczam</text:span></text:span><text:span text:style-name="T3">, że wybór mojej oferty:*</text:span></text:p>
        </text:list-item>
      </text:list>
      <text:list xml:id="list3012579263" text:style-name="WWNum3">
        <text:list-item>
          <text:p text:style-name="P22">nie będzie prowadzić u Zamawiającego do powstania obowiązku podatkowego zgodnie z ustawą z dnia 11 marca 2004 r. o podatku od towarów i usług (t.j., Dz. U. z 2020 r. poz. 106 z późn. zm.)</text:p>
        </text:list-item>
        <text:list-item>
          <text:p text:style-name="P25"><text:span text:style-name="T7">będzie</text:span><text:span text:style-name="T6"> prowadzić u Zamawiającego do powstania obowiązku podatkowego zgodnie z ustawą z dnia 11 marca 2004 r. o podatku od towarów i usług (t.j., Dz. U. z 2020 r. poz. 106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4114710343"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4">ad. a ) ………………………………………………………………………</text:p>
      <text:p text:style-name="P14">ad. b)………………………………………………………………………</text:p>
      <text:p text:style-name="P15">ad. c)………………………………………………………………………</text:p>
      <text:p text:style-name="P15"/>
      <text:list xml:id="list84356909907704" text:continue-list="list84357096354850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6"><text:soft-page-break/>Załącznikami do niniejszej oferty są:</text:p>
      <text:list xml:id="list2465214783" text:style-name="WWNum7"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…</text:p>
        </text:list-item>
        <text:list-item>
          <text:p text:style-name="P38">…………………………………………………………..</text:p>
        </text:list-item>
      </text:list>
      <text:p text:style-name="P12"/>
      <text:p text:style-name="P12"/>
      <text:p text:style-name="P3"/>
      <text:p text:style-name="P12">.....................................................................</text:p>
      <text:p text:style-name="P11"><text:span text:style-name="T5"><text:s/></text:span><text:span text:style-name="T3">Podpis/podpisy osób uprawnionych do składania</text:span></text:p>
      <text:p text:style-name="P12">oświadczeń woli w imieniu Wykonawcy</text:p>
      <text:p text:style-name="P2"/>
      <text:p text:style-name="P2"/>
      <text:p text:style-name="P2"/>
      <text:p text:style-name="P2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13">- Małe przedsiębiorstwo: przedsiębiorstwo, które zatrudnia mniej niż 50 osób i którego roczny obrót lub 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2pt" style:font-size-asian="10.5pt" style:font-name-complex="Calibri2" style:font-family-complex="Calibri" style:font-family-generic-complex="system" style:font-pitch-complex="variable" style:font-size-complex="12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meta:print-date>2021-10-28T11:56:25.279000000</meta:print-date>
    <dc:date>2022-03-24T08:43:56.005000000</dc:date>
    <meta:editing-cycles>34</meta:editing-cycles>
    <meta:editing-duration>PT3H58M42S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86" meta:word-count="854" meta:character-count="6852" meta:non-whitespace-character-count="6121"/>
    <meta:user-defined meta:name="AppVersion">15.0000</meta:user-defined>
    <meta:user-defined meta:name="urn:bails:IntellectualProperty:Authorization:StartValidity">2022-02-16T10:11:52,425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