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erif" svg:font-family="serif"/>
    <style:font-face style:name="Arial2" svg:font-family="Arial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text-align="start" style:justify-single-word="false"/>
    </style:style>
    <style:style style:name="P4" style:family="paragraph" style:parent-style-name="Standard">
      <style:paragraph-properties fo:margin-top="0cm" fo:margin-bottom="0cm" fo:text-align="start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0.706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text-properties fo:font-size="10pt" fo:background-color="#ffff00" style:font-size-asian="10pt" style:font-size-complex="10pt"/>
    </style:style>
    <style:style style:name="P8" style:family="paragraph" style:parent-style-name="Standard" style:list-style-name="L1">
      <style:paragraph-properties loext:contextual-spacing="false" fo:margin-left="0cm" fo:margin-right="0cm" fo:margin-top="0.101cm" fo:margin-bottom="0.101cm" fo:line-height="100%" fo:text-align="start" style:justify-single-word="false" fo:text-indent="0cm" style:auto-text-indent="false"/>
      <style:text-properties fo:color="#ff0000" style:font-name="Calibri1" fo:font-size="10pt" fo:background-color="#ffffff" style:font-size-asian="10pt" style:font-name-complex="Arial" style:font-size-complex="10pt" style:font-style-complex="italic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start" style:justify-single-word="false" fo:text-indent="0cm" style:auto-text-indent="false"/>
      <style:text-properties fo:color="#000000" style:font-name="Calibri1" fo:font-size="10pt" fo:font-weight="normal" style:font-size-asian="10pt" style:font-weight-asian="normal" style:font-name-complex="Arial" style:font-size-complex="10pt" style:font-style-complex="italic" style:font-weight-complex="normal"/>
    </style:style>
    <style:style style:name="P10" style:family="paragraph" style:parent-style-name="Standard" style:list-style-name="L1">
      <style:paragraph-properties loext:contextual-spacing="false" fo:margin-left="0cm" fo:margin-right="0cm" fo:margin-top="0.101cm" fo:margin-bottom="0.101cm" fo:line-height="100%" fo:text-align="start" style:justify-single-word="false" fo:text-indent="0cm" style:auto-text-indent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0.794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style:font-name="serif" fo:font-size="15pt"/>
    </style:style>
    <style:style style:name="T4" style:family="text">
      <style:text-properties style:font-name="serif" fo:font-size="15pt" fo:font-weight="bold" style:font-weight-asian="bold" style:font-weight-complex="bold"/>
    </style:style>
    <style:style style:name="T5" style:family="text">
      <style:text-properties style:font-name="serif" fo:font-size="15pt" fo:font-weight="normal" style:font-weight-asian="normal" style:font-weight-complex="normal"/>
    </style:style>
    <style:style style:name="T6" style:family="text">
      <style:text-properties style:font-name="serif" fo:font-size="12pt"/>
    </style:style>
    <style:style style:name="T7" style:family="text">
      <style:text-properties fo:color="#00000a"/>
    </style:style>
    <style:style style:name="T8" style:family="text">
      <style:text-properties fo:color="#00000a" style:font-name="Calibri" fo:font-size="14pt" fo:font-weight="bold" style:font-size-asian="14pt" style:font-weight-asian="bold" style:font-name-complex="Arial" style:font-weight-complex="bold"/>
    </style:style>
    <style:style style:name="T9" style:family="text">
      <style:text-properties fo:color="#00000a" style:font-name="Calibri" fo:font-size="14pt" fo:font-weight="normal" style:font-size-asian="14pt" style:font-weight-asian="normal" style:font-name-complex="Arial" style:font-weight-complex="normal"/>
    </style:style>
    <style:style style:name="T10" style:family="text">
      <style:text-properties fo:color="#00000a" style:font-name="serif" fo:font-size="15pt" fo:font-weight="bold" style:font-size-asian="14pt" style:font-weight-asian="bold" style:font-name-complex="Arial" style:font-weight-complex="bold"/>
    </style:style>
    <style:style style:name="T11" style:family="text">
      <style:text-properties fo:color="#00000a" style:font-name="serif" fo:font-size="15pt" fo:font-weight="normal" style:font-size-asian="14pt" style:font-weight-asian="normal" style:font-name-complex="Arial" style:font-weight-complex="normal"/>
    </style:style>
    <style:style style:name="T12" style:family="text">
      <style:text-properties fo:color="#00000a" style:font-name="Calibri1" fo:font-size="15pt" fo:font-weight="bold" style:font-size-asian="14pt" style:font-weight-asian="bold" style:font-name-complex="Arial" style:font-weight-complex="bold"/>
    </style:style>
    <style:style style:name="T13" style:family="text">
      <style:text-properties fo:color="#00000a" style:font-name="Calibri1" fo:font-size="15pt" fo:font-weight="normal" style:font-size-asian="14pt" style:font-weight-asian="normal" style:font-name-complex="Arial" style:font-weight-complex="normal"/>
    </style:style>
    <style:style style:name="T14" style:family="text">
      <style:text-properties fo:color="#000000" style:text-outline="false" style:text-line-through-style="none" style:font-name="Calibri1" fo:font-size="12pt" fo:font-style="normal" fo:text-shadow="none" style:text-underline-style="none" fo:font-weight="bold" fo:background-color="#ffff00" style:font-name-asian="Calibri1" style:font-size-asian="12pt" style:font-style-asian="normal" style:font-weight-asian="bold" style:font-name-complex="Calibri1" style:font-size-complex="12pt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font-name="Calibri1" fo:font-size="12pt" fo:font-style="normal" fo:text-shadow="none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font-name="Calibri1" fo:font-size="12pt" fo:font-style="normal" fo:text-shadow="none" style:text-underline-style="none" fo:font-weight="normal" fo:background-color="#ffff00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font-name="Calibri1" fo:font-size="12pt" fo:font-style="normal" fo:text-shadow="none" style:text-underline-style="none" fo:font-weight="normal" fo:background-color="#ffffff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font-name="Calibri1" fo:font-size="11pt" fo:font-style="normal" fo:text-shadow="none" style:text-underline-style="none" fo:font-weight="normal" fo:background-color="#ffff00" style:font-name-asian="Calibri1" style:font-size-asian="11pt" style:font-style-asian="normal" style:font-weight-asian="normal" style:font-name-complex="Calibri1" style:font-size-complex="11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bold" fo:background-color="#ffff00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#ffff0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color="#000000" fo:font-size="12pt" fo:font-weight="normal" fo:background-color="#ffff00" style:font-size-asian="12pt" style:font-weight-asian="normal" style:font-size-complex="12pt" style:font-weight-complex="normal"/>
    </style:style>
    <style:style style:name="T25" style:family="text">
      <style:text-properties fo:color="#000000" fo:font-size="12pt" fo:font-weight="bold" fo:background-color="#ffff00" style:font-size-asian="12pt" style:font-weight-asian="bold" style:font-size-complex="12pt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fo:background-color="#ffff00" style:font-weight-asian="normal" style:font-weight-complex="normal"/>
    </style:style>
    <style:style style:name="T28" style:family="text">
      <style:text-properties style:font-name-asian="Times New Roman" style:font-name-complex="Times New Roman"/>
    </style:style>
    <style:style style:name="T29" style:family="text">
      <style:text-properties fo:font-size="10pt" fo:background-color="#ffff00" style:font-size-asian="10pt" style:font-size-complex="10pt"/>
    </style:style>
    <style:style style:name="T30" style:family="text">
      <style:text-properties style:text-outline="false" style:text-line-through-style="none" style:font-name="Times New Roman" fo:font-size="12pt" fo:font-style="normal" fo:text-shadow="none" style:text-underline-style="none" fo:font-weight="bold" fo:background-color="#ffff00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31" style:family="text">
      <style:text-properties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32" style:family="text">
      <style:text-properties style:text-outline="false" style:text-line-through-style="none" style:font-name="Times New Roman" fo:font-size="12pt" fo:font-style="normal" fo:text-shadow="none" style:text-underline-style="none" fo:background-color="#ffff00" style:font-name-asian="Times New Roman" style:font-size-asian="12pt" style:font-style-asian="normal" style:font-name-complex="Times New Roman" style:font-size-complex="12pt" style:font-style-complex="normal" style:text-emphasize="none" style:text-overline-style="none" style:text-overline-color="font-color"/>
    </style:style>
    <style:style style:name="T33" style:family="text">
      <style:text-properties style:text-outline="false" style:text-line-through-style="none" style:font-name="Times New Roman" fo:font-size="12pt" fo:font-style="normal" fo:text-shadow="none" style:text-underline-style="none" style:font-name-asian="Times New Roman" style:font-size-asian="12pt" style:font-style-asian="normal" style:font-name-complex="Times New Roman" style:font-size-complex="12pt" style:font-style-complex="normal" style:text-emphasize="none" style:text-overline-style="none" style:text-overline-color="font-color"/>
    </style:style>
    <style:style style:name="T34" style:family="text">
      <style:text-properties fo:background-color="#ffff00"/>
    </style:style>
    <text:list-style style:name="L1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 text:c="94"/>Andrychów 11.04.2022r</text:p>
      <text:p text:style-name="P2"/>
      <text:p text:style-name="P2"/>
      <text:p text:style-name="P2"/>
      <text:p text:style-name="P2"/>
      <text:p text:style-name="P3"><text:bookmark text:name="page3R_mcid10"/><text:span text:style-name="T3"><text:s text:c="6"/></text:span><text:span text:style-name="T4"><text:s/></text:span><text:span text:style-name="T5">Informacja o</text:span><text:span text:style-name="T26"> </text:span><text:span text:style-name="T5">modyfikacji SWZ</text:span><text:span text:style-name="T26"> </text:span><text:span text:style-name="T5">pn „ </text:span><text:span text:style-name="T9">Sukcesywna <text:s/>dostawa trumien <text:s text:c="2"/></text:span></text:p>
      <text:p text:style-name="P3"><text:span text:style-name="T9"><text:s text:c="8"/>drewnianych na potrzeby <text:s/>Zakładu Gospodarki <text:s text:c="3"/>Komunalnej Sp. z o.o. w <text:s text:c="2"/></text:span></text:p>
      <text:p text:style-name="P3"><text:span text:style-name="T9"><text:s text:c="8"/>Andrychowie <text:s/></text:span><text:span text:style-name="T11"><text:s/></text:span><text:span text:style-name="T13">z podziałem na dwa zadania”</text:span></text:p>
      <text:p text:style-name="P3"/>
      <text:p text:style-name="P2"/>
      <text:p text:style-name="P2"/>
      <text:p text:style-name="P4"><text:bookmark text:name="page3R_mcid20"/>Działając na podstawie art. 286 ust. 1 ustawy z dnia 11 września 2019 r. Prawo zamówień publicznych (Dz. U. z 2021 r. poz. 1129 ze zm.) Zamawiający:<text:span text:style-name="T7">Zakład Gospodarki Komunalnej Spółka <text:s/>z o.o. 34-120 Andrychów, Stefana Batorego 24</text:span>, informuje o modyfikacji <text:s/>w SWZ dotyczącego opisu przedmiotu zamówienia :</text:p>
      <text:p text:style-name="P4"><text:span text:style-name="T1">ZADANIE NR.1</text:span> otrzymuje brzmienie</text:p>
      <text:p text:style-name="P4"/>
      <text:p text:style-name="P12">a) <text:s/><text:span text:style-name="T14">Trumna dębowa klasyczna</text:span><text:span text:style-name="T16"> -kolor naturalny,jasny lub ciemny dąb,wiśnia lub mahoń w co najmniej dwóch wariantach lakieru mat i połysk.</text:span><text:span text:style-name="T28"> <text:s text:c="7"/></text:span></text:p>
      <text:p text:style-name="P5">b) <text:span text:style-name="T14">Trumna z drewna twardego klasyczna</text:span><text:span text:style-name="T16"> -kolor naturalny,jasny lub ciemny dąb, wiśnia lu mahoń w co najmniej dwóch wariantach lakieru mat i połysk.</text:span><text:span text:style-name="T28"> <text:s text:c="8"/></text:span></text:p>
      <text:p text:style-name="P5">c)<text:span text:style-name="T14">Trumna z drewna miękkiego w ,klasyczna</text:span><text:span text:style-name="T16"> ,kolor naturalny,jasny lub ciemny dąb,wiśnia lub mahoń w co najmniej dwóch wariantach lakieru mat i połysk.</text:span></text:p>
      <text:p text:style-name="P5"><text:span text:style-name="T26">d)</text:span><text:span text:style-name="T1"> </text:span><text:span text:style-name="T14">Trumna z drewna miękkiego w okleinie,klasyczna</text:span><text:span text:style-name="T16"> kolor naturalny,jasny lub ciemny dąb,wiśnia lub mahoń w co najmniej dwóch wariantach lakieru mat i połysk.</text:span></text:p>
      <text:p text:style-name="P5"><text:span text:style-name="T27">e)</text:span><text:span text:style-name="T14">Trumna z drewna miękkiego,prosta</text:span><text:span text:style-name="T16">- kolor jasny lub ciemny dąb lub w i innych odcieniach w co najmniej dwóch wariantach lakieru mat i połysk.</text:span></text:p>
      <text:p text:style-name="P6">f)<text:span text:style-name="T14">Trumna z drewna miękkiego w okleinie</text:span><text:span text:style-name="T16"> ,ośmiokątna – kolor naturalny,jasny lub ciemny dąb co najmniej w dwóch wariantach lakieru,mat i połysk</text:span></text:p>
      <text:p text:style-name="P11"><text:span text:style-name="T29">g) </text:span><text:span text:style-name="T14">Trumna z drewna miękkiego w okleinie ,klasyczna</text:span><text:span text:style-name="T16"> głęboka , kolor naturalny,jasny lub ciemny w co najmniej dwóch wariantach lakieru mat i połysk</text:span></text:p>
      <text:p text:style-name="P12">h) <text:span text:style-name="T14">Trumana kremacyjna -klasyczn</text:span><text:span text:style-name="T15">a.</text:span></text:p>
      <text:list xml:id="list982052243247031834" text:style-name="L1">
        <text:list-header>
          <text:p text:style-name="P8"><text:span text:style-name="T23">i)</text:span><text:span text:style-name="T25">Trumna kremacyjna</text:span><text:span text:style-name="T24">- </text:span><text:span text:style-name="T25">prosta</text:span><text:span text:style-name="T2">.</text:span></text:p>
          <text:p text:style-name="P10"/>
        </text:list-header>
      </text:list>
      <text:p text:style-name="P4"><text:span text:style-name="T1">ZADANIE NR.2</text:span> otrzymuje brzmienie</text:p>
      <text:p text:style-name="P13"><text:span text:style-name="T34">a)</text:span><text:span text:style-name="T30">Trumna dębowa prostokątna - </text:span><text:span text:style-name="T19">kolor, jasny dąb, ciemny dąb wiśnia lub mahoń co najmniej dwóch wariantach lakieru, mat i połysk. </text:span></text:p>
      <text:p text:style-name="P5"><text:soft-page-break/><text:span text:style-name="T34">b)</text:span><text:span text:style-name="T30">Trumna z drewna twardego prostokątna - </text:span><text:span text:style-name="T19">kolor, jasny dąb, ciemny dąb wiśnia lub mahoń co najmniej dwóch wariantach lakieru, mat i połysk.</text:span><text:span text:style-name="T18"> </text:span></text:p>
      <text:p text:style-name="P7">c)<text:span text:style-name="T31">Trumna z drewna miękkiego prostokątna</text:span><text:span text:style-name="T18">-kolor, jasny dąb, ciemny dąb, wiśnia lub mahoń w co najmniej dwóch wariantach lakieru, mat i połysk. </text:span></text:p>
      <text:p text:style-name="P5"><text:span text:style-name="T34">d)</text:span><text:span text:style-name="T30">Trumna dębowa ośmiokątna - </text:span><text:span text:style-name="T19">kolor, jasny dąb, ciemny dąb wiśnia lub mahoń co najmniej dwóch wariantach lakieru, mat i połysk. </text:span></text:p>
      <text:p text:style-name="P5"><text:span text:style-name="T34">e)</text:span><text:span text:style-name="T30">Trumna z drewna twardego ośmiokątna - kolor, jasny dąb, ciemny dąb wiśnia lub mahoń co najmniej dwóch wariantach lakieru, mat i połysk.</text:span><text:span text:style-name="T31"> </text:span></text:p>
      <text:p text:style-name="P5"><text:span text:style-name="T34">f)</text:span><text:span text:style-name="T20">Trumna z drewna miękkiego ośmiokątna- kolor, jasny dąb, ciemny dąb wiśnia lub mahoń w co <text:s/>najmniej dwóch wariantach lakieru mat i połysk.</text:span><text:span text:style-name="T21"> </text:span></text:p>
      <text:p text:style-name="P5"><text:span text:style-name="T34">g) <text:s/></text:span><text:span text:style-name="T20">Trumna ekskluzywna klasyczna-</text:span><text:span text:style-name="T22"> kolor, jasny dąb, ciemny dąb wiśnia lub mahoń w co najmniej dwóch wariantach lakieru, mat i połysk.</text:span><text:span text:style-name="T21"> <text:s/></text:span></text:p>
      <text:p text:style-name="P5"><text:span text:style-name="T34">h)</text:span><text:span text:style-name="T20">Trumna ekskluzywna prostokątna</text:span><text:span text:style-name="T14">-</text:span><text:span text:style-name="T16"> kolor, jasny dąb, ciemny dąb wiśnia lub mahoń w co najmniej dwóch wariantach lakieru, mat i połysk.</text:span><text:span text:style-name="T17"> </text:span></text:p>
      <text:p text:style-name="P9"><text:span text:style-name="T2">i).</text:span><text:span text:style-name="T30">Trumna dziecięca- </text:span><text:span text:style-name="T32">kolor, biały, mat i połysk.</text:span><text:span text:style-name="T33"> </text:span></text:p>
      <text:p text:style-name="P9"><text:span text:style-name="T33"/></text:p>
      <text:p text:style-name="P9"><text:span text:style-name="T33">W związku ze zmianą treści ZADANIA NR1 <text:s/>oraz ZADANIA NR2 ,Zamawiający zmienia treść</text:span><text:span text:style-name="T31"> Załącznika nr 1 OFERTA</text:span><text:span text:style-name="T33"> </text:span></text:p>
      <text:p text:style-name="P3"/>
      <text:p text:style-name="P3"/>
      <text:p text:style-name="P3"><text:bookmark text:name="page3R_mcid36"/><text:span text:style-name="T6">Wprowadzone zmiany stanowią integralną część SWZ. Termin składania i otwarcia ofert</text:span> <text:span text:style-name="T6">nie</text:span> <text:span text:style-name="T6">ulega zmianie.</text:span> </text:p>
      <text:p text:style-name="P3"/>
      <text:p text:style-name="P3"/>
      <text:p text:style-name="P3"><text:s text:c="120"/>Prezes Zarządu </text:p>
      <text:p text:style-name="P3"><text:s text:c="120"/>Zbigniew Bizoń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erif" svg:font-family="serif"/>
    <style:font-face style:name="Arial2" svg:font-family="Arial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AB. Byra</meta:initial-creator>
    <dc:creator>Adam Kłodowski</dc:creator>
    <meta:editing-cycles>1</meta:editing-cycles>
    <meta:creation-date>2020-08-20T11:22:00</meta:creation-date>
    <dc:date>2022-04-11T17:20:06.39</dc:date>
    <meta:editing-duration>PT1M5S</meta:editing-duration>
    <meta:generator>OpenOffice/4.1.11$Win32 OpenOffice.org_project/4111m1$Build-9808</meta:generator>
    <meta:document-statistic meta:table-count="0" meta:image-count="0" meta:object-count="0" meta:page-count="2" meta:paragraph-count="29" meta:word-count="454" meta:character-count="3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