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style:paragraph-properties fo:margin-left="8.251cm" fo:margin-right="0cm" fo:line-height="150%" fo:text-indent="0.25cm" style:auto-text-indent="false">
        <style:tab-stops/>
      </style:paragraph-properties>
    </style:style>
    <style:style style:name="P4" style:family="paragraph" style:parent-style-name="Tekst_20_przypisu_20_dolnego">
      <style:paragraph-properties fo:line-height="150%"/>
    </style:style>
    <style:style style:name="P5" style:family="paragraph" style:parent-style-name="Tekst_20_przypisu_20_dolnego">
      <style:paragraph-properties fo:line-height="150%"/>
      <style:text-properties officeooo:paragraph-rsid="001d08ed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officeooo:paragraph-rsid="0013fbe9" style:font-size-asian="13pt" style:font-size-complex="13pt"/>
    </style:style>
    <style:style style:name="P9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line-height="150%" fo:text-indent="1.6cm" style:auto-text-indent="false"/>
      <style:text-properties style:font-name="Calibri" fo:font-size="13pt" style:font-size-asian="13pt" style:font-name-complex="Arial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5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16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6f17a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style:font-name="Calibri" fo:font-size="13pt" officeooo:rsid="001d08ed" style:font-size-asian="13pt" style:font-size-complex="13pt"/>
    </style:style>
    <style:style style:name="T5" style:family="text">
      <style:text-properties style:font-name="Calibri" fo:font-size="13pt" officeooo:rsid="001f5f35" style:font-size-asian="13pt" style:font-size-complex="13pt"/>
    </style:style>
    <style:style style:name="T6" style:family="text">
      <style:text-properties style:font-name="Calibri" fo:font-size="13pt" style:font-size-asian="13pt" style:font-name-complex="Arial" style:font-size-complex="13pt"/>
    </style:style>
    <style:style style:name="T7" style:family="text">
      <style:text-properties fo:color="#000000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8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9" style:family="text">
      <style:text-properties fo:color="#000000" loext:opacity="100%" style:font-name="Calibri" fo:font-size="13pt" officeooo:rsid="0013fbe9" style:font-size-asian="13pt" style:font-name-complex="Times New Roman" style:font-size-complex="13pt"/>
    </style:style>
    <style:style style:name="T10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11" style:family="text">
      <style:text-properties officeooo:rsid="001840e5"/>
    </style:style>
    <style:style style:name="T12" style:family="text">
      <style:text-properties officeooo:rsid="001d08ed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12">4</text:span></text:p>
      <text:p text:style-name="P6"/>
      <text:p text:style-name="P6">OŚWIADCZENIE WYKONAWC<text:span text:style-name="T11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8">Prawo zamówień publicznych (Dz. U. z </text:span></text:span><text:span text:style-name="Domyślna_20_czcionka_20_akapitu"><text:span text:style-name="T9">2021</text:span></text:span><text:span text:style-name="Domyślna_20_czcionka_20_akapitu"><text:span text:style-name="T8"> r., poz. </text:span></text:span><text:span text:style-name="Domyślna_20_czcionka_20_akapitu"><text:span text:style-name="T9">1129</text:span></text:span><text:span text:style-name="Domyślna_20_czcionka_20_akapitu"><text:span text:style-name="T8"> <text:s/></text:span></text:span><text:span text:style-name="Domyślna_20_czcionka_20_akapitu"><text:span text:style-name="T9">ze</text:span></text:span><text:span text:style-name="Domyślna_20_czcionka_20_akapitu"><text:span text:style-name="T8"> zm.)</text:span></text:span></text:p>
      <text:p text:style-name="P12">Zamawiający:</text:p>
      <text:p text:style-name="P11">Gmina Andrychów</text:p>
      <text:p text:style-name="P11">Rynek 15</text:p>
      <text:p text:style-name="P11">34-120 Andrychów</text:p>
      <text:p text:style-name="P4"><text:span text:style-name="Domyślna_20_czcionka_20_akapitu1"><text:span text:style-name="T7"/></text:span></text:p>
      <text:p text:style-name="P5"><text:span text:style-name="Domyślna_20_czcionka_20_akapitu1"><text:span text:style-name="T7">„Utrzymanie wysp dwóch rond zlokalizowanych w Gminie Andrychów (odc. 210 km 4+950, odc. 220 km 0+540) w roku 2022 w ciągu drogi wojewódzkiej nr 781”</text:span></text:span></text:p>
      <text:p text:style-name="P14"><text:span text:style-name="Domyślna_20_czcionka_20_akapitu"><text:span text:style-name="T1">Nr nadany sprawie przez Zamawiającego: BZP.271.</text:span></text:span><text:span text:style-name="Domyślna_20_czcionka_20_akapitu"><text:span text:style-name="T5">10</text:span></text:span><text:span text:style-name="Domyślna_20_czcionka_20_akapitu"><text:span text:style-name="T2">.2022</text:span></text:span></text:p>
      <text:p text:style-name="P13">Wykonawcy :</text:p>
      <text:list xml:id="list3266714251" text:style-name="L1">
        <text:list-item>
          <text:p text:style-name="P16">…...................................………..........……………............</text:p>
        </text:list-item>
        <text:list-item>
          <text:p text:style-name="P16">…...............................................................................</text:p>
        </text:list-item>
      </text:list>
      <text:p text:style-name="P7"><text:s/>(pełna nazwa/firma, adres w zależności od podmiotu: NIP/PESEL, KRS/CEiDG)</text:p>
      <text:p text:style-name="P2"><text:span text:style-name="Domyślna_20_czcionka_20_akapitu"><text:span text:style-name="T1">Na potrzeby postępowania o udzielenie zamówienia publicznego pn. „Utrzymanie wysp dwóch rond zlokalizowanych w Gminie Andrychów (odc. 210 km 4+950, odc. 220 km 0+540) w roku 2022 w ciągu drogi wojewódzkiej nr 781”</text:span></text:span><text:span text:style-name="Domyślna_20_czcionka_20_akapitu1"><text:span text:style-name="T10"> </text:span></text:span><text:span text:style-name="Domyślna_20_czcionka_20_akapitu"><text:span text:style-name="T1">prowadzonego przez Gminę Andrychów reprezentowaną przez Burmistrza Andrychowa, jako wykonawcy wspólnie ubiegający się o udzielenie przedmiotowego zamówienia oświadczamy, że usługi stanowiące przedmiot zamówienia wykonamy wg następującego podziału :</text:span></text:span></text:p>
      <text:p text:style-name="P8">.................................................................................. </text:p>
      <text:p text:style-name="P8">wykona ..................................................................</text:p>
      <text:p text:style-name="P7">.................................................................................. <text:soft-page-break/>wykona ..................................................................</text:p>
      <text:p text:style-name="P7">.................................................................................. wykona ..................................................................</text:p>
      <text:p text:style-name="P9">…………….....................……. dnia ………….……. r.</text:p>
      <text:p text:style-name="P10">(miejscowość)</text:p>
      <text:p text:style-name="P3"><text:span text:style-name="Domyślna_20_czcionka_20_akapitu"><text:span text:style-name="T6">……….…………………………………….........................(podpisy wykonawców działających wspólni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Kancelaria GLG</meta:initial-creator>
    <meta:creation-date>2021-02-07T22:21:00Z</meta:creation-date>
    <dc:date>2022-06-03T13:56:22.478000000</dc:date>
    <meta:print-date>2021-06-10T13:19:00Z</meta:print-date>
    <meta:editing-cycles>15</meta:editing-cycles>
    <meta:editing-duration>PT36M</meta:editing-duration>
    <meta:document-statistic meta:table-count="0" meta:image-count="0" meta:object-count="0" meta:page-count="2" meta:paragraph-count="21" meta:word-count="169" meta:character-count="1785" meta:non-whitespace-character-count="1636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