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Norm_225_lna_32_2" style:data-style-name="N0">
      <style:table-cell-properties style:vertical-align="middle" fo:background-color="transparent"/>
    </style:style>
    <style:style style:name="ce57" style:family="table-cell" style:parent-style-name="Norm_225_lna_32_2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Chladiaca kolóna</text:p>
          </table:table-cell>
          <table:table-cell office:value-type="string" table:style-name="ce13">
            <text:p>celky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Ventiláci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Rekuperačná jednotka</text:p>
          </table:table-cell>
          <table:table-cell office:value-type="string" table:style-name="ce13">
            <text:p>ks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ŕmne linky</text:p>
          </table:table-cell>
          <table:table-cell office:value-type="string" table:style-name="ce13">
            <text:p>ks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2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4])" table:number-columns-spanned="2" table:number-rows-spanned="1" table:style-name="ce68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5]*[.B16])" table:number-columns-spanned="2" table:number-rows-spanned="1" table:style-name="ce69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7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5:.D16])" table:number-columns-spanned="2" table:number-rows-spanned="1" table:style-name="ce71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3">
            <text:p>Grafi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4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5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3. Chladiaca koló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zabezpečenie chladenia chovného priestor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36">
            <text:p>Chladiaca kolóna ochladzuje pretekajúcim médiom privádzaný vzduch je schopná znížiť teplotu prostredia chovného priestoru o<text:s/>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Rozmery</text:p>
          </table:table-cell>
          <table:table-cell office:value-type="string" table:style-name="ce30">
            <text:p>min. <text:s/>1500 x 9000<text:s/></text:p>
          </table:table-cell>
          <table:table-cell office:value-type="string" table:style-name="ce30">
            <text:p>m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7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CO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5. Ventil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Ventilačný systém pre 1 halu s maximálnym počtom 700 moriek o váhe 31 kg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apacita výmeny vuduchu na 1 kg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Celková kapacita vetrania</text:p>
          </table:table-cell>
          <table:table-cell office:value-type="string" table:style-name="ce30">
            <text:p>min. 108 500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iadená ventilácia v rozsahu 0 - 100 % potrebného výkon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risávanie vzduchu cez ventilačné klapky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5">
            <text:p>Ventilácia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Relé modul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ervomotor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Ovládanie servomotora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Ventilátor s mriežkou plus žaluzia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ý na osadenie do otvoru v stene haly</text:p>
          </table:table-cell>
          <table:table-cell office:value-type="string" table:number-columns-spanned="2" table:number-rows-spanned="1" table:style-name="ce74">
            <text:p>1005 x 1005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29">
            <text:p>Ventilačná klapka, mriežka, pripojovací set, uzatvárací set plus prižina a vonkajší kryt zabraňujúci prieniku denného svetla do haly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á na osadenie do otvoru v stene haly</text:p>
          </table:table-cell>
          <table:table-cell office:value-type="string" table:number-columns-spanned="2" table:number-rows-spanned="1" table:style-name="ce74">
            <text:p>650 x 270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yväzovací set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celok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Ventilátory plus tieniace kryty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ompaktný na osadenie do otvoru v stene haly</text:p>
          </table:table-cell>
          <table:table-cell office:value-type="string" table:number-columns-spanned="2" table:number-rows-spanned="1" table:style-name="ce76">
            <text:p>1400 x 1400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6. Rekuperačná jednot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Určená na predohrev nasávaného vzduch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paktná na osadenie do otvoru v stene haly</text:p>
          </table:table-cell>
          <table:table-cell office:value-type="string" table:number-columns-spanned="2" table:number-rows-spanned="1" table:style-name="ce74">
            <text:p>550 x 725 mm ± 5 %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Otáčky ventilátora<text:s/></text:p>
          </table:table-cell>
          <table:table-cell office:value-type="string" table:style-name="ce30">
            <text:p>min. 2780</text:p>
          </table:table-cell>
          <table:table-cell office:value-type="string" table:style-name="ce30">
            <text:p>rp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Napájanie<text:s/></text:p>
          </table:table-cell>
          <table:table-cell office:value-type="string" table:number-columns-spanned="2" table:number-rows-spanned="1" table:style-name="ce74">
            <text:p>2,2 A ± 5 %, 230 V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5">
            <text:p>Vyrobené z materiálu odolného voči korózii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Zabezpečujúca výmenu vzduchu</text:p>
          </table:table-cell>
          <table:table-cell office:value-type="string" table:style-name="ce30">
            <text:p>min. 2500</text:p>
          </table:table-cell>
          <table:table-cell office:value-type="string" table:style-name="ce30">
            <text:p>m3/hod.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Napojený reed kontaktom na riadiaci PC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GSM brána s napojením na jednu hal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10. Kŕmne lin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Dĺžka každej linky<text:s/></text:p>
          </table:table-cell>
          <table:table-cell office:value-type="string" table:style-name="ce30">
            <text:p>45 <text:s/>± 5 %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5">
            <text:p>Linka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Zásobník</text:p>
          </table:table-cell>
          <table:table-cell office:value-type="string" table:style-name="ce30">
            <text:p>min. 10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1/2 HP pohonnej jednotky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avné vypínanie a zapínanie prostredníctvom Grafikého operátorského panela v spojitosti so svetelným režimom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ypínač manuálny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áves do stropu</text:p>
          </table:table-cell>
          <table:table-cell office:value-type="string" table:style-name="ce30">
            <text:p>max. 3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Vzdialenosť medzi dvomi závesnými bodmi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zaveseni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ystém centrálneho navijáku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11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7">
            <text:p>Technologická elektroinštalácia vrátane hlavného prívodu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12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Montáž technologických zariadení<text:s/></text:p>
          </table:table-cell>
          <table:table-cell office:value-type="string" table:number-columns-spanned="2" table:number-rows-spanned="1" table:style-name="ce78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6">
            <text:p>Dovoz na prevádzk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4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Zaškolenie obsluhy</text:p>
          </table:table-cell>
          <table:table-cell office:value-type="string" table:number-columns-spanned="2" table:number-rows-spanned="1" table:style-name="ce76">
            <text:p>áno</text:p>
          </table:table-cell>
          <table:covered-table-cell/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2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style-name="ce53">
            <text:p>Uchádzač vyplní resp. upraví <text:s/>podfarbené polia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3">
            <text:p>* nehodiace sa prečiarknite</text:p>
          </table:table-cell>
          <table:table-cell table:number-columns-repeated="16383" table:style-name="ce53"/>
        </table:table-row>
        <table:table-row table:style-name="ro10">
          <table:table-cell table:number-columns-repeated="16384" table:style-name="ce53"/>
        </table:table-row>
        <table:table-row table:style-name="ro5">
          <table:table-cell table:number-columns-repeated="4" table:style-name="ce54"/>
          <table:table-cell table:number-columns-repeated="16380" table:style-name="ce53"/>
        </table:table-row>
        <table:table-row table:style-name="ro11">
          <table:table-cell office:value-type="string" table:style-name="ce55">
            <text:p>Predkladateľ cenovej ponuky: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6">
            <text:p>Obchodné men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IČ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6">
            <text:p>Zastúpený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7">
            <text:p>Dátum vypracovania cenovej ponuk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1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11">
          <table:table-cell office:value-type="string" table:style-name="ce57">
            <text:p>Pečiatka a podpis oprávnenej osob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2" table:visibility="collapse">
          <table:table-cell office:value-type="string" table:style-name="ce58">
            <text:p>Názov položky</text:p>
          </table:table-cell>
          <table:table-cell office:value-type="string" table:style-name="ce58">
            <text:p>Požadované množstvo</text:p>
          </table:table-cell>
          <table:table-cell office:value-type="string" table:style-name="ce59">
            <text:p>Jednotka</text:p>
          </table:table-cell>
          <table:table-cell office:value-type="string" table:style-name="ce58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1 - Cistus krétsky extrakt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2 - Echinacea purpurová extrakt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3 - Acerola extract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4 - Citrusové bioflavonoidy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5 - Antivírusový peptid 1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6 - Antivírusový peptid 2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7 - Antivírusový peptid 3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style-name="ce60">
            <text:p>Položka č. 8 - Ďalšie súčasti predmetu zákazky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number-rows-repeated="2" table:style-name="ro4" table:visibility="collapse">
          <table:table-cell table:style-name="ce60"/>
          <table:table-cell office:value-type="float" office:value="1" table:style-name="ce61">
            <text:p>1</text:p>
          </table:table-cell>
          <table:table-cell office:value-type="string" table:style-name="ce61">
            <text:p>ks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table:style-name="ce60"/>
          <table:table-cell office:value-type="float" office:value="1" table:style-name="ce61">
            <text:p>1</text:p>
          </table:table-cell>
          <table:table-cell office:value-type="string" table:style-name="ce63">
            <text:p>celok</text:p>
          </table:table-cell>
          <table:table-cell table:style-name="ce63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4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DPH 20 %</text:p>
          </table:table-cell>
          <table:covered-table-cell table:number-columns-repeated="2"/>
          <table:table-cell office:value-type="float" office:value="0" table:formula="of:=SUM([.D166]-[.D164])" table:style-name="ce64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3">
            <text:p>Cena spolu v EUR s DPH</text:p>
          </table:table-cell>
          <table:covered-table-cell table:number-columns-repeated="2"/>
          <table:table-cell office:value-type="float" office:value="0" table:formula="of:=SUM([.D164]*1.2)" table:style-name="ce64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5">
            <text:p>V .....................................................................................</text:p>
          </table:table-cell>
          <table:table-cell office:value-type="string" table:style-name="ce66">
            <text:p>dňa</text:p>
          </table:table-cell>
          <table:table-cell office:value-type="string" table:number-columns-spanned="2" table:number-rows-spanned="1" table:style-name="ce84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06:37:33Z</dc:date>
    <meta:print-date>2022-06-21T06:37:22Z</meta:print-date>
  </office:meta>
</office:document-meta>
</file>