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Norm_225_lna_32_2" style:data-style-name="N0">
      <style:table-cell-properties style:vertical-align="middle" fo:background-color="transparent"/>
    </style:style>
    <style:style style:name="ce36" style:family="table-cell" style:parent-style-name="Norm_225_lna_32_2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ediaci_systé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1 - Opis predmetu zákaz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1. Triediaci systém pre vyliahnuté morky</text:p>
          </table:table-cell>
          <table:table-cell office:value-type="string" table:style-name="ce8">
            <text:p>celok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6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3])" table:number-columns-spanned="2" table:number-rows-spanned="1" table:style-name="ce47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office:value-type="string" table:style-name="ce12">
            <text:p>DPH</text:p>
          </table:table-cell>
          <table:table-cell office:value-type="percentage" office:value="0.2" table:style-name="ce13">
            <text:p>20%</text:p>
          </table:table-cell>
          <table:table-cell office:value-type="string" table:style-name="ce14">
            <text:p>v EUR</text:p>
          </table:table-cell>
          <table:table-cell office:value-type="float" office:value="0" table:formula="of:=SUM([.D4]*[.B5])" table:number-columns-spanned="2" table:number-rows-spanned="1" table:style-name="ce48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office:value-type="string" table:number-columns-spanned="3" table:number-rows-spanned="1" table:style-name="ce49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4:.D5])" table:number-columns-spanned="2" table:number-rows-spanned="1" table:style-name="ce50">
            <text:p>0,00</text:p>
          </table:table-cell>
          <table:covered-table-cell/>
          <table:table-cell table:number-columns-repeated="16379" table:style-name="ce6"/>
        </table:table-row>
        <table:table-row table:style-name="ro3">
          <table:table-cell table:number-columns-repeated="3" table:style-name="ce15"/>
          <table:table-cell table:style-name="ce16"/>
          <table:table-cell table:number-columns-repeated="16380" table:style-name="ce6"/>
        </table:table-row>
        <table:table-row table:style-name="ro3">
          <table:table-cell office:value-type="string" table:style-name="ce17">
            <text:p>Technologické zariadenie /popis/</text:p>
          </table:table-cell>
          <table:table-cell office:value-type="string" table:style-name="ce18">
            <text:p>Požadovaná</text:p>
            <text:p><text:s/>hodnota</text:p>
          </table:table-cell>
          <table:table-cell office:value-type="string" table:style-name="ce18">
            <text:p>Merná<text:s/></text:p>
            <text:p>jednotka</text:p>
          </table:table-cell>
          <table:table-cell office:value-type="string" table:style-name="ce19">
            <text:p>Doplniť povinný údaj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51">
            <text:p>1. Triediaci systém pre vyliahnuté morky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20">
            <text:p>Rozmery l x w x h</text:p>
          </table:table-cell>
          <table:table-cell office:value-type="string" table:style-name="ce21">
            <text:p>min. 5800 x 6050 x 2260</text:p>
          </table:table-cell>
          <table:table-cell office:value-type="string" table:style-name="ce21">
            <text:p>mm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Hlučnosť</text:p>
          </table:table-cell>
          <table:table-cell office:value-type="string" table:style-name="ce21">
            <text:p>max. 80</text:p>
          </table:table-cell>
          <table:table-cell office:value-type="string" table:style-name="ce21">
            <text:p>dB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Príkon</text:p>
          </table:table-cell>
          <table:table-cell office:value-type="string" table:style-name="ce21">
            <text:p>min. 1</text:p>
          </table:table-cell>
          <table:table-cell office:value-type="string" table:style-name="ce21">
            <text:p>kW</text:p>
          </table:table-cell>
          <table:table-cell office:value-type="string" table:style-name="ce22">
            <text:p>uviesť hodnotu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Napájanie 230 VAC/50 Hz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4">
            <text:p>Ochrana min. IP55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Hlavná časť kruhového zariadenia poskytuje min. 6 pracovných pozícií /resp. miest kde pracuje špecialista na rozdeľovanie moriek podľa pohlavia/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20">
            <text:p>Zo zariadenia idú dva kanály do zberníc a v nich je automatické spočítavanie počtu jednotlivých samíc a samcov.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4">
            <text:p>Systém vyhodnocuje výkon jednotlivých špecialistov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0">
            <text:p>Zbernica pre morky a zbernica pre moriakov fuguje ako automatický pohyblivý pás, ktorý z miesta kruhovej časti transportuje selektované morky do priestorov expedície pre ich zabalenia a expedovanie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Prísun vyliahnutých moriek je realizovaný prostredníctvom automatického pohyblivého pásu z miesta základného triedenia.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Miesto základného triedenia tvorí stôl s valčekmi po ktorých sa posúvajú liaharenské prepravky s vyliahnutými morkami.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0">
            <text:p>Inštalačné práce spojené s pripojením k pripraveným silovým a signálnym káblom, oživenie a nastavenie monitoringu na mieste plnenia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5">
            <text:p>Dovoz na prevádzku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4">
            <text:p>Spustenie do prevádzky a odskúšanie celého systému</text:p>
          </table:table-cell>
          <table:table-cell office:value-type="string" table:number-columns-spanned="2" table:number-rows-spanned="1" table:style-name="ce52">
            <text:p>áno</text:p>
          </table:table-cell>
          <table:covered-table-cell/>
          <table:table-cell office:value-type="string" table:style-name="ce23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">
            <text:p>Zaškolenie obsluhy</text:p>
          </table:table-cell>
          <table:table-cell office:value-type="string" table:number-columns-spanned="2" table:number-rows-spanned="1" table:style-name="ce53">
            <text:p>áno</text:p>
          </table:table-cell>
          <table:covered-table-cell/>
          <table:table-cell office:value-type="string" table:style-name="ce28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1" table:style-name="ce49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29">
            <text:p>Doba záruky od dodania<text:s/></text:p>
          </table:table-cell>
          <table:table-cell office:value-type="string" table:style-name="ce30">
            <text:p>min. 12</text:p>
          </table:table-cell>
          <table:table-cell office:value-type="string" table:style-name="ce30">
            <text:p>mesiacov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">
            <text:p>Termín dodania<text:s/></text:p>
          </table:table-cell>
          <table:table-cell office:value-type="string" table:style-name="ce27">
            <text:p>max. 7</text:p>
          </table:table-cell>
          <table:table-cell office:value-type="string" table:style-name="ce27">
            <text:p>mesiacov</text:p>
          </table:table-cell>
          <table:table-cell office:value-type="string" table:style-name="ce28">
            <text:p>áno/nie*</text:p>
          </table:table-cell>
          <table:table-cell table:number-columns-repeated="16380" table:style-name="ce6"/>
        </table:table-row>
        <table:table-row table:style-name="ro6">
          <table:table-cell table:number-columns-repeated="16384" table:style-name="ce6"/>
        </table:table-row>
        <table:table-row table:style-name="ro7">
          <table:table-cell office:value-type="string" table:style-name="ce32">
            <text:p>Uchádzač vyplní resp. upraví <text:s/>podfarbené polia</text:p>
          </table:table-cell>
          <table:table-cell table:number-columns-repeated="16383" table:style-name="ce32"/>
        </table:table-row>
        <table:table-row table:style-name="ro7">
          <table:table-cell office:value-type="string" table:style-name="ce32">
            <text:p>* nehodiace sa prečiarknite</text:p>
          </table:table-cell>
          <table:table-cell table:number-columns-repeated="16383" table:style-name="ce32"/>
        </table:table-row>
        <table:table-row table:style-name="ro7">
          <table:table-cell table:number-columns-repeated="16384" table:style-name="ce32"/>
        </table:table-row>
        <table:table-row table:style-name="ro3">
          <table:table-cell table:number-columns-repeated="4" table:style-name="ce33"/>
          <table:table-cell table:number-columns-repeated="16380" table:style-name="ce32"/>
        </table:table-row>
        <table:table-row table:style-name="ro8">
          <table:table-cell office:value-type="string" table:style-name="ce34">
            <text:p>Predkladateľ cenovej ponuky: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5">
            <text:p>Obchodné meno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6">
            <text:p>IČO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5">
            <text:p>Zastúpený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6">
            <text:p>Dátum vypracovania cenovej ponuk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56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8">
          <table:table-cell office:value-type="string" table:style-name="ce36">
            <text:p>Pečiatka a podpis oprávnenej osoby: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80" table:style-name="ce6"/>
        </table:table-row>
        <table:table-row table:style-name="ro6">
          <table:table-cell table:number-columns-repeated="16384"/>
        </table:table-row>
        <table:table-row table:style-name="ro9" table:visibility="collapse">
          <table:table-cell office:value-type="string" table:style-name="ce37">
            <text:p>Názov položky</text:p>
          </table:table-cell>
          <table:table-cell office:value-type="string" table:style-name="ce37">
            <text:p>Požadované množstvo</text:p>
          </table:table-cell>
          <table:table-cell office:value-type="string" table:style-name="ce38">
            <text:p>Jednotka</text:p>
          </table:table-cell>
          <table:table-cell office:value-type="string" table:style-name="ce37">
            <text:p>Jednotková cena bez DPH v EUR</text:p>
          </table:table-cell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1 - Cistus krétsky extrak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2 - Echinacea purpurová extrak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3 - Acerola extract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4 - Citrusové bioflavonoidy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5 - Antivírusový peptid 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6 - Antivírusový peptid 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7 - Antivírusový peptid 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office:value-type="string" table:style-name="ce39">
            <text:p>Položka č. 8 - Ďalšie súčasti predmetu zákazky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number-rows-repeated="2" table:style-name="ro6" table:visibility="collapse"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40">
            <text:p>ks</text:p>
          </table:table-cell>
          <table:table-cell table:style-name="ce41"/>
          <table:table-cell table:number-columns-repeated="16380"/>
        </table:table-row>
        <table:table-row table:style-name="ro6" table:visibility="collapse">
          <table:table-cell table:style-name="ce39"/>
          <table:table-cell office:value-type="float" office:value="1" table:style-name="ce40">
            <text:p>1</text:p>
          </table:table-cell>
          <table:table-cell office:value-type="string" table:style-name="ce42">
            <text:p>celok</text:p>
          </table:table-cell>
          <table:table-cell table:style-name="ce42"/>
          <table:table-cell table:number-columns-repeated="16380"/>
        </table:table-row>
        <table:table-row table:style-name="ro6" table:visibility="collapse">
          <table:table-cell office:value-type="string" table:number-columns-spanned="3" table:number-rows-spanned="1" table:style-name="ce57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43">
            <text:p>#ODKAZ!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3" table:number-rows-spanned="1" table:style-name="ce57">
            <text:p>DPH 20 %</text:p>
          </table:table-cell>
          <table:covered-table-cell table:number-columns-repeated="2"/>
          <table:table-cell office:value-type="float" office:value="0" table:formula="of:=SUM([.D56]-[.D54])" table:style-name="ce43">
            <text:p>#ODKAZ!</text:p>
          </table:table-cell>
          <table:table-cell table:number-columns-repeated="16380"/>
        </table:table-row>
        <table:table-row table:style-name="ro6" table:visibility="collapse">
          <table:table-cell office:value-type="string" table:number-columns-spanned="3" table:number-rows-spanned="1" table:style-name="ce58">
            <text:p>Cena spolu v EUR s DPH</text:p>
          </table:table-cell>
          <table:covered-table-cell table:number-columns-repeated="2"/>
          <table:table-cell office:value-type="float" office:value="0" table:formula="of:=SUM([.D54]*1.2)" table:style-name="ce43">
            <text:p>#ODKAZ!</text:p>
          </table:table-cell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office:value-type="string" table:style-name="ce44">
            <text:p>V .....................................................................................</text:p>
          </table:table-cell>
          <table:table-cell office:value-type="string" table:style-name="ce45">
            <text:p>dňa</text:p>
          </table:table-cell>
          <table:table-cell office:value-type="string" table:number-columns-spanned="2" table:number-rows-spanned="1" table:style-name="ce59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3" table:number-rows-spanned="1" table:style-name="ce54"/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60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2T07:00:38Z</dc:date>
  </office:meta>
</office:document-meta>
</file>