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3000000D1607203C8DF8999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12.51cm"/>
    </style:style>
    <style:style style:name="Tabela1.A1" style:family="table-cell">
      <style:table-cell-properties fo:background-color="#00cc33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A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4.491cm"/>
    </style:style>
    <style:style style:name="Tabela2.B" style:family="table-column">
      <style:table-column-properties style:column-width="12.51cm"/>
    </style:style>
    <style:style style:name="Tabela2.A1" style:family="table-cell">
      <style:table-cell-properties fo:background-color="#00cc33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3" style:family="table-row">
      <style:table-row-properties style:min-row-height="1.644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4.561cm" style:use-optimal-row-height="false"/>
    </style:style>
    <style:style style:name="Tabela2.A4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4.491cm"/>
    </style:style>
    <style:style style:name="Tabela3.B" style:family="table-column">
      <style:table-column-properties style:column-width="12.51cm"/>
    </style:style>
    <style:style style:name="Tabela3.A1" style:family="table-cell">
      <style:table-cell-properties fo:background-color="#00cc33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3" style:family="table-row">
      <style:table-row-properties style:min-row-height="16.244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 officeooo:paragraph-rsid="0008a7be" style:font-weight-asian="bold" style:font-name-complex="Calibri" style:font-weight-complex="bold"/>
    </style:style>
    <style:style style:name="P4" style:family="paragraph" style:parent-style-name="Table_20_Contents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08a7be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text-properties style:font-name="Calibri" fo:font-size="11pt" fo:font-weight="bold" officeooo:paragraph-rsid="0008a7be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P9" style:family="paragraph" style:parent-style-name="Normalny">
      <style:paragraph-properties fo:margin-top="0cm" fo:margin-bottom="0.282cm" style:contextual-spacing="false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P10" style:family="paragraph" style:parent-style-name="Normalny">
      <style:paragraph-properties fo:margin-top="0cm" fo:margin-bottom="0.282cm" style:contextual-spacing="false" style:vertical-align="auto"/>
      <style:text-properties style:font-name="Calibri" fo:font-size="11pt" fo:font-weight="bold" officeooo:paragraph-rsid="0008a7be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P11" style:family="paragraph" style:parent-style-name="Normalny">
      <style:paragraph-properties fo:margin-top="0cm" fo:margin-bottom="0.282cm" style:contextual-spacing="false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P12" style:family="paragraph" style:parent-style-name="Standard">
      <style:text-properties style:font-name="Calibri" fo:font-size="11pt" fo:font-weight="bold" officeooo:paragraph-rsid="0008a7be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P13" style:family="paragraph" style:parent-style-name="Normalny">
      <style:paragraph-properties fo:margin-top="0cm" fo:margin-bottom="0.282cm" style:contextual-spacing="false" style:vertical-align="auto"/>
      <style:text-properties style:font-name="Calibri" fo:font-size="11pt" fo:font-weight="bold" officeooo:paragraph-rsid="0008a7be" style:letter-kerning="false" style:font-name-asian="Calibri" style:font-size-asian="11pt" style:language-asian="en" style:country-asian="US" style:font-weight-asian="bold" style:font-name-complex="Times New Roman" style:font-size-complex="11pt" style:language-complex="pl" style:country-complex="PL" style:font-weight-complex="bold"/>
    </style:style>
    <style:style style:name="P14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text-properties style:font-name="Calibri" fo:font-size="10pt" fo:font-weight="bold" officeooo:paragraph-rsid="0008a7be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language-complex="pl" style:country-complex="PL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Normalny">
      <style:paragraph-properties fo:margin-top="0cm" fo:margin-bottom="0.282cm" style:contextual-spacing="false" style:vertical-align="auto"/>
      <style:text-properties style:font-name="Calibri" fo:font-size="10pt" fo:font-style="italic" fo:font-weight="bold" officeooo:paragraph-rsid="0008a7be" style:font-size-asian="10pt" style:font-style-asian="italic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top="0cm" fo:margin-bottom="0.282cm" style:contextual-spacing="false"/>
      <style:text-properties style:font-name="Calibri" fo:font-size="10pt" fo:font-style="italic" fo:font-weight="bold" officeooo:paragraph-rsid="0008a7be" style:font-size-asian="10pt" style:font-style-asian="italic" style:font-weight-asian="bold" style:font-name-complex="Calibri" style:font-size-complex="14pt" style:font-weight-complex="bold"/>
    </style:style>
    <style:style style:name="P20" style:family="paragraph" style:parent-style-name="Standard">
      <style:text-properties style:font-name="Calibri" fo:font-size="10pt" officeooo:paragraph-rsid="0008a7be" style:font-size-asian="10pt" style:font-name-complex="Calibri" style:font-size-complex="10pt"/>
    </style:style>
    <style:style style:name="P21" style:family="paragraph" style:parent-style-name="Standard">
      <style:text-properties style:font-name="Calibri" style:font-name-complex="Calibri"/>
    </style:style>
    <style:style style:name="P22" style:family="paragraph" style:parent-style-name="Standard">
      <style:text-properties style:font-name="Calibri" officeooo:paragraph-rsid="0008a7be" style:font-name-complex="Calibri"/>
    </style:style>
    <style:style style:name="P23" style:family="paragraph" style:parent-style-name="Inne">
      <style:paragraph-properties fo:margin-left="0.3cm" fo:margin-right="0cm" fo:text-indent="0cm" style:auto-text-indent="false">
        <style:tab-stops>
          <style:tab-stop style:position="-2.787cm"/>
        </style:tab-stops>
      </style:paragraph-properties>
    </style:style>
    <style:style style:name="P24" style:family="paragraph" style:parent-style-name="Text_20_body">
      <style:paragraph-properties fo:line-height="100%"/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Inne">
      <style:paragraph-properties fo:line-height="110%"/>
    </style:style>
    <style:style style:name="P28" style:family="paragraph" style:parent-style-name="Inne">
      <style:paragraph-properties fo:line-height="110%"/>
      <style:text-properties officeooo:paragraph-rsid="0008a7be"/>
    </style:style>
    <style:style style:name="P29" style:family="paragraph" style:parent-style-name="Inne">
      <style:paragraph-properties fo:line-height="110%">
        <style:tab-stops>
          <style:tab-stop style:position="0cm"/>
          <style:tab-stop style:position="0.212cm"/>
        </style:tab-stops>
      </style:paragraph-properties>
      <style:text-properties officeooo:paragraph-rsid="0008a7be"/>
    </style:style>
    <style:style style:name="P30" style:family="paragraph" style:parent-style-name="Normalny">
      <style:paragraph-properties fo:margin-top="0cm" fo:margin-bottom="0.282cm" style:contextual-spacing="false"/>
    </style:style>
    <style:style style:name="P31" style:family="paragraph" style:parent-style-name="Standard">
      <style:text-properties officeooo:paragraph-rsid="0008a7be"/>
    </style:style>
    <style:style style:name="P32" style:family="paragraph" style:parent-style-name="Table_20_Contents">
      <style:text-properties officeooo:paragraph-rsid="0008a7b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8a7be" style:font-size-asian="11pt" style:font-weight-asian="bold" style:font-name-complex="Times New Roman" style:font-size-complex="11pt" style:font-weight-complex="bold"/>
    </style:style>
    <style:style style:name="P34" style:family="paragraph" style:parent-style-name="Table_20_Contents">
      <style:text-properties style:font-name="Times New Roman" fo:font-size="11pt" fo:font-weight="bold" officeooo:paragraph-rsid="0008a7be" style:font-size-asian="11pt" style:font-weight-asian="bold" style:font-name-complex="Times New Roman" style:font-size-complex="11pt" style:font-weight-complex="bold"/>
    </style:style>
    <style:style style:name="P35" style:family="paragraph" style:parent-style-name="Table_20_Contents">
      <style:text-properties style:font-name="Times New Roman" fo:font-size="10pt" fo:font-weight="bold" officeooo:paragraph-rsid="0008a7be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text-properties style:font-name="Times New Roman" fo:font-size="10pt" fo:font-weight="bold" officeooo:paragraph-rsid="0008a7be" style:font-size-asian="10pt" style:font-weight-asian="bold" style:font-name-complex="Times New Roman" style:font-size-complex="10pt" style:language-complex="pl" style:country-complex="PL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weight="bold" officeooo:paragraph-rsid="0008a7be" style:font-weight-asian="bold" style:font-name-complex="Times New Roman" style:font-weight-complex="bold"/>
    </style:style>
    <style:style style:name="P38" style:family="paragraph" style:parent-style-name="Text_20_body">
      <style:paragraph-properties fo:text-align="center" style:justify-single-word="false"/>
      <style:text-properties officeooo:paragraph-rsid="0008a7be"/>
    </style:style>
    <style:style style:name="P39" style:family="paragraph" style:parent-style-name="Akapit_20_z_20_listą" style:list-style-name="L1">
      <style:paragraph-properties fo:margin-top="0cm" fo:margin-bottom="0cm" style:contextual-spacing="false" fo:line-height="115%"/>
      <style:text-properties style:font-name="Calibri" fo:font-size="10pt" style:font-name-asian="Calibri" style:font-size-asian="10pt" style:font-name-complex="Calibri" style:font-size-complex="10pt"/>
    </style:style>
    <style:style style:name="P40" style:family="paragraph" style:parent-style-name="Akapit_20_z_20_listą" style:list-style-name="L1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Inne" style:list-style-name="L1">
      <style:paragraph-properties>
        <style:tab-stops>
          <style:tab-stop style:position="-3.687cm"/>
        </style:tab-stops>
      </style:paragraph-properties>
    </style:style>
    <style:style style:name="P42" style:family="paragraph" style:parent-style-name="Inne" style:list-style-name="L2">
      <style:paragraph-properties fo:margin-left="0.552cm" fo:margin-right="0cm" fo:text-indent="-0.501cm" style:auto-text-indent="false">
        <style:tab-stops/>
      </style:paragraph-properties>
    </style:style>
    <style:style style:name="P43" style:family="paragraph" style:parent-style-name="Inne" style:list-style-name="L3">
      <style:paragraph-properties fo:line-height="110%">
        <style:tab-stops>
          <style:tab-stop style:position="0cm"/>
          <style:tab-stop style:position="0.212cm"/>
        </style:tab-stops>
      </style:paragraph-properties>
      <style:text-properties officeooo:paragraph-rsid="0008a7be"/>
    </style:style>
    <style:style style:name="P44" style:family="paragraph" style:parent-style-name="Text_20_body">
      <style:paragraph-properties fo:text-align="center" style:justify-single-word="false"/>
      <style:text-properties officeooo:paragraph-rsid="0008a7b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0c3fdb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fo:font-weight="bold" officeooo:rsid="000c3fdb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officeooo:rsid="000c3fdb" style:font-size-asian="10pt" style:font-name-complex="Calibri" style:font-size-complex="10pt"/>
    </style:style>
    <style:style style:name="T6" style:family="text">
      <style:text-properties style:font-name="Calibri" fo:font-size="10pt" fo:font-weight="normal" officeooo:rsid="000c3fdb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pl" style:country-complex="PL" style:font-weight-complex="bold"/>
    </style:style>
    <style:style style:name="T9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ff0000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6">Załącznik nr 10</text:span></text:span></text:p>
      <text:p text:style-name="P45"><text:bookmark-start text:name="_Hlk106870240"/><text:span text:style-name="Domyślna_20_czcionka_20_akapitu"><text:span text:style-name="T1">Specyfikacja wymagań technicznych </text:span></text:span><text:bookmark-end text:name="_Hlk106870240"/><text:span text:style-name="Domyślna_20_czcionka_20_akapitu"><text:span text:style-name="T1">- <text:s/>mała architektura </text:span></text:span></text:p>
      <table:table table:name="Tabela1" table:style-name="Tabela1">
        <table:table-column table:style-name="Tabela1.A"/>
        <table:table-column table:style-name="Tabela1.B"/>
        <table:table-row table:style-name="TableLine1797686847856">
          <table:table-cell table:style-name="Tabela1.A1" table:number-columns-spanned="2" office:value-type="string">
            <text:p text:style-name="P2">Minimalne wymagania techniczno-funkcjonalne małej architektury</text:p>
          </table:table-cell>
          <table:covered-table-cell/>
        </table:table-row>
        <table:table-row table:style-name="TableLine179768683979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5">Wymagane parametry</text:p>
          </table:table-cell>
        </table:table-row>
        <table:table-row table:style-name="TableLine1797686846704">
          <table:table-cell table:style-name="Tabela1.A3" office:value-type="string">
            <text:p text:style-name="P14"/>
            <text:p text:style-name="P16">1. Ławki parkowe z oparciem i podłokietnikiem- 17 szt. </text:p>
            <text:p text:style-name="P14"/>
          </table:table-cell>
          <table:table-cell table:style-name="Tabela1.B3" office:value-type="string">
            <text:list xml:id="list1864162123" text:style-name="L1">
              <text:list-item>
                <text:p text:style-name="P41"><text:s/>Całkowite wymiary minimalne; długość minimum 180cm, szerokość minimum </text:p>
              </text:list-item>
            </text:list>
            <text:p text:style-name="P23">60 cm, wysokość minimum <text:s/>80 cm</text:p>
            <text:list xml:id="list100014829003304" text:continue-numbering="true" text:style-name="L1">
              <text:list-item>
                <text:p text:style-name="P41"><text:s/>Materiał ; Ławka stalowa ocynkowana <text:s/>malowana proszkowo z możliwością <text:s/>zakotwienia w podłożu</text:p>
              </text:list-item>
              <text:list-item>
                <text:p text:style-name="P41"><text:s/>Siedzisko i oparcie drewniane wykonane z sezonowanego krajowego drewna liściastego o grubości <text:s/>minimum 4 cm, fazowane na wszystkich krawędziach, zabezpieczone impregnatem oraz <text:s/>malowane podwójną warstwą substancji zabezpieczającej ( lakier lub lakierobejca <text:s/>w kolorze RAL ). Siedzisko minimum 4 deski, oparcie minimum <text:s/>4 deski. </text:p>
              </text:list-item>
              <text:list-item>
                <text:p text:style-name="P41"><text:s/>model z oparciem i podłokietnikiem </text:p>
              </text:list-item>
              <text:list-item>
                <text:p text:style-name="P39"><text:s/>ławka wandaloodporna </text:p>
              </text:list-item>
              <text:list-item>
                <text:p text:style-name="P40">gwarancja <text:s/>minimum 36 miesięcy</text:p>
              </text:list-item>
            </text:list>
            <text:p text:style-name="P21"><text:s text:c="84"/></text:p>
          </table:table-cell>
        </table:table-row>
        <table:table-row table:style-name="TableLine1797686842960">
          <table:table-cell table:style-name="Tabela1.A4" office:value-type="string">
            <text:p text:style-name="P24">3. Kosze na odpady 20 szt.</text:p>
          </table:table-cell>
          <table:table-cell table:style-name="Tabela1.B4" office:value-type="string">
            <text:p text:style-name="P17">a) pojemność minimum 60 l.</text:p>
            <text:p text:style-name="P17">b) konstrukcja stalowa obudowana drewnem impregnowanym substancją przeciwgrzybiczą oraz dwukrotnie lakierowane lakierem, lakierobejcą Kolorystyka kosza: Według palety Ral</text:p>
            <text:p text:style-name="P25"><text:span text:style-name="Domyślna_20_czcionka_20_akapitu"><text:span text:style-name="T3">c) wymiary minimalne – 80cm x40 cm x40cm</text:span></text:span></text:p>
          </table:table-cell>
        </table:table-row>
        <table:table-row table:style-name="TableLine1797686847568">
          <table:table-cell table:style-name="Tabela1.A5" office:value-type="string">
            <text:p text:style-name="P26"><text:span text:style-name="Domyślna_20_czcionka_20_akapitu"><text:span text:style-name="T9">4. Stojaki rowerowe –</text:span></text:span><text:span text:style-name="Domyślna_20_czcionka_20_akapitu"><text:span text:style-name="T7"> </text:span></text:span><text:span text:style-name="Domyślna_20_czcionka_20_akapitu"><text:span text:style-name="T9">rowery typu "U" : 5 szt. </text:span></text:span></text:p>
          </table:table-cell>
          <table:table-cell table:style-name="Tabela1.B5" office:value-type="string">
            <text:p text:style-name="P27">Stojaki jednostanowiskowe </text:p>
            <text:list xml:id="list452043564" text:style-name="L2">
              <text:list-item>
                <text:p text:style-name="P42">Wymiary minimalne wysokość 90 cm, 90 szerokość <text:s/>cm</text:p>
              </text:list-item>
              <text:list-item>
                <text:p text:style-name="P42">Materiał stal ocynkowana malowana proszkowo , kształtownik o wymiarach min. 4x4 cm. Lub rura o średnicy minimum <text:s/>4,5 cm, grubość ścianki minimum 2,5 mn. </text:p>
              </text:list-item>
              <text:list-item>
                <text:p text:style-name="P42">Możliwość montażu do podłoża</text:p>
              </text:list-item>
            </text:list>
            <text:p text:style-name="P21"/>
          </table:table-cell>
        </table:table-row>
      </table:table>
      <text:p text:style-name="P21"/>
      <text:p text:style-name="P8">Zamawiający zastrzega, aby kolor ławek oraz koszy był identyczny.</text:p>
      <text:p text:style-name="P21"/>
      <text:p text:style-name="P9">Niniejsza specyfikacja jest nadrzędna w stosunku do innych wymagań.</text:p>
      <text:p text:style-name="P11"><text:s/>Wykonawca zobowiązany jest zrealizować zamówienie z uwzględnieniem powyższych parametrów .</text:p>
      <text:p text:style-name="P30"><text:span text:style-name="Domyślna_20_czcionka_20_akapitu"><text:span text:style-name="T8">Oświadczenie, że oferowany przedmiot zamówienia spełnia minimalne wymagania określone w specyfikacji Wykonawca składa w formularzu ofertowym.</text:span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/></text:span></text:p>
      <text:p text:style-name="P30"><text:span text:style-name="Domyślna_20_czcionka_20_akapitu"><text:span text:style-name="T8"/></text:span></text:p>
      <text:p text:style-name="P38"><text:bookmark-start text:name="_Hlk1068702401"/><text:soft-page-break/><text:span text:style-name="Domyślna_20_czcionka_20_akapitu"><text:span text:style-name="T1">Specyfikacja wymagań technicznych </text:span></text:span><text:bookmark-end text:name="_Hlk1068702401"/><text:span text:style-name="Domyślna_20_czcionka_20_akapitu"><text:span text:style-name="T1">- oświetlenie </text:span></text:span></text:p>
      <table:table table:name="Tabela2" table:style-name="Tabela2">
        <table:table-column table:style-name="Tabela2.A"/>
        <table:table-column table:style-name="Tabela2.B"/>
        <table:table-row table:style-name="TableLine1797686849296">
          <table:table-cell table:style-name="Tabela2.A1" table:number-columns-spanned="2" office:value-type="string">
            <text:p text:style-name="P3">Minimalne wymagania techniczno-funkcjonalne oświetlenia </text:p>
          </table:table-cell>
          <table:covered-table-cell/>
        </table:table-row>
        <table:table-row table:style-name="TableLine1797686834608">
          <table:table-cell table:style-name="Tabela2.A2" office:value-type="string">
            <text:p text:style-name="P7">Przedmiot zamówienia</text:p>
          </table:table-cell>
          <table:table-cell table:style-name="Tabela2.B2" office:value-type="string">
            <text:p text:style-name="P6">Wymagane parametry</text:p>
          </table:table-cell>
        </table:table-row>
        <table:table-row table:style-name="Tabela2.3">
          <table:table-cell table:style-name="Tabela2.A3" office:value-type="string">
            <text:p text:style-name="P15">Słupy oświetleniowe 47 szt. </text:p>
          </table:table-cell>
          <table:table-cell table:style-name="Tabela2.B3" office:value-type="string">
            <text:p text:style-name="P20">Słupy aluminiowe <text:s/>o wysokości minimum 4,5 m <text:s/>posiadający zabezpieczenie dolnej części słupa elastomerem kompatybilne z oprawami oświetleniowymi odpowiadające parametrom zawartym w dokumentacji projektowej </text:p>
          </table:table-cell>
        </table:table-row>
        <table:table-row table:style-name="Tabela2.4">
          <table:table-cell table:style-name="Tabela2.A4" office:value-type="string">
            <text:p text:style-name="P32"><text:span text:style-name="Domyślna_20_czcionka_20_akapitu"><text:span text:style-name="T1">Oprawy oświetleniowe 47 szt.</text:span></text:span><text:span text:style-name="Domyślna_20_czcionka_20_akapitu"><text:span text:style-name="T4"> </text:span></text:span></text:p>
          </table:table-cell>
          <table:table-cell table:style-name="Tabela2.B4" office:value-type="string">
            <text:p text:style-name="P28">Oprawy typu LED dobraną zgodnie z normą PN-EN 13201-2016, z precyzyjnym ukierunkowaniem światła, minimalizując światło przeszkadzające, źródło światła o barwie 1900 - 2700 K wyposażone w okablowane gniazdo NEMA 5/7 pin w standardzie ANSI C136.41, odporne na uderzenia min. IK10 oraz wyposażone w zasilacz diod LED zabudowany w oprawie umożliwiający sterowanie sygnałem cyfrowym DALI lub analogowym od 1 do 10V. </text:p>
            <text:p text:style-name="P20">Oprawy należy wyposażyć w sterowniki wpinane w gniazdo NEMA wyposażone <text:s/>w pomiar światła współpracujące z wykorzystywanym w Gminie Andrychów systemem sterowania oświetleniem ulicznym.</text:p>
          </table:table-cell>
        </table:table-row>
      </table:table>
      <text:p text:style-name="P22"/>
      <text:p text:style-name="P12"/>
      <text:p text:style-name="P12">Zamawiający zastrzega, aby słupy i oprawy były kompatybilne ze sobą zarówno po względem techniczno- funkcjonalnym jak i estetycznym. </text:p>
      <text:p text:style-name="P10">Niniejsza specyfikacja jest nadrzędna w stosunku do innych wymagań.</text:p>
      <text:p text:style-name="P10"><text:s/>Wykonawca zobowiązany jest zrealizować zamówienie z uwzględnieniem powyższych parametrów .</text:p>
      <text:p text:style-name="P10">Oświadczenie, że oferowany przedmiot zamówienia spełnia minimalne wymagania określone w specyfikacji Wykonawca składa w formularzu ofertowym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><text:bookmark-start text:name="_Hlk1068702402"/><text:soft-page-break/><text:span text:style-name="Domyślna_20_czcionka_20_akapitu"><text:span text:style-name="T10">Specyfikacja wymagań technicznych </text:span></text:span><text:bookmark-end text:name="_Hlk1068702402"/><text:span text:style-name="Domyślna_20_czcionka_20_akapitu"><text:span text:style-name="T10">- <text:s/>monitoring</text:span></text:span></text:p>
      <table:table table:name="Tabela3" table:style-name="Tabela3">
        <table:table-column table:style-name="Tabela3.A"/>
        <table:table-column table:style-name="Tabela3.B"/>
        <table:table-row table:style-name="TableLine1797686903728">
          <table:table-cell table:style-name="Tabela3.A1" table:number-columns-spanned="2" office:value-type="string">
            <text:p text:style-name="P37">Minimalne wymagania techniczno-funkcjonalne systemu monitoringu wizyjnego</text:p>
          </table:table-cell>
          <table:covered-table-cell/>
        </table:table-row>
        <table:table-row table:style-name="TableLine1797686906032">
          <table:table-cell table:style-name="Tabela3.A2" office:value-type="string">
            <text:p text:style-name="P34">Przedmiot zamówienia</text:p>
          </table:table-cell>
          <table:table-cell table:style-name="Tabela3.B2" office:value-type="string">
            <text:p text:style-name="P33">Wymagane parametry</text:p>
          </table:table-cell>
        </table:table-row>
        <table:table-row table:style-name="Tabela3.3">
          <table:table-cell table:style-name="Tabela3.A3" office:value-type="string">
            <text:p text:style-name="P35"/>
            <text:p text:style-name="P36">1. Kamera obrotowa- <text:s/>typ kamery: kamera obrotowa PTZ typu kopułowego do zastosowania zewnętrznego – 3 szt.</text:p>
            <text:p text:style-name="P35"/>
          </table:table-cell>
          <table:table-cell table:style-name="Tabela3.B3" office:value-type="string">
            <text:p text:style-name="P28"/>
            <text:p text:style-name="P28">- kamera szybkoobrotowa,<text:span text:style-name="Domyślna_20_czcionka_20_akapitu"><text:span text:style-name="T11"> </text:span></text:span>możliwość obrotu kamery <text:s/>360 st. bez punktu końcowego,</text:p>
            <text:list xml:id="list3332170221" text:style-name="L3">
              <text:list-item>
                <text:p text:style-name="P43">obudowa wandaloodporna o odporności na uderzenia IK 10 <text:s/>w klasie szczelności nie gorszej niż <text:s/>IP66,</text:p>
              </text:list-item>
            </text:list>
            <text:p text:style-name="P29">- głowica kamery osłonięta kopułką,</text:p>
            <text:list xml:id="list100015059813035" text:continue-numbering="true" text:style-name="L3">
              <text:list-item>
                <text:p text:style-name="P43">transmisja danych- cyfrowa poprzez sieć IP (zarówno obraz jak i dane sterujące),</text:p>
              </text:list-item>
              <text:list-item>
                <text:p text:style-name="P43">sterowanie PTZ w formie cyfrowej po sieci IP,</text:p>
              </text:list-item>
              <text:list-item>
                <text:p text:style-name="P43">konfiguracja urządzenia poprzez wbudowany interfejs http/https, możliwość zabezpieczenia stron hasłem,</text:p>
              </text:list-item>
              <text:list-item>
                <text:p text:style-name="P43">możliwość wysyłania przez kamerę minimum trzech strumieni wideo,</text:p>
              </text:list-item>
              <text:list-item>
                <text:p text:style-name="P43">formaty wizyjne; wsparcie dla następujących formatów wizyjnych H.264, H.265, M-JPEG</text:p>
              </text:list-item>
              <text:list-item>
                <text:p text:style-name="P43">rozdzielczość obrazu nie mniejsza niż 1920x1080 px,</text:p>
              </text:list-item>
              <text:list-item>
                <text:p text:style-name="P43">częstotliwość odświeżania: 30 kl./s w <text:s/>rozdzielczości 1080 px,</text:p>
              </text:list-item>
              <text:list-item>
                <text:p text:style-name="P43">wbudowany slot karty SD/microSD,</text:p>
              </text:list-item>
              <text:list-item>
                <text:p text:style-name="P43">możliwość pracy przy niskim natężeniu światła (dzień, noc), wbudowany filtr podczerwieni, możliwość <text:s/>automatycznego przełączenia kamery w tryb no nocny (mono),</text:p>
              </text:list-item>
              <text:list-item>
                <text:p text:style-name="P43">Obsługa min. 4 masek prywatności</text:p>
              </text:list-item>
              <text:list-item>
                <text:p text:style-name="P43">funkcja podążania za poruszającym się obiektem,</text:p>
              </text:list-item>
              <text:list-item>
                <text:p text:style-name="P43">funkcja umożliwiająca pracę podczas mgły,</text:p>
              </text:list-item>
              <text:list-item>
                <text:p text:style-name="P43">funkcja WDR zwiększająca dynamikę obrazu,</text:p>
              </text:list-item>
              <text:list-item>
                <text:p text:style-name="P43">trasy dozorowe/presety: możliwość zaprogramowania minimum dwóch tras dozorowych i /lub 30 pozycji kamery,</text:p>
              </text:list-item>
              <text:list-item>
                <text:p text:style-name="P43">zoom optyczny nie mniejszy niż 20x,</text:p>
              </text:list-item>
              <text:list-item>
                <text:p text:style-name="P43">prędkość nie mniejsza niż 100 Mb/s,</text:p>
              </text:list-item>
              <text:list-item>
                <text:p text:style-name="P43">zasilanie sieciowe lub PoE</text:p>
              </text:list-item>
              <text:list-item>
                <text:p text:style-name="P43">akcesoria: dołączony uchwyt słupowy oraz zasilacz,</text:p>
              </text:list-item>
              <text:list-item>
                <text:p text:style-name="P43">temperatura pracy od -30st.C do +50st.C,</text:p>
              </text:list-item>
              <text:list-item>
                <text:p text:style-name="P43">zgodność z zaproponowanym oprogramowaniem do obsługi monitoringu, zgodność z normą ONVIF która <text:s/>gwarantuje możliwość współdziałania urządzeń wizyjnych różnych producentów, </text:p>
              </text:list-item>
              <text:list-item>
                <text:p text:style-name="P43">gwarancja min. 36 miesięcy.</text:p>
              </text:list-item>
            </text:list>
          </table:table-cell>
        </table:table-row>
      </table:table>
      <text:p text:style-name="P31"/>
      <text:p text:style-name="P13">Niniejsza specyfikacja jest nadrzędna w stosunku do innych wymagań.</text:p>
      <text:p text:style-name="P10">Wykonawca zobowiązany jest zrealizować zamówienie z uwzględnieniem powyższych parametrów .</text:p>
      <text:p text:style-name="P10">Oświadczenie, że oferowany przedmiot zamówienia spełnia minimalne wymagania określone w specyfikacji Wykonawca składa w formularzu ofertowym.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ne" style:family="paragraph" style:parent-style-name="Normalny">
      <style:paragraph-properties fo:line-height="115%" fo:orphans="0" fo:widows="0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" style:display-name="ListLabel 5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ne_5f_" style:display-name="Inne_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style:font-size-asian="9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style:font-size-asian="9pt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swiss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paragraph" svg:width="17cm" style:rel-width="scale" svg:height="1.498cm" style:rel-height="scale" draw:z-index="2"><draw:image xlink:href="Pictures/1000000000000943000000D1607203C8DF899921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Mirosław</meta:initial-creator>
    <meta:creation-date>2022-07-20T11:51:00Z</meta:creation-date>
    <dc:date>2022-07-25T09:58:20.288000000</dc:date>
    <meta:print-date>2022-07-25T09:58:36.826000000</meta:print-date>
    <meta:editing-cycles>5</meta:editing-cycles>
    <meta:editing-duration>PT5M53S</meta:editing-duration>
    <meta:document-statistic meta:table-count="3" meta:image-count="1" meta:object-count="0" meta:page-count="3" meta:paragraph-count="73" meta:word-count="714" meta:character-count="5427" meta:non-whitespace-character-count="4681"/>
    <meta:template xlink:type="simple" xlink:actuate="onRequest" xlink:title="" xlink:href="Normal"/>
  </office:meta>
</office:document-meta>
</file>