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B0000007BF8191B3330DBF3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aba56"/>
    </style:style>
    <style:style style:name="P4" style:family="paragraph" style:parent-style-name="Standard_20__28_user_29_">
      <style:paragraph-properties fo:line-height="150%"/>
      <style:text-properties officeooo:paragraph-rsid="001aba56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3pt" officeooo:paragraph-rsid="0009d90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3pt" officeooo:paragraph-rsid="0009d901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3pt" officeooo:paragraph-rsid="0009d901" style:font-size-asian="13pt" style:font-name-complex="Arial" style:font-size-complex="13pt"/>
    </style:style>
    <style:style style:name="P10" style:family="paragraph" style:parent-style-name="Standard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fo:background-color="transparent"/>
      <style:text-properties style:font-name="Calibri" fo:font-size="13pt" officeooo:paragraph-rsid="0009d901" style:font-size-asian="13pt" style:font-name-complex="Arial" style:font-size-complex="13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3pt" officeooo:paragraph-rsid="0009d901" style:font-size-asian="13pt" style:font-name-complex="Arial" style:font-size-complex="13pt" fo:hyphenate="false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Calibri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4" style:family="paragraph" style:parent-style-name="Standard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901"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6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" style:family="text">
      <style:text-properties fo:color="#000000" loext:opacity="100%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loext:opacity="100%" style:font-name="Calibri" fo:font-size="13pt" fo:font-weight="bold" officeooo:rsid="001219fd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loext:opacity="100%" style:font-name="Calibri" fo:font-size="13pt" fo:font-weight="bold" officeooo:rsid="000f661b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loext:opacity="100%" style:font-name="Calibri" fo:font-size="13pt" fo:font-weight="bold" officeooo:rsid="0029c72e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officeooo:rsid="00083060"/>
    </style:style>
    <style:style style:name="T9" style:family="text">
      <style:text-properties style:font-name="Calibri" fo:font-size="13pt" style:font-size-asian="13pt" style:font-size-complex="13pt"/>
    </style:style>
    <style:style style:name="T10" style:family="text">
      <style:text-properties style:font-name="Calibri" fo:font-size="13pt" officeooo:rsid="0019b294" style:font-size-asian="13pt" style:font-size-complex="13pt"/>
    </style:style>
    <style:style style:name="T11" style:family="text">
      <style:text-properties style:font-name="Calibri" fo:font-size="13pt" officeooo:rsid="001aba56" style:font-size-asian="13pt" style:font-size-complex="13pt"/>
    </style:style>
    <style:style style:name="T12" style:family="text">
      <style:text-properties style:font-name="Calibri" fo:font-size="13pt" officeooo:rsid="0019b294" fo:background-color="transparent" loext:char-shading-value="0" style:font-size-asian="13pt" style:font-size-complex="13pt"/>
    </style:style>
    <style:style style:name="T13" style:family="text">
      <style:text-properties style:font-name="Calibri" fo:font-size="13pt" officeooo:rsid="0028cd26" fo:background-color="transparent" loext:char-shading-value="0" style:font-size-asian="13pt" style:font-size-complex="13pt"/>
    </style:style>
    <style:style style:name="T14" style:family="text">
      <style:text-properties style:font-name="Calibri" fo:font-size="13pt" fo:font-style="italic" style:font-size-asian="13pt" style:font-style-asian="italic" style:font-name-complex="Arial" style:font-size-complex="13pt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Calibri" fo:font-size="13pt" fo:font-weight="bold" officeooo:rsid="001bd50e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8">9</text:span></text:p>
      <text:p text:style-name="P6"/>
      <text:p text:style-name="P2"><text:span text:style-name="T16">OŚWIADCZENIE WYKONAWC</text:span><text:span text:style-name="T17">ÓW</text:span><text:span text:style-name="T16"> WSPÓLNIE UBIEGAJĄCYCH SIĘ O UDZIELENIE ZAMÓWIENIA </text:span><text:span text:style-name="Domyślna_20_czcionka_20_akapitu"><text:span text:style-name="T16">składane na podstawie art. 117 ust. 4 ustawy z dnia 11 września </text:span></text:span><text:span text:style-name="Domyślna_20_czcionka_20_akapitu"><text:span text:style-name="T17">2019 r.</text:span></text:span><text:span text:style-name="Domyślna_20_czcionka_20_akapitu"><text:span text:style-name="T16"> </text:span></text:span><text:span text:style-name="Domyślna_20_czcionka_20_akapitu"><text:span text:style-name="T3">Prawo zamówień publicznych (Dz. U. z 20</text:span></text:span><text:span text:style-name="Domyślna_20_czcionka_20_akapitu"><text:span text:style-name="T4">2</text:span></text:span><text:span text:style-name="Domyślna_20_czcionka_20_akapitu"><text:span text:style-name="T6">2</text:span></text:span><text:span text:style-name="Domyślna_20_czcionka_20_akapitu"><text:span text:style-name="T3"> r., poz. </text:span></text:span><text:span text:style-name="Domyślna_20_czcionka_20_akapitu"><text:span text:style-name="T4">1</text:span></text:span><text:span text:style-name="Domyślna_20_czcionka_20_akapitu"><text:span text:style-name="T6">710</text:span></text:span><text:span text:style-name="Domyślna_20_czcionka_20_akapitu"><text:span text:style-name="T3">)</text:span></text:span></text:p>
      <text:p text:style-name="P12"/>
      <text:p text:style-name="P12">Zamawiający:</text:p>
      <text:p text:style-name="P5">Gmina Andrychów</text:p>
      <text:p text:style-name="P5">Rynek 15</text:p>
      <text:p text:style-name="P5">34-120 Andrychów</text:p>
      <text:p text:style-name="P4"><text:span text:style-name="Domyślna_20_czcionka_20_akapitu1"><text:span text:style-name="T1"/></text:span></text:p>
      <text:p text:style-name="P4"><text:span text:style-name="Domyślna_20_czcionka_20_akapitu1"><text:span text:style-name="T1">BUDOWA STAWU ANTECKIEGO W ANDRYCHOWIE – DOKOŃCZENIE ROZPOCZĘTEJ INWESTYCJI w ramach realizacji zadania inwestycyjnego pn. „Pańska Góra - kompleksowe zagospodarowanie przestrzeni rekreacyjnej i parkowej”</text:span></text:span></text:p>
      <text:p text:style-name="P2"><text:span text:style-name="Domyślna_20_czcionka_20_akapitu"><text:span text:style-name="T9">Nr nadany sprawie przez Zamawiającego: <text:s/>BZP.271</text:span></text:span><text:span text:style-name="Domyślna_20_czcionka_20_akapitu"><text:span text:style-name="T12">.</text:span></text:span><text:span text:style-name="Domyślna_20_czcionka_20_akapitu"><text:span text:style-name="T13">22</text:span></text:span><text:span text:style-name="Domyślna_20_czcionka_20_akapitu"><text:span text:style-name="T12">.</text:span></text:span><text:span text:style-name="Domyślna_20_czcionka_20_akapitu"><text:span text:style-name="T10">2022</text:span></text:span></text:p>
      <text:p text:style-name="P12">Wykonawcy :</text:p>
      <text:list xml:id="list2067775154" text:style-name="L1">
        <text:list-item>
          <text:p text:style-name="P17">…...................................………..........……………............</text:p>
        </text:list-item>
        <text:list-item>
          <text:p text:style-name="P17">…...............................................................................</text:p>
        </text:list-item>
      </text:list>
      <text:p text:style-name="P6"><text:s/>(pełna nazwa/firma, adres w zależności od podmiotu: NIP/PESEL, KRS/CEiDG)</text:p>
      <text:p text:style-name="P3"><text:span text:style-name="Domyślna_20_czcionka_20_akapitu"><text:span text:style-name="T9">Na potrzeby postępowania o udzielenie zamówienia publicznego w formule „zaprojektuj i wybuduj” </text:span></text:span><text:span text:style-name="Domyślna_20_czcionka_20_akapitu"><text:span text:style-name="T15">pn.: </text:span></text:span><text:span text:style-name="Domyślna_20_czcionka_20_akapitu1"><text:span text:style-name="T2"><text:s/>BUDOWA STAWU ANTECKIEGO W ANDRYCHOWIE – DOKOŃCZENIE ROZPOCZĘTEJ INWESTYCJI w ramach realizacji zadania inwestycyjnego pn. „Pańska Góra - kompleksowe zagospodarowanie przestrzeni rekreacyjnej i parkowej”</text:span></text:span><text:span text:style-name="Domyślna_20_czcionka_20_akapitu1"><text:span text:style-name="T7"> </text:span></text:span><text:span text:style-name="Domyślna_20_czcionka_20_akapitu"><text:span text:style-name="T15">prowadzo</text:span></text:span><text:span text:style-name="Domyślna_20_czcionka_20_akapitu"><text:span text:style-name="T9">nego przez Gminę Andrychów reprezentowaną przez Burmistrza Andrychowa, jako wykonawcy wspólnie ubiegający się o udzielenie przedmiotowego zamówienia oświadczamy, że </text:span></text:span><text:span text:style-name="Domyślna_20_czcionka_20_akapitu"><text:span text:style-name="T11">roboty budowlane</text:span></text:span><text:span text:style-name="Domyślna_20_czcionka_20_akapitu"><text:span text:style-name="T9"> stanowiące przedmiot zamówienia wykonamy wg następującego podziału :</text:span></text:span></text:p>
      <text:p text:style-name="P7"><text:soft-page-break/>.....................................…...…wykona .............................................</text:p>
      <text:p text:style-name="P7"/>
      <text:p text:style-name="P7">..........................................… wykona .................................................</text:p>
      <text:p text:style-name="P7"/>
      <text:p text:style-name="P7">...................................…....... wykona ..................................................</text:p>
      <text:p text:style-name="P9"/>
      <text:p text:style-name="P8"/>
      <text:p text:style-name="P8"/>
      <text:p text:style-name="P8"/>
      <text:p text:style-name="P8">…………….....................……. <text:s/>dnia ………….……. r.</text:p>
      <text:p text:style-name="P13">(miejscowość)</text:p>
      <text:p text:style-name="P11"/>
      <text:p text:style-name="P10"/>
      <text:p text:style-name="P10"/>
      <text:p text:style-name="P10">…................…………………………………...........................</text:p>
      <text:p text:style-name="P15"><text:span text:style-name="Domyślna_20_czcionka_20_akapitu"><text:span text:style-name="T14">Podpis/podpisy osób uprawnionych do składania</text:span></text:span></text:p>
      <text:p text:style-name="P14"><text:span text:style-name="Domyślna_20_czcionka_20_akapitu"><text:span text:style-name="T14">oświadczeń woli w imieniu Wykonawcy (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 1" text:anchor-type="as-char" svg:width="16cm" svg:height="1.418cm" draw:z-index="1"><draw:image xlink:href="Pictures/100000000000056B0000007BF8191B3330DBF3FD.jpg" xlink:type="simple" xlink:show="embed" xlink:actuate="onLoad" draw:mime-type="image/jpeg"/></draw:frame></text:p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21:00Z</meta:creation-date>
    <dc:date>2022-08-25T12:14:15.941000000</dc:date>
    <meta:print-date>2022-07-06T09:06:21.049000000</meta:print-date>
    <meta:editing-cycles>33</meta:editing-cycles>
    <meta:editing-duration>PT1H6M59S</meta:editing-duration>
    <meta:document-statistic meta:table-count="0" meta:image-count="1" meta:object-count="0" meta:page-count="2" meta:paragraph-count="22" meta:word-count="184" meta:character-count="1889" meta:non-whitespace-character-count="1722"/>
    <meta:user-defined meta:name="urn:bails:IntellectualProperty:Authorization:StartValidity">2021-10-25T14:26:40,550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