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12.201cm" fo:margin-right="0cm" fo:line-height="150%" fo:text-indent="-12.201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style:paragraph-properties fo:margin-left="8.999cm" fo:margin-right="0cm" fo:margin-top="0.101cm" fo:margin-bottom="0.101cm" style:contextual-spacing="false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9" style:family="paragraph" style:parent-style-name="Heading_20_1">
      <style:text-properties style:font-name="Calibri" fo:font-size="12pt" style:font-size-asian="12pt" style:font-size-complex="12pt"/>
    </style:style>
    <style:style style:name="P10" style:family="paragraph" style:parent-style-name="Heading_20_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name-complex="Calibri" style:font-size-complex="12pt" style:font-style-complex="normal"/>
    </style:style>
    <style:style style:name="T4" style:family="text">
      <style:text-properties fo:background-color="#ffffff" loext:char-shading-value="0" style:font-name-asian="Calibri1" style:font-name-complex="Calibri1"/>
    </style:style>
    <style:style style:name="T5" style:family="text">
      <style:text-properties fo:background-color="#ffffff" loext:char-shading-value="0" style:font-name-complex="Calibri1"/>
    </style:style>
    <style:style style:name="T6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7" style:family="text">
      <style:text-properties officeooo:rsid="000a590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</text:p>
      <text:h text:style-name="P9" text:outline-level="1">OŚWIADCZENIE o przynależności lub braku przynależności do tej samej grupy kapitałowej</text:h>
      <text:h text:style-name="P10" text:outline-level="1"><text:s/></text:h>
      <text:p text:style-name="P6">Składając ofertę w postępowaniu o udzielenie zamówienia publicznego prowadzonym w trybie przetargu nieograniczonego pn.: <text:span text:style-name="T2">Zimowe utrzymanie dróg, parkingów i chodników na terenie Gminy Andrychów w roku 2023 na zadanie:</text:span></text:p>
      <text:p text:style-name="P8"><text:s text:c="7"/>Zadanie nr 1 – miasto Andrychów*</text:p>
      <text:p text:style-name="P8"><text:s text:c="7"/>Zadanie nr 2 – Sołectwo Rzyki*</text:p>
      <text:p text:style-name="P8"><text:s text:c="7"/>Zadanie nr 3 – Sołectwo Targanice*</text:p>
      <text:p text:style-name="P8"><text:s text:c="7"/>Zadanie nr 4 – Sołectwo Brzezinka*</text:p>
      <text:p text:style-name="P8"><text:s text:c="7"/>Zadanie nr 5 – Sołectwo Roczyny*</text:p>
      <text:p text:style-name="P8"><text:s text:c="7"/>Zadanie nr 6 – Sołectwo Sułkowice Łęg* <text:s/></text:p>
      <text:p text:style-name="P8"><text:s text:c="7"/>Zadanie nr 7 – Sołectwo Zagórnik*</text:p>
      <text:p text:style-name="P8"><text:s text:c="7"/>Zadanie nr 8 – Sołectwo Inwałd*</text:p>
      <text:p text:style-name="P8"><text:s text:c="7"/>Zadanie nr 9 – Sołectwo Sułkowice Bolęcina* <text:s text:c="3"/></text:p>
      <text:p text:style-name="P8"><text:s text:c="3"/></text:p>
      <text:p text:style-name="P6">Po zapoznaniu się z informacjami zamieszczonymi przez Zamawiającego na stronie internetowej w związk<text:span text:style-name="T1">u z art. 222 ust 5 ustawy Pzp oświadczam, że :</text:span></text:p>
      <text:list xml:id="list3612543956" text:style-name="L1">
        <text:list-item>
          <text:p text:style-name="P11">Nie należę/Nie należymy do żadnej grupy kapitałowej w rozumieniu ustawy z dnia 16 lutego 2007 r. o ochronie konkurencji i konsumentów (Dz. U. z 202<text:span text:style-name="T7">1</text:span> r. poz. <text:span text:style-name="T7">275</text:span>) *</text:p>
        </text:list-item>
        <text:list-item>
          <text:p text:style-name="P11">Nie należę/Nie należymy do grupy kapitałowej w rozumieniu ustawy z dnia 16 lutego 2007 r. o ochronie konkurencji i konsumentów (Dz. U. z 202<text:span text:style-name="T7">1</text:span> r. poz. <text:span text:style-name="T7">275</text:span>) z pozostałymi wykonawcami, którzy złożyli oferty w niniejszym postępowaniu*</text:p>
        </text:list-item>
        <text:list-item>
          <text:p text:style-name="P11">Jestem/Jesteśmy członkami grupy kapitałowej w rozumieniu ustawy z dnia 16 lutego 2007 r. o ochronie konkurencji i konsumentów (Dz. U. z 202<text:span text:style-name="T7">1</text:span> r. poz. <text:span text:style-name="T7">275</text:span>), w skład której wchodzą następujący przedsiębiorcy, którzy złożyli ofertę w niniejszym postępowaniu:*</text:p>
          <text:p text:style-name="P11"/>
        </text:list-item>
      </text:list>
      <text:p text:style-name="P7">Nazwa (firma) / imię i nazwisko oraz adres </text:p>
      <text:list xml:id="list3872935124" text:style-name="L2">
        <text:list-item>
          <text:p text:style-name="P12">…………………………………………………………………………………………………..</text:p>
        </text:list-item>
        <text:list-item>
          <text:p text:style-name="P12">……………………………………………………………………………………………………</text:p>
        </text:list-item>
        <text:list-item>
          <text:p text:style-name="P12"><text:soft-page-break/>……………………………………………………………………………………………………</text:p>
          <text:p text:style-name="P12"/>
        </text:list-item>
      </text:list>
      <text:p text:style-name="P7">W załączeniu przekazuję dokumenty lub informacje potwierdzające przygotowanie oferty niezależnie od innego wykonawcy należącego do tej samej grupy kapitałowej.</text:p>
      <text:p text:style-name="P7"/>
      <text:p text:style-name="P7"/>
      <text:p text:style-name="P5"/>
      <text:p text:style-name="P2">.....................................................................</text:p>
      <text:p text:style-name="P3"><text:span text:style-name="T4"><text:s/></text:span><text:span text:style-name="T5">Podpis/podpisy osób uprawnionych do składania</text:span></text:p>
      <text:p text:style-name="P1"><text:span text:style-name="T6">oświadczeń woli w imieniu Wykonawcy (</text:span><text:span text:style-name="Domyślna_20_czcionka_20_akapitu"><text:span text:style-name="T3">kwalifikowany podpis <text:s/></text:span></text:span></text:p>
      <text:p text:style-name="P1"><text:span text:style-name="Domyślna_20_czcionka_20_akapitu"><text:span text:style-name="T3">elektroniczny)</text:span></text:span></text:p>
      <text:p text:style-name="P7"/>
      <text:p text:style-name="P7">Uwaga: W przypadku wspólnego ubiegania się o zamówienie przez wykonawców oświadczenie składa każdy z wykonawców.</text:p>
      <text:p text:style-name="P7"/>
      <text:p text:style-name="P7"/>
      <text:p text:style-name="P7"/>
      <text:p text:style-name="P7"/>
      <text:p text:style-name="P7"/>
      <text:p text:style-name="P7"/>
      <text:p text:style-name="P7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0:39:43.989000000</meta:creation-date>
    <dc:title>WCAG</dc:title>
    <meta:editing-duration>PT32M59S</meta:editing-duration>
    <meta:editing-cycles>17</meta:editing-cycles>
    <meta:generator>LibreOffice/7.3.4.2$Windows_X86_64 LibreOffice_project/728fec16bd5f605073805c3c9e7c4212a0120dc5</meta:generator>
    <dc:date>2022-10-05T08:57:09.866000000</dc:date>
    <meta:document-statistic meta:table-count="0" meta:image-count="0" meta:object-count="0" meta:page-count="2" meta:paragraph-count="29" meta:word-count="282" meta:character-count="2141" meta:non-whitespace-character-count="1806"/>
    <meta:template xlink:type="simple" xlink:actuate="onRequest" xlink:title="WCAG" xlink:href="../../../../../joanna.lachendro/AppData/Roaming/LibreOffice/4/user/template/WCAG.ott" meta:date="2021-07-23T10:39:43.580000000"/>
  </office:meta>
</office:document-meta>
</file>