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list-style-name="WW8Num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1" fo:font-size="10pt" style:font-size-asian="10pt" style:font-name-complex="Tahoma1" style:font-size-complex="10pt" fo:hyphenate="false" fo:hyphenation-remain-char-count="2" fo:hyphenation-push-char-count="2" loext:hyphenation-no-caps="false"/>
    </style:style>
    <style:style style:name="P2" style:family="paragraph" style:parent-style-name="Header" style:list-style-name="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>
        <style:tab-stops>
          <style:tab-stop style:position="2.223cm"/>
          <style:tab-stop style:position="4.128cm"/>
        </style:tab-stops>
      </style:paragraph-properties>
      <style:text-properties style:font-name="Tahoma1" fo:font-size="12pt" fo:font-weight="normal" style:font-size-asian="12pt" style:font-weight-asian="normal" style:font-name-complex="Calibri" style:font-size-complex="12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>
        <style:tab-stops>
          <style:tab-stop style:position="2.223cm"/>
          <style:tab-stop style:position="4.128cm"/>
        </style:tab-stops>
      </style:paragraph-properties>
      <style:text-properties style:font-name="Tahoma1" fo:font-size="12pt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Header" style:list-style-name="WW8Num1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ahoma1" fo:font-size="10pt" fo:language="pl" fo:country="PL" fo:font-weight="normal" style:font-name-asian="Liberation Serif1" style:font-size-asian="10pt" style:language-asian="zh" style:country-asian="CN" style:font-weight-asian="normal" style:font-name-complex="Liberation Serif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50%" style:page-number="auto"/>
      <style:text-properties style:font-name="Tahoma1" fo:font-size="12pt" style:font-size-asian="12pt" style:font-name-complex="Calibri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Tahoma1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ahoma1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ahoma1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Tahoma1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ahoma1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Tahoma1" fo:font-size="12p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Tahoma1" fo:font-size="12pt" fo:language="pl" fo:country="PL" fo:font-weight="normal" style:font-name-asian="Calibri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Tahoma1" fo:font-size="12pt" fo:language="pl" fo:country="PL" fo:font-weight="normal" style:font-name-asian="Calibri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Tahoma1" fo:font-size="12pt" fo:language="pl" fo:country="PL" fo:font-weight="normal" style:font-name-asian="Calibri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P15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6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font-name="Tahoma" fo:font-size="10pt" officeooo:paragraph-rsid="0001729f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17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pl" fo:country="PL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2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3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tyle-asian="normal" style:font-name-complex="Calibri" style:font-size-complex="11pt" style:font-style-complex="normal"/>
    </style:style>
    <style:style style:name="T4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Calibri" fo:font-size="11pt" fo:letter-spacing="normal" fo:font-style="normal" fo:font-weight="normal" fo:background-color="#ffffff" loext:char-shading-value="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Tahoma" fo:background-color="#ffffff" loext:char-shading-value="0" style:font-name-asian="Calibri1" style:font-name-complex="Calibri1"/>
    </style:style>
    <style:style style:name="T7" style:family="text">
      <style:text-properties style:font-name="Tahoma" fo:background-color="#ffffff" loext:char-shading-value="0" style:font-name-complex="Calibri1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Załącznik nr <text:span text:style-name="T2">5</text:span></text:p>
      <text:p text:style-name="P2"/>
      <text:list xml:id="list4240061517" text:style-name="WW8Num1">
        <text:list-item>
          <text:p text:style-name="P3">……………................................</text:p>
        </text:list-item>
        <text:list-item>
          <text:p text:style-name="P3">(miejscowość i data)</text:p>
        </text:list-item>
      </text:list>
      <text:p text:style-name="P7"/>
      <text:p text:style-name="P8"/>
      <text:p text:style-name="P8"/>
      <text:p text:style-name="P9">Wykaz narzędzi, wyposażenia zakładu lub urządzeń technicznych dostępnych Wykonawcy w celu wykonania zamówienia publicznego wraz z informacją o podstawie dysponowania tymi zasobami <text:span text:style-name="T2">dla</text:span> zadania:</text:p>
      <text:p text:style-name="P9"/>
      <text:p text:style-name="P9"><text:s text:c="7"/>Zadanie nr 1 – miasto Andrychów**</text:p>
      <text:p text:style-name="P9"><text:s text:c="7"/>Zadanie nr 2 – Sołectwo Rzyki**</text:p>
      <text:p text:style-name="P9"><text:s text:c="7"/>Zadanie nr 3 – Sołectwo Targanice**</text:p>
      <text:p text:style-name="P9"><text:s text:c="7"/>Zadanie nr 4 – Sołectwo Brzezinka**</text:p>
      <text:p text:style-name="P9"><text:s text:c="7"/>Zadanie nr 5 – Sołectwo Roczyny**</text:p>
      <text:p text:style-name="P9"><text:s text:c="7"/>Zadanie nr 6 – Sołectwo Sułkowice Łęg** <text:s/></text:p>
      <text:p text:style-name="P9"><text:s text:c="7"/>Zadanie nr 7 – Sołectwo Zagórnik**</text:p>
      <text:p text:style-name="P9"><text:s text:c="7"/>Zadanie nr 8 – Sołectwo Inwałd**</text:p>
      <text:p text:style-name="P9"><text:s text:c="7"/>Zadanie nr 9 – Sołectwo Sułkowice Bolęcina**</text:p>
      <text:p text:style-name="P9"/>
      <text:list xml:id="list3296559395" text:style-name="L1">
        <text:list-item>
          <text:p text:style-name="P12">Wyszczególnienie</text:p>
          <text:p text:style-name="P12"/>
        </text:list-item>
      </text:list>
      <text:p text:style-name="P11">a. ……………………………………………………………………………..</text:p>
      <text:p text:style-name="P11">b. ……………………………………………………………………………..</text:p>
      <text:p text:style-name="P11">c. ……………………………………………………………………………..</text:p>
      <text:p text:style-name="P11"/>
      <text:p text:style-name="P11">2.<text:span text:style-name="T2">Liczba jednostek</text:span></text:p>
      <text:p text:style-name="P13"/>
      <text:p text:style-name="P11">ad <text:s/>a……………………………………………………………………………..</text:p>
      <text:p text:style-name="P11">ad. b……………………………………………………………………………..</text:p>
      <text:p text:style-name="P11"><text:soft-page-break/>ad. c……………………………………………………………………………..</text:p>
      <text:p text:style-name="P11"/>
      <text:list xml:id="list577086822" text:style-name="L2">
        <text:list-item>
          <text:p text:style-name="P14">Informacja o podstawie dysponowani zasobami*</text:p>
          <text:p text:style-name="P14"/>
        </text:list-item>
      </text:list>
      <text:p text:style-name="P11">ad. a……………………………………………………………………………..</text:p>
      <text:p text:style-name="P11">ad. b……………………………………………………………………………..</text:p>
      <text:p text:style-name="P11">ad. c……………………………………………………………………………..</text:p>
      <text:p text:style-name="P9"/>
      <text:p text:style-name="P10"/>
      <text:p text:style-name="P9"/>
      <text:p text:style-name="P9">*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9">** niepotrzebne skreślić</text:p>
      <text:p text:style-name="P7"/>
      <text:p text:style-name="P7"/>
      <text:p text:style-name="P7"/>
      <text:p text:style-name="P7"/>
      <text:list xml:id="list105556501557541" text:continue-list="list4240061517" text:style-name="WW8Num1">
        <text:list-item>
          <text:p text:style-name="P15">.....................................................................</text:p>
        </text:list-item>
        <text:list-item>
          <text:p text:style-name="P17"><text:span text:style-name="T6"><text:s/></text:span><text:span text:style-name="T7">Podpis/podpisy osób uprawnionych do składania</text:span></text:p>
        </text:list-item>
        <text:list-item>
          <text:p text:style-name="P16"><text:span text:style-name="T8">oświadczeń woli w imieniu Wykonawcy </text:span></text:p>
        </text:list-item>
        <text:list-item>
          <text:p text:style-name="P16"><text:span text:style-name="T8">(</text:span><text:span text:style-name="Domyślna_20_czcionka_20_akapitu"><text:span text:style-name="T3">kwalifikowany podpis </text:span></text:span><text:span text:style-name="Domyślna_20_czcionka_20_akapitu"><text:span text:style-name="T4">elektroniczny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WW8Num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_20_Znak" style:display-name=" Znak Znak Znak Znak" style:family="paragraph" style:parent-style-name="Standard"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1" fo:font-family="Tahoma" style:font-family-generic="swiss" style:font-pitch="variable" fo:font-size="13pt" style:font-size-asian="13pt" style:font-name-complex="Tahoma1" style:font-family-complex="Tahoma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1" fo:font-size="10pt" style:font-size-asian="10pt" style:font-name-complex="Tahoma1" style:font-size-complex="10pt" fo:hyphenate="false" fo:hyphenation-remain-char-count="2" fo:hyphenation-push-char-count="2" loext:hyphenation-no-caps="false"/>
    </style:style>
    <style:style style:name="MP2" style:family="paragraph" style:parent-style-name="Header" style:list-style-name="WW8Num1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ahoma1" fo:font-size="10pt" fo:language="pl" fo:country="PL" fo:font-weight="normal" style:font-name-asian="Liberation Serif1" style:font-size-asian="10pt" style:language-asian="zh" style:country-asian="CN" style:font-weight-asian="normal" style:font-name-complex="Liberation Serif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fo:language="pl" fo:country="PL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4240061517" text:style-name="WW8Num1">
          <text:list-item>
            <text:p text:style-name="MP1">BZP.271.25.2022 <text:span text:style-name="MT1">Zimowe utrzymanie dróg, parkingów i chodników na terenie Gminy Andrychów w </text:span></text:p>
          </text:list-item>
          <text:list-item>
            <text:p text:style-name="MP2">roku 2023</text:p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1:28:52.069000000</meta:creation-date>
    <meta:editing-cycles>22</meta:editing-cycles>
    <meta:editing-duration>PT28M22S</meta:editing-duration>
    <meta:generator>LibreOffice/7.3.4.2$Windows_X86_64 LibreOffice_project/728fec16bd5f605073805c3c9e7c4212a0120dc5</meta:generator>
    <dc:date>2022-10-03T10:55:54.703000000</dc:date>
    <meta:document-statistic meta:table-count="0" meta:image-count="0" meta:object-count="0" meta:page-count="2" meta:paragraph-count="33" meta:word-count="188" meta:character-count="1754" meta:non-whitespace-character-count="1523"/>
  </office:meta>
</office:document-meta>
</file>