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fo:font-size="12pt" fo:font-weight="bold" officeooo:paragraph-rsid="000cb864" style:font-size-asian="12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cb864" style:font-name-complex="Arial"/>
    </style:style>
    <style:style style:name="P3" style:family="paragraph" style:parent-style-name="Standard">
      <style:paragraph-properties fo:text-align="center" style:justify-single-word="false"/>
      <style:text-properties officeooo:paragraph-rsid="000cb864"/>
    </style:style>
    <style:style style:name="P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weight="bold" officeooo:paragraph-rsid="000cb864" style:font-weight-asian="bold" style:font-name-complex="Ari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cb864" style:font-name-complex="Ari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officeooo:paragraph-rsid="000cb864" style:font-weight-asian="bold" style:font-name-complex="Ari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officeooo:paragraph-rsid="000cb864" fo:background-color="#ffff00" style:font-weight-asian="bold" style:font-name-complex="Ari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cb864" fo:background-color="#ffffff" style:font-name-complex="Ari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style:font-name="Arial" officeooo:paragraph-rsid="000cb864" fo:background-color="#ffffff" style:font-name-complex="Arial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0cb864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e7ef4"/>
    </style:style>
    <style:style style:name="P1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275733"/>
    </style:style>
    <style:style style:name="P1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cb864" style:font-name-complex="Arial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1e7ef4" style:font-name-complex="Arial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cb864" fo:background-color="#ffff00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officeooo:paragraph-rsid="000cb864" fo:background-color="#ffff00" style:font-weight-asian="bold" style:font-name-complex="Arial" style:font-weight-complex="bold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cb864" fo:background-color="#ffffff" style:font-name-complex="Arial"/>
    </style:style>
    <style:style style:name="P1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0cb864" style:font-size-asian="12pt" style:font-size-complex="12pt"/>
    </style:style>
    <style:style style:name="P1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0cb864" fo:background-color="#ffffff"/>
    </style:style>
    <style:style style:name="P20" style:family="paragraph" style:parent-style-name="Standard">
      <style:paragraph-properties fo:margin-left="1.136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officeooo:paragraph-rsid="000cb864" style:font-weight-asian="bold" style:font-name-complex="Arial" style:font-weight-complex="bold"/>
    </style:style>
    <style:style style:name="P21" style:family="paragraph" style:parent-style-name="Standard">
      <style:paragraph-properties fo:margin-left="1.136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officeooo:paragraph-rsid="000cb864" style:font-weight-asian="bold" style:font-name-complex="Arial"/>
    </style:style>
    <style:style style:name="P22" style:family="paragraph" style:parent-style-name="Standard">
      <style:paragraph-properties fo:margin-left="1.136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officeooo:paragraph-rsid="000cb864" fo:background-color="#ffff00" style:font-weight-asian="bold" style:font-name-complex="Arial"/>
    </style:style>
    <style:style style:name="P23" style:family="paragraph" style:parent-style-name="Standard">
      <style:paragraph-properties fo:margin-left="1.136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cb864" style:font-name-complex="Arial"/>
    </style:style>
    <style:style style:name="P24" style:family="paragraph" style:parent-style-name="Standard">
      <style:paragraph-properties fo:margin-left="1.136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cb864" fo:background-color="#ffffff" style:font-name-complex="Arial"/>
    </style:style>
    <style:style style:name="P25" style:family="paragraph" style:parent-style-name="Standard">
      <style:paragraph-properties fo:margin-left="1.136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cb864" fo:background-color="#ffff00" style:font-name-complex="Arial"/>
    </style:style>
    <style:style style:name="P26" style:family="paragraph" style:parent-style-name="Standard">
      <style:paragraph-properties fo:margin-left="1.136cm" fo:margin-right="0cm" fo:margin-top="0cm" fo:margin-bottom="0cm" loext:contextual-spacing="false" fo:text-align="justify" style:justify-single-word="false" fo:text-indent="0cm" style:auto-text-indent="false"/>
      <style:text-properties fo:color="#ff0000" style:font-name="Arial" officeooo:paragraph-rsid="000cb864" style:font-name-complex="Ari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cb864" style:font-name-complex="Arial"/>
    </style:style>
    <style:style style:name="P28" style:family="paragraph" style:parent-style-name="Standard">
      <style:paragraph-properties fo:margin-left="1.136cm" fo:margin-right="0cm" fo:margin-top="0cm" fo:margin-bottom="0cm" loext:contextual-spacing="false" fo:text-align="justify" style:justify-single-word="false" fo:text-indent="0.108cm" style:auto-text-indent="false"/>
      <style:text-properties style:font-name="Arial" officeooo:paragraph-rsid="000cb864" fo:background-color="#ffffff" style:font-name-complex="Arial"/>
    </style:style>
    <style:style style:name="P2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cb864" style:font-name-complex="Arial"/>
    </style:style>
    <style:style style:name="P30" style:family="paragraph" style:parent-style-name="List_20_Paragraph" style:list-style-name="WWNum1">
      <style:paragraph-properties fo:margin-top="0cm" fo:margin-bottom="0.282cm" loext:contextual-spacing="true" fo:line-height="115%"/>
      <style:text-properties style:font-name="Arial1" fo:language="pl" fo:country="PL" fo:font-weight="normal" officeooo:paragraph-rsid="0013cf25" style:font-weight-asian="normal" style:font-name-complex="Arial4" style:font-weight-complex="normal"/>
    </style:style>
    <style:style style:name="P31" style:family="paragraph" style:parent-style-name="List_20_Paragraph" style:list-style-name="WWNum1">
      <style:paragraph-properties fo:margin-top="0cm" fo:margin-bottom="0.282cm" loext:contextual-spacing="true" fo:line-height="115%"/>
      <style:text-properties style:font-name="Arial1" fo:language="pl" fo:country="PL" fo:font-weight="bold" officeooo:paragraph-rsid="0013cf25" fo:background-color="#ffffff" style:font-weight-asian="bold" style:font-name-complex="Arial4"/>
    </style:style>
    <style:style style:name="P32" style:family="paragraph" style:parent-style-name="List_20_Paragraph" style:list-style-name="WWNum1">
      <style:paragraph-properties fo:margin-top="0cm" fo:margin-bottom="0.282cm" loext:contextual-spacing="true" fo:line-height="115%"/>
      <style:text-properties style:font-name="Arial1" fo:font-weight="bold" officeooo:paragraph-rsid="0013cf25" style:font-weight-asian="bold" style:font-name-complex="Arial4"/>
    </style:style>
    <style:style style:name="P33" style:family="paragraph" style:parent-style-name="List_20_Paragraph" style:list-style-name="WWNum1">
      <style:paragraph-properties fo:margin-top="0cm" fo:margin-bottom="0.282cm" loext:contextual-spacing="true" fo:line-height="115%"/>
      <style:text-properties fo:color="#000000" style:font-name="Arial1" fo:font-weight="normal" officeooo:paragraph-rsid="001dabf8" style:font-weight-asian="normal" style:font-name-complex="Arial4" style:font-weight-complex="normal"/>
    </style:style>
    <style:style style:name="P34" style:family="paragraph" style:parent-style-name="List_20_Paragraph" style:list-style-name="WWNum1">
      <style:paragraph-properties fo:margin-left="0cm" fo:margin-right="0cm" fo:margin-top="0cm" fo:margin-bottom="0.282cm" loext:contextual-spacing="true" fo:line-height="115%" fo:text-align="justify" style:justify-single-word="false" fo:text-indent="0cm" style:auto-text-indent="false"/>
      <style:text-properties style:font-name="Arial" officeooo:paragraph-rsid="0013cf25" style:font-name-complex="Ari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0cb864" style:font-name-complex="Arial"/>
    </style:style>
    <style:style style:name="P36" style:family="paragraph" style:parent-style-name="Standard" style:list-style-name="WW8Num10">
      <style:paragraph-properties fo:text-align="justify" style:justify-single-word="false"/>
      <style:text-properties style:font-name="Arial" fo:font-weight="bold" officeooo:paragraph-rsid="000cb864" style:font-weight-asian="bold" style:font-name-complex="Arial" style:font-weight-complex="bold"/>
    </style:style>
    <style:style style:name="P37" style:family="paragraph" style:parent-style-name="Standard" style:list-style-name="L1">
      <style:paragraph-properties fo:line-height="115%"/>
      <style:text-properties style:font-name="Arial1" fo:font-size="11pt" fo:language="pl" fo:country="PL" fo:font-weight="bold" officeooo:paragraph-rsid="0013cf25" style:font-size-asian="11pt" style:font-weight-asian="bold" style:font-name-complex="Arial4" style:font-size-complex="11pt" style:font-weight-complex="bold"/>
    </style:style>
    <style:style style:name="P38" style:family="paragraph" style:parent-style-name="Standard" style:list-style-name="WW8Num12">
      <style:paragraph-properties fo:margin-top="0cm" fo:margin-bottom="0cm" loext:contextual-spacing="false" fo:text-align="justify" style:justify-single-word="false"/>
      <style:text-properties officeooo:paragraph-rsid="000cb864"/>
    </style:style>
    <style:style style:name="P39" style:family="paragraph" style:parent-style-name="Standard" style:list-style-name="WW8Num12">
      <style:paragraph-properties fo:margin-top="0cm" fo:margin-bottom="0cm" loext:contextual-spacing="false" fo:text-align="justify" style:justify-single-word="false"/>
      <style:text-properties style:font-name="Arial" fo:font-weight="bold" officeooo:paragraph-rsid="000cb864" style:font-weight-asian="bold" style:font-name-complex="Arial" style:font-weight-complex="bold"/>
    </style:style>
    <style:style style:name="P40" style:family="paragraph" style:parent-style-name="Standard" style:list-style-name="WW8Num12">
      <style:paragraph-properties fo:margin-top="0cm" fo:margin-bottom="0cm" loext:contextual-spacing="false" fo:text-align="justify" style:justify-single-word="false"/>
      <style:text-properties style:font-name="Arial" fo:font-weight="bold" officeooo:paragraph-rsid="000cb864" style:font-weight-asian="bold" style:font-name-complex="Arial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22645d" fo:background-color="#ffffff"/>
    </style:style>
    <style:style style:name="P4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0cb864" fo:background-color="#ffffff"/>
    </style:style>
    <style:style style:name="P4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1d032f" fo:background-color="#ffffff"/>
    </style:style>
    <style:style style:name="P4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officeooo:paragraph-rsid="000cb864" fo:background-color="#ffffff" style:font-name-complex="Arial"/>
    </style:style>
    <style:style style:name="P4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officeooo:rsid="000cb864" officeooo:paragraph-rsid="000cb864" fo:background-color="#ffffff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cb864" style:font-size-asian="12pt" style:font-name-complex="Arial" style:font-size-complex="12pt"/>
    </style:style>
    <style:style style:name="T3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cb864" style:font-name-complex="Arial"/>
    </style:style>
    <style:style style:name="T6" style:family="text">
      <style:text-properties style:font-name="Arial" officeooo:rsid="000eb53c" style:font-name-complex="Arial"/>
    </style:style>
    <style:style style:name="T7" style:family="text">
      <style:text-properties style:font-name="Arial" officeooo:rsid="00105227" style:font-name-complex="Arial"/>
    </style:style>
    <style:style style:name="T8" style:family="text">
      <style:text-properties style:font-name="Arial" officeooo:rsid="0011ad2e" style:font-name-complex="Arial"/>
    </style:style>
    <style:style style:name="T9" style:family="text">
      <style:text-properties style:font-name="Arial" officeooo:rsid="0013cf25" style:font-name-complex="Arial"/>
    </style:style>
    <style:style style:name="T10" style:family="text">
      <style:text-properties style:font-name="Arial" officeooo:rsid="001d4e48" style:font-name-complex="Arial"/>
    </style:style>
    <style:style style:name="T11" style:family="text">
      <style:text-properties style:font-name="Arial" officeooo:rsid="001e7ef4" style:font-name-complex="Arial"/>
    </style:style>
    <style:style style:name="T12" style:family="text">
      <style:text-properties style:font-name="Arial" officeooo:rsid="0022645d" style:font-name-complex="Arial"/>
    </style:style>
    <style:style style:name="T13" style:family="text">
      <style:text-properties style:font-name="Arial" officeooo:rsid="00255e86" style:font-name-complex="Arial"/>
    </style:style>
    <style:style style:name="T14" style:family="text">
      <style:text-properties style:font-name="Arial" officeooo:rsid="0028cc02" style:font-name-complex="Arial"/>
    </style:style>
    <style:style style:name="T15" style:family="text">
      <style:text-properties style:font-name="Arial" officeooo:rsid="001fd6ca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background-color="#ffffff" loext:char-shading-value="0" style:font-name-complex="Arial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style:font-name="Arial" fo:font-weight="normal" officeooo:rsid="000cb864" style:font-weight-asian="normal" style:font-name-complex="Arial" style:font-weight-complex="normal"/>
    </style:style>
    <style:style style:name="T20" style:family="text">
      <style:text-properties officeooo:rsid="000cb864"/>
    </style:style>
    <style:style style:name="T21" style:family="text">
      <style:text-properties officeooo:rsid="000eb53c"/>
    </style:style>
    <style:style style:name="T22" style:family="text">
      <style:text-properties officeooo:rsid="0015462b"/>
    </style:style>
    <style:style style:name="T23" style:family="text">
      <style:text-properties fo:language="pl" fo:country="PL"/>
    </style:style>
    <style:style style:name="T24" style:family="text">
      <style:text-properties fo:language="pl" fo:country="PL" fo:font-weight="normal" style:font-weight-asian="normal" style:font-weight-complex="normal"/>
    </style:style>
    <style:style style:name="T25" style:family="text">
      <style:text-properties fo:language="pl" fo:country="PL" officeooo:rsid="001dabf8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9c9f0"/>
    </style:style>
    <style:style style:name="T28" style:family="text">
      <style:text-properties style:font-name="Arial3" fo:font-weight="normal" officeooo:rsid="000cb864" style:font-weight-asian="normal" style:font-name-complex="Arial" style:font-weight-complex="normal"/>
    </style:style>
    <style:style style:name="T29" style:family="text">
      <style:text-properties style:font-name="Arial3" fo:font-weight="normal" officeooo:rsid="001d032f" style:font-weight-asian="normal" style:font-name-complex="Arial" style:font-weight-complex="normal"/>
    </style:style>
    <style:style style:name="T30" style:family="text">
      <style:text-properties officeooo:rsid="001e7ef4"/>
    </style:style>
    <style:style style:name="T31" style:family="text">
      <style:text-properties officeooo:rsid="001fd6ca"/>
    </style:style>
    <style:style style:name="T32" style:family="text">
      <style:text-properties officeooo:rsid="00208d96"/>
    </style:style>
    <style:style style:name="T33" style:family="text">
      <style:text-properties officeooo:rsid="0022645d"/>
    </style:style>
    <style:style style:name="T34" style:family="text">
      <style:text-properties officeooo:rsid="00245d4a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45d4a" style:font-style-asian="normal" style:font-weight-asian="normal" style:text-emphasize="none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55e86" style:font-style-asian="normal" style:font-weight-asian="normal" style:text-emphasize="none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3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75733" style:font-size-asian="12pt" style:font-style-asian="normal" style:font-weight-asian="normal" style:font-size-complex="12pt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Arial" style:font-size-complex="12pt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75733" fo:background-color="#ffffff" loext:char-shading-value="0" style:font-size-asian="12pt" style:font-style-asian="normal" style:font-weight-asian="normal" style:font-name-complex="Arial" style:font-size-complex="12pt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f0f55" fo:background-color="#ffffff" loext:char-shading-value="0" style:font-size-asian="12pt" style:font-style-asian="normal" style:font-weight-asian="normal" style:font-name-complex="Arial" style:font-size-complex="12pt" style:text-emphasize="none"/>
    </style:style>
    <style:style style:name="T45" style:family="text"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officeooo:rsid="00275733" fo:background-color="#ffffff" loext:char-shading-value="0" style:font-size-asian="12pt" style:font-style-asian="normal" style:font-weight-asian="normal" style:font-name-complex="Arial" style:font-size-complex="12pt" style:text-emphasize="none"/>
    </style:style>
    <style:style style:name="T46" style:family="text">
      <style:text-properties officeooo:rsid="00255e86"/>
    </style:style>
    <style:style style:name="T47" style:family="text">
      <style:text-properties officeooo:rsid="0028cc02"/>
    </style:style>
    <style:style style:name="T48" style:family="text">
      <style:text-properties fo:color="#81d41a"/>
    </style:style>
    <style:style style:name="T49" style:family="text">
      <style:text-properties fo:color="#81d41a" style:font-name="Arial" fo:font-weight="normal" style:font-weight-asian="normal" style:font-name-complex="Arial" style:font-weight-complex="normal"/>
    </style:style>
    <style:style style:name="T50" style:family="text">
      <style:text-properties fo:color="#81d41a" style:font-name="Arial" fo:font-weight="normal" officeooo:rsid="000cb864" style:font-weight-asian="normal" style:font-name-complex="Arial" style:font-weight-complex="normal"/>
    </style:style>
    <style:style style:name="T51" style:family="text">
      <style:text-properties fo:color="#81d41a" style:font-name="Arial" style:font-name-complex="Arial"/>
    </style:style>
    <style:style style:name="T52" style:family="text">
      <style:text-properties fo:color="#81d41a" style:font-name="Arial" officeooo:rsid="0022645d" style:font-name-complex="Arial"/>
    </style:style>
    <style:style style:name="T53" style:family="text">
      <style:text-properties fo:color="#81d41a" style:font-name="Arial" officeooo:rsid="000eb53c" style:font-name-complex="Arial"/>
    </style:style>
    <style:style style:name="T54" style:family="text">
      <style:text-properties fo:color="#81d41a" style:font-name="Arial3" fo:font-weight="normal" officeooo:rsid="000cb864" style:font-weight-asian="normal" style:font-name-complex="Arial" style:font-weight-complex="normal"/>
    </style:style>
    <style:style style:name="T55" style:family="text">
      <style:text-properties fo:color="#81d41a" style:font-name="Arial3" fo:font-weight="normal" officeooo:rsid="001d032f" style:font-weight-asian="normal" style:font-name-complex="Arial" style:font-weight-complex="normal"/>
    </style:style>
    <style:style style:name="T56" style:family="text">
      <style:text-properties fo:color="#81d41a" officeooo:rsid="000eb53c"/>
    </style:style>
    <style:style style:name="T57" style:family="text">
      <style:text-properties officeooo:rsid="002c9c26"/>
    </style:style>
    <style:style style:name="T58" style:family="text">
      <style:text-properties officeooo:rsid="002f0f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1 – Szczegółowy opis przedmiotu zamówienia</text:p>
      <text:p text:style-name="P2"/>
      <text:p text:style-name="P3"><text:span text:style-name="T1">Dostawa fabrycznie nowej kopark</text:span><text:span text:style-name="T2">i</text:span><text:span text:style-name="T1"> </text:span><text:span text:style-name="T2">gąsienicowej</text:span><text:span text:style-name="T1"> wraz z osprzętem w formie leasingu operacyjnego</text:span></text:p>
      <text:p text:style-name="P6">Maszyna nie może być prototypem, ma pochodzić z seryjnej produkcji oraz spełniać obowiązujące w Polsce normy i przepisy prawa.</text:p>
      <text:p text:style-name="P6">Urządzenie fabrycznie nowe, rok produkcji 2022, wolne od wad konstrukcyjnych, materiałowych, wykonawczych i prawnych. </text:p>
      <text:p text:style-name="P4"/>
      <text:list xml:id="list304417174" text:style-name="WW8Num10">
        <text:list-item>
          <text:p text:style-name="P36">Parametry techniczne:</text:p>
        </text:list-item>
      </text:list>
      <text:p text:style-name="P17"/>
      <text:p text:style-name="P44">- masa <text:span text:style-name="T58">transportowa</text:span> maszyny minimum <text:s/><text:span text:style-name="T20">4</text:span> 000 kg.</text:p>
      <text:p text:style-name="P44">-<text:span text:style-name="T20">szerokość gąsienic max 300mm</text:span></text:p>
      <text:p text:style-name="P44">- silnik wysokoprężny spełniający normy emisji spalin STAGE V;</text:p>
      <text:p text:style-name="P42"><text:span text:style-name="T4">- pojemność silnika </text:span><text:span text:style-name="T5">max</text:span><text:span text:style-name="T4"> </text:span><text:span text:style-name="T5">1650</text:span><text:span text:style-name="T4"> </text:span><text:span text:style-name="T5">cm3</text:span></text:p>
      <text:p text:style-name="P43"><text:span text:style-name="T18">- </text:span><text:span text:style-name="T28">moc silnika zgodnie z ISO maksimum </text:span><text:span text:style-name="T29">20 kW</text:span><text:span text:style-name="T19"> </text:span><text:span text:style-name="T5"><text:s/></text:span></text:p>
      <text:p text:style-name="P45">- gł<text:span text:style-name="T33">ę</text:span>bokość kopania min. 3400mm</text:p>
      <text:p text:style-name="P45">-wysokość wysypu min.3500mm</text:p>
      <text:p text:style-name="P45">- siła odspajania przy zębie łyżki min 35kN</text:p>
      <text:p text:style-name="P42"><text:span text:style-name="T4">- </text:span><text:span text:style-name="T10">dwie prędkości jazdy w tym prędkość jazdy minimalna 4,6km/h</text:span></text:p>
      <text:p text:style-name="P42"><text:span text:style-name="T4">- </text:span><text:span text:style-name="T6">Szybko </text:span><text:span text:style-name="T12">złącze </text:span><text:span text:style-name="T6"><text:s text:c="2"/>do łyżek hydrauliczne oryginalne producenta koparki</text:span></text:p>
      <text:p text:style-name="P41"><text:span text:style-name="T4">- układ hydrauliczny zasilany </text:span><text:span text:style-name="T12">podwójna </text:span><text:span text:style-name="T4"><text:s/>pompą wielot</text:span><text:span text:style-name="T15">ł</text:span><text:span text:style-name="T4">oczkową o zmiennym</text:span></text:p>
      <text:p text:style-name="P41"><text:span text:style-name="T4"><text:s text:c="4"/>wydatku,przepływie <text:s/>minimum 1</text:span><text:span text:style-name="T6">2</text:span><text:span text:style-name="T4">0l/min oraz ciśnieniu maksymalnym <text:s/></text:span></text:p>
      <text:p text:style-name="P41"><text:span text:style-name="T4"><text:s text:c="4"/>minimum <text:s/>2</text:span><text:span text:style-name="T6">40</text:span><text:span text:style-name="T4"> bar;</text:span></text:p>
      <text:p text:style-name="P41"><text:span text:style-name="T4">- </text:span><text:span text:style-name="T14">system zabezpieczający przed przeciążeniem hydrauliki roboczej</text:span></text:p>
      <text:p text:style-name="P42"><text:span text:style-name="T4">- </text:span><text:span text:style-name="T6">zejście z obrotów </text:span><text:span text:style-name="T12">silnika do </text:span><text:span text:style-name="T6">biegu jałowego przy braku ruchów operatora.</text:span></text:p>
      <text:p text:style-name="P44">- zbiornik paliwa o pojemności min <text:span text:style-name="T21">40</text:span> litrów;</text:p>
      <text:p text:style-name="P44">- <text:span text:style-name="T34">koparka wyposażona fabrycznie w lokalizator GPS</text:span></text:p>
      <text:p text:style-name="P12"><text:span text:style-name="T3">-</text:span><text:span text:style-name="T42"> </text:span><text:span text:style-name="T43">mo</text:span><text:span text:style-name="T44">ż</text:span><text:span text:style-name="T43">liwość wychyłu ramienia koparki lub każdej z łyżek min o 15</text:span><text:span text:style-name="T45">°</text:span></text:p>
      <text:p text:style-name="P12"><text:span text:style-name="T40"><text:s text:c="4"/></text:span><text:span text:style-name="T41">(</text:span><text:span text:style-name="Strong_20_Emphasis"><text:span text:style-name="T39">np. Power <text:s/>Tilt, VDS lub inne</text:span></text:span><text:span text:style-name="T38"> </text:span><text:span text:style-name="T41">)</text:span></text:p>
      <text:p text:style-name="P18"><text:span text:style-name="T35">-</text:span><text:span text:style-name="T36">podwójna instalac</text:span><text:span text:style-name="T37">j</text:span><text:span text:style-name="T36">a hydrauliczna na wysięgu, do napędu osprz</text:span><text:span text:style-name="T37">ę</text:span><text:span text:style-name="T36">tu dodatkowego</text:span></text:p>
      <text:p text:style-name="P17"/>
      <text:p text:style-name="P13"/>
      <text:p text:style-name="P27"/>
      <text:list xml:id="list2366986183" text:style-name="WW8Num12">
        <text:list-item>
          <text:p text:style-name="P38"><text:span text:style-name="T16"><text:s text:c="6"/>Układ koparkowy:</text:span><text:span text:style-name="T4"> </text:span></text:p>
        </text:list-item>
      </text:list>
      <text:p text:style-name="P13">- sterowanie za pomocą joystick<text:span text:style-name="T47">ów</text:span>;</text:p>
      <text:p text:style-name="P14">- łyżka <text:span text:style-name="T30">oryginalna producenta </text:span>o szerokości 400 mm, montowana na <text:s/><text:span text:style-name="T30">hydrauliczne</text:span></text:p>
      <text:p text:style-name="P14"><text:s text:c="3"/>szybkozłącze <text:s/>koparkowe;</text:p>
      <text:p text:style-name="P14">- <text:s/>łyżka <text:span text:style-name="T30">oryginalna producenta </text:span><text:s/>o szerokości 600 mm, montowana na <text:s/><text:span text:style-name="T30">hydrauliczne</text:span></text:p>
      <text:p text:style-name="P14"><text:s text:c="3"/>szybkozłącze <text:s/>koparkowe;</text:p>
      <text:p text:style-name="P11"><text:span text:style-name="T4">- łyżka </text:span><text:span text:style-name="T11">oryginalna producenta <text:s/></text:span><text:span text:style-name="T4"><text:s/>skarpowa o szerokości 1 </text:span><text:span text:style-name="T8">2</text:span><text:span text:style-name="T4">00 mm, montowana na</text:span></text:p>
      <text:p text:style-name="P11"><text:span text:style-name="T11"><text:s text:c="3"/>hydrauliczne</text:span><text:span text:style-name="T4">szybkozłącze <text:s/>koparkowe;</text:span></text:p>
      <text:p text:style-name="P13"><text:s/>-<text:span text:style-name="T22">lemiesz o szerokości min 1750mm</text:span></text:p>
      <text:p text:style-name="P13"><text:s/>- <text:span text:style-name="T46">oryginalna przeciw waga zamontowana na koparce</text:span></text:p>
      <text:p text:style-name="P13"/>
      <text:p text:style-name="P5"/>
      <text:list xml:id="list772593656" text:style-name="L1">
        <text:list-item>
          <text:p text:style-name="P37">KABINA</text:p>
        </text:list-item>
      </text:list>
      <text:list xml:id="list4213158379" text:style-name="WWNum1">
        <text:list-header>
          <text:p text:style-name="P33"><text:span text:style-name="T23">-Spełniająca normy ROPS <text:s/></text:span><text:span text:style-name="T25">oraz <text:s/>FOPS </text:span></text:p>
          <text:p text:style-name="P30">-ogrzewana <text:s/>kabina z regulowanym nawiewem <text:s/>powietrza na przednią szybę oraz dwustopniow<text:span text:style-name="T57">a</text:span> regulacj<text:span text:style-name="T57">a</text:span> dmuchawy. <text:s/></text:p>
          <text:p text:style-name="P30">-Szyba przednia dzielona – uchylna oraz 2 opcje otwarcia w tym możliwość uniesienia całej szyby <text:span text:style-name="T30">i zamocowania nad <text:s/>głową operatora.</text:span></text:p>
          <text:p text:style-name="P30"><text:soft-page-break/>-Wycieraczki <text:s/>szyby przedniej plus zraszacze ciśnieniowe</text:p>
          <text:p text:style-name="P30"/>
          <text:p text:style-name="P31">-<text:span text:style-name="T26">Pas bezpieczeństwa na siedzeniu</text:span></text:p>
          <text:p text:style-name="P30">- <text:span text:style-name="T46">instalacja </text:span><text:s/>radiow<text:span text:style-name="T46">a z radiem </text:span><text:s/></text:p>
          <text:p text:style-name="P32"><text:span text:style-name="T23">-</text:span><text:span text:style-name="T24">System zabezpieczający uruchomienie silnika blokujący również napęd jazdy oraz obrót w </text:span><text:span text:style-name="T26">konsoli sterowniczej przy fotelu.</text:span></text:p>
          <text:p text:style-name="P30">-Sterowanie hydrauliką roboczą joystickami z regulowanymi podłokietnikami na oparcie rąk.</text:p>
          <text:p text:style-name="P30">-Światła robocze LED po dwa z przodu i tyłu kabiny oraz jedno na wysięgu</text:p>
          <text:p text:style-name="P30">-Zestaw narzędzi, smarownica, instrukcja obsługi, deklaracje CE, </text:p>
          <text:p text:style-name="P34"/>
        </text:list-header>
      </text:list>
      <text:p text:style-name="P23"/>
      <text:list xml:id="list62642681465954" text:continue-list="list2366986183" text:style-name="WW8Num12">
        <text:list-item>
          <text:p text:style-name="P39">Pozostałe wymagania;</text:p>
        </text:list-item>
      </text:list>
      <text:p text:style-name="P29"/>
      <text:p text:style-name="P23">- mechaniczny wyłącznik zasilania przy skrzynce akumulatorowej;</text:p>
      <text:p text:style-name="P23">- kluczyki - <text:span text:style-name="T46">2</text:span> sztuki;</text:p>
      <text:p text:style-name="P13"/>
      <text:p text:style-name="P13"/>
      <text:p text:style-name="P25"/>
      <text:list xml:id="list62643172887389" text:continue-numbering="true" text:style-name="WW8Num12">
        <text:list-item>
          <text:p text:style-name="P40">Dokumentacja:</text:p>
        </text:list-item>
      </text:list>
      <text:p text:style-name="P21"/>
      <text:p text:style-name="P13">- deklaracja zgodności (certyfikat CE) w języku polskim;</text:p>
      <text:p text:style-name="P13">- karta gwarancyjna;</text:p>
      <text:p text:style-name="P13">- <text:span text:style-name="T46">książka </text:span><text:s/>serwisowania gwarancyjnego i pogwarancyjnego;</text:p>
      <text:p text:style-name="P13">- instrukcja obsługi i konserwacji w języku polskim ;</text:p>
      <text:p text:style-name="P15"/>
      <text:p text:style-name="P7"/>
      <text:list xml:id="list62644496852720" text:continue-numbering="true" text:style-name="WW8Num12">
        <text:list-item>
          <text:p text:style-name="P40">Inne:</text:p>
        </text:list-item>
      </text:list>
      <text:p text:style-name="P22"/>
      <text:p text:style-name="P19"><text:span text:style-name="T4">- gwarancja producenta na kopark</text:span><text:span text:style-name="T13">ę</text:span><text:span text:style-name="T4"> <text:s/></text:span><text:span text:style-name="T9">min 12 miesięcy.</text:span><text:span text:style-name="T4">;</text:span></text:p>
      <text:p text:style-name="P13"/>
      <text:p text:style-name="P10"><text:span text:style-name="T4">-</text:span><text:span text:style-name="T16"> </text:span><text:span text:style-name="T4">szkolenie/instruktaż dla</text:span><text:span text:style-name="T17"> 5 op</text:span><text:span text:style-name="T4">eratorów wraz w wystawieniem zaświadczeń o odbytym szkoleniu i nabyciu przez szkolonych umiejętności obsługi pojazdu. Termin zostaną uzgodnione na etapie realizacji umowy. Szkolenie odbywać się będzie na terenie Zamawiającego tj. Zakład Gospodarki Komunalnej w Andrychowie ul.Batorego 24 34-120 Andrychów </text:span></text:p>
      <text:p text:style-name="P10"><text:span text:style-name="T4">- przedmiot zamówienia będzie dostarczony przez Wykonawcę i na jego koszt do miejsca wskazanego przez Zamawiającego, tj. do: Zakładu </text:span><text:span text:style-name="T7">Gospodarki Komunalnej <text:s/>w Andrychowie ul. Batorego 24 34-120 Andrychów </text:span><text:span text:style-name="T4"><text:s/>(koszty związane z realizacją zamówienia – załadunek, dostawa, rozładunek, należy uwzględnić w cenie ofertowej). Wykonawca zobowiązany jest należycie zabezpieczyć przedmiot zamówienia na czas przewozu do Zamawiającego;</text:span></text:p>
      <text:p text:style-name="P13">- protokół przekazania maszyny;</text:p>
      <text:p text:style-name="P15"/>
      <text:p text:style-name="P16"/>
      <text:list xml:id="list62642982102747" text:continue-numbering="true" text:style-name="WW8Num12">
        <text:list-item>
          <text:p text:style-name="P39">Warunki leasingu operacyjnego:</text:p>
        </text:list-item>
      </text:list>
      <text:p text:style-name="P20"/>
      <text:p text:style-name="P24">- Leasing rozliczany w polskich złotych;</text:p>
      <text:p text:style-name="P24">- Równe raty leasingowe;</text:p>
      <text:p text:style-name="P24">- Okres leasingu: <text:span text:style-name="T27">36</text:span> miesięcy;</text:p>
      <text:p text:style-name="P24"><text:soft-page-break/>- Wartość opłaty wstępnej: 10% ceny netto kopark<text:span text:style-name="T31">i </text:span>i plus podatek VAT;</text:p>
      <text:p text:style-name="P24">- Wartość wykupu/opłaty końcowej: 1% ceny netto kopark<text:span text:style-name="T31">i </text:span><text:s/>plus podatek VAT;</text:p>
      <text:p text:style-name="P24"/>
      <text:p text:style-name="P8">Wykonawca zobowiązany jest podać w ofercie łączną cenę brutto za wykonanie <text:s text:c="2"/>zamówienia, obejmującą wartość:</text:p>
      <text:p text:style-name="P28">- Wpłaty początkowej (10%)</text:p>
      <text:p text:style-name="P28">- <text:span text:style-name="T27">35</text:span> równych rat miesięcznych (obejmujących inne koszty i opłaty związane z transportem, obsługa serwisową w okresie gwarancji, itd.)</text:p>
      <text:p text:style-name="P28">- Wykupu przedmiotu leasingu (1%)</text:p>
      <text:p text:style-name="P8"/>
      <text:p text:style-name="P8">Zamawiający w okresie trwania umowy zobowiązuję się ponosić koszty ubezpieczenia pojazdu we własnym zakresie i nie ma obowiązku ubezpieczenia <text:span text:style-name="T32">koparki</text:span> za pośrednictwem Wykonawcy.</text:p>
      <text:p text:style-name="P9"/>
      <text:p text:style-name="P2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5T11:34:29.913000000</meta:creation-date>
    <dc:date>2022-10-28T06:26:42.073000000</dc:date>
    <meta:editing-duration>PT2H14M23S</meta:editing-duration>
    <meta:editing-cycles>10</meta:editing-cycles>
    <meta:generator>LibreOffice/6.3.4.2$Windows_X86_64 LibreOffice_project/60da17e045e08f1793c57c00ba83cdfce946d0aa</meta:generator>
    <meta:print-date>2022-10-28T06:25:59.105000000</meta:print-date>
    <meta:document-statistic meta:table-count="0" meta:image-count="0" meta:object-count="0" meta:page-count="3" meta:paragraph-count="72" meta:word-count="638" meta:character-count="4553" meta:non-whitespace-character-count="3929"/>
  </office:meta>
</office:document-meta>
</file>