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ab0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loext:opacity="100%"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Default">
      <loext:graphic-properties draw:fill="none" draw:fill-color="#ffffff"/>
      <style:paragraph-properties fo:margin-left="4.74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use-window-font-color="true" loext:opacity="0%" style:font-name="Calibri1" fo:font-size="13pt" fo:letter-spacing="-0.007cm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94cm" fo:line-height="150%" fo:text-align="center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name-asian="Calibri1" style:font-size-asian="13pt" style:language-asian="en" style:country-asian="US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8.5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start" style:justify-single-word="false" fo:hyphenation-ladder-count="no-limit" style:text-autospace="none"/>
      <style:text-properties officeooo:paragraph-rsid="001ab0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 style:list-style-name="WW8Num3">
      <loext:graphic-properties draw:fill="none" draw:fill-color="#ffffff"/>
      <style:paragraph-properties fo:margin-left="1.499cm" fo:margin-right="0cm" fo:line-height="115%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  <style:tab-stop style:position="2.408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Default" style:list-style-name="WW8Num3">
      <loext:graphic-properties draw:fill="none" draw:fill-color="#ffffff"/>
      <style:paragraph-properties fo:margin-left="1.499cm" fo:margin-right="0cm" fo:line-height="115%" fo:text-align="start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8Num3">
      <style:paragraph-properties fo:margin-top="0cm" fo:margin-bottom="0.051cm" style:contextual-spacing="false"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9217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b787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5" style:family="text"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6" style:family="text">
      <style:text-properties style:font-name="Calibri1" fo:font-size="13pt" fo:font-style="normal" fo:font-weight="normal" officeooo:rsid="0019217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7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font-name="Calibri1" fo:font-size="13pt" fo:language="pl" fo:country="PL" fo:font-style="italic" fo:font-weight="normal" style:letter-kerning="false" style:font-name-asian="Times New Roman" style:font-size-asian="13pt" style:language-asian="zh" style:country-asian="CN" style:font-style-asian="italic" style:font-weight-asian="normal" style:font-name-complex="Calibri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Załącznik nr </text:span><text:span text:style-name="T6">6</text:span><text:span text:style-name="T8"> do SWZ</text:span></text:p>
      <text:p text:style-name="P12">OŚWIADCZENIE WYKONAWCY</text:p>
      <text:p text:style-name="P13">o aktualności informacji zawartych w oświadczeniu, o którym mowa w art. 125 ust. 1 ustawy Pzp, w zakresie podstaw wykluczenia z postępowania </text:p>
      <text:p text:style-name="P14"/>
      <text:p text:style-name="P14">Nazwa Wykonawcy:</text:p>
      <text:p text:style-name="P17">………………………………………………</text:p>
      <text:p text:style-name="P15">………………………………………………</text:p>
      <text:p text:style-name="P14">(pełna nazwa/firma, adres)</text:p>
      <text:p text:style-name="P4"/>
      <text:p text:style-name="P19"><text:span text:style-name="T10">W związku z ubieganiem się o udzielenie zamówienia prowadzonego w trybie przetargu nieograniczonego nr </text:span><text:span text:style-name="Domyślna_20_czcionka_20_akapitu"><text:span text:style-name="T2">BZP.271.</text:span></text:span><text:span text:style-name="Domyślna_20_czcionka_20_akapitu"><text:span text:style-name="T4">43.</text:span></text:span><text:span text:style-name="Domyślna_20_czcionka_20_akapitu"><text:span text:style-name="T2">2022 pn. </text:span></text:span><text:span text:style-name="Domyślna_20_czcionka_20_akapitu"><text:span text:style-name="T13">Dostawa sprzętu sieciowego pozwalającego na przyłączenie do szerokopasmowej sieci w ramach projektu grantowego „Cyfrowa Gmina”</text:span></text:span></text:p>
      <text:p text:style-name="P9"/>
      <text:p text:style-name="P11">OŚWIADCZAM, ŻE:</text:p>
      <text:p text:style-name="P11"/>
      <text:p text:style-name="P10">informacje zawarte</text:p>
      <text:list text:style-name="WW8Num4">
        <text:list-item>
          <text:p text:style-name="P23">w formularzu Jednolitego Europejskiego Dokumentu Zamówienia (JEDZ) </text:p>
        </text:list-item>
        <text:list-item>
          <text:p text:style-name="P25"><text:span text:style-name="T7">w oświadczeniu </text:span><text:span text:style-name="T10">Wykonawcy/wykonawcy wspólnie ubiegającego się o udzielenie zamówienia dotyczące przesłanek wykluczenia z art. 5k Rozporządzenia 833/2014 oraz art. 7 ust. 1 Ustawy o szczególnych rozwiązaniach w zakresie przeciwdziałania wspieraniu agresji na Ukrainę oraz służących ochronie bezpieczeństwa narodowego , </text:span><text:span text:style-name="T11"><text:s/></text:span><text:span text:style-name="T10">w zakresie podstaw wykluczenia z postępowania wskazanych przez Zamawiającego, </text:span></text:p>
        </text:list-item>
      </text:list>
      <text:p text:style-name="P10">o których mowa w:</text:p>
      <text:list text:style-name="WW8Num3">
        <text:list-item>
          <text:p text:style-name="P24"><text:soft-page-break/>art. 108 ust. 1 ustawy Pzp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art. 5k rozporządzenia 833/2014</text:p>
                        </text:list-item>
                        <text:list-item>
                          <text:p text:style-name="P22">art. 7 ust. 1 ustawy o szczególnych rozwiązaniach w zakresie przeciwdziałania wspieraniu agresji na Ukrainę oraz służących ochronie bezpieczeństwa narodowe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są nadal aktualne.</text:p>
      <text:p text:style-name="P7"/>
      <text:p text:style-name="P8"/>
      <text:p text:style-name="P16">…….….………….………………………………………</text:p>
      <text:p text:style-name="P18"><text:span text:style-name="T9">Podpis(y) osób uprawnionych do składania oświadczeń woli w imieniu Wykonawcy <text:s/>(</text:span><text:bookmark-start text:name="_Hlk102639179"/><text:span text:style-name="T12">kwalifikowany podpis elektroniczny </text:span><text:bookmark-end text:name="_Hlk102639179"/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Normalny_20__2b__20_11_20_pt" style:display-name="Normalny + 11 p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style:letter-kerning="true" style:font-name-asian="SimSun" style:font-family-asian="SimSun, 宋体" style:font-pitch-asian="variable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_20_styl" style:display-name="1. styl" style:family="paragraph" style:parent-style-name="_31_."/>
    <style:style style:name="_31__29_" style:display-name="1)" style:family="paragraph" style:parent-style-name="_31_.">
      <style:paragraph-properties fo:margin-left="1cm" fo:margin-right="0cm" fo:text-indent="0cm" style:auto-text-indent="false"/>
    </style:style>
    <style:style style:name="_31__29__20_styl" style:display-name="1) styl" style:family="paragraph" style:parent-style-name="_31__29_">
      <style:paragraph-properties fo:margin-left="2cm" fo:margin-right="0cm" fo:text-indent="-1cm" style:auto-text-indent="false"/>
      <style:text-properties style:font-size-complex="11pt"/>
    </style:style>
    <style:style style:name="a_29__20_styl" style:display-name="a) styl" style:family="paragraph" style:parent-style-name="Standard" style:list-style-name="WW8Num2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swiss" style:font-pitch="variable" style:letter-kerning="true" style:font-name-asian="SimSun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use-window-font-color="true" loext:opacity="0%" style:font-name="Symbol" fo:font-family="Symbol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charset-complex="x-symbol" style:font-size-complex="12pt" style:language-complex="hi" style:country-complex="IN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fo:font-family="Symbol" style:font-family-generic="roman" style:font-pitch="variable" style:font-charset="x-symbol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7z1" style:family="text">
      <style:text-properties fo:font-weight="normal" style:font-weight-asian="normal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pitch-complex="variable" style:font-size-complex="11pt"/>
    </style:style>
    <style:style style:name="WW8Num10z1" style:family="text">
      <style:text-properties fo:color="#000000" loext:opacity="100%" style:font-name="OpenSymbol2" fo:font-family="OpenSymbol, 'Arial Unicode MS'" style:font-pitch="variable" fo:font-size="11pt" fo:font-weight="normal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style:font-style-asian="norma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2" style:family="text"/>
    <style:style style:name="WW8Num29z3" style:family="text">
      <style:text-properties fo:font-size="10pt" style:font-size-asian="10pt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WW8Num5z1" style:family="text">
      <style:text-properties fo:font-weight="bold" style:font-weight-asian="bold"/>
    </style:style>
    <style:style style:name="WW8Num5z3" style:family="text"/>
    <style:style style:name="WW8Num8z1" style:family="text">
      <style:text-properties fo:font-style="normal" style:font-style-asian="normal"/>
    </style:style>
    <style:style style:name="WW8Num8z2" style:family="text"/>
    <style:style style:name="WW8Num9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_20_Znak" style:display-name=" 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Page_20_Number" style:display-name="Page Number" style:family="text" style:parent-style-name="Domyślna_20_czcionka_20_akapitu1"/>
    <style:style style:name="_20_Znak_20_Znak5" style:display-name=" Znak Znak5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_20_Znak_20_Znak4" style:display-name=" Znak Znak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3" style:display-name=" Znak Znak3" style:family="text" style:parent-style-name="Domyślna_20_czcionka_20_akapitu1"/>
    <style:style style:name="_20_Znak_20_Znak2" style:display-name=" Znak Znak2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6" style:display-name=" Znak Znak6" style:family="text">
      <style:text-properties fo:font-size="13pt" style:font-size-asian="13pt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/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asian="Calibri1" style:font-family-asian="Calibri" style:font-family-generic-asian="swiss" style:font-pitch-asian="variable" style:font-name-complex="Courier New" style:font-family-complex="'Courier New'" style:font-family-generic-complex="modern" style:language-complex="ar" style:country-complex="SA"/>
    </style:style>
    <style:style style:name="List_20_Paragraph_20_Char" style:display-name="List Paragraph Char" style:family="text">
      <style:text-properties style:font-name="Calibri1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/>
    </style:style>
    <style:style style:name="_31__29__20_styl_20_Znak" style:display-name="1) styl Znak" style:family="text">
      <style:text-properties style:font-name="Trebuchet MS" fo:font-family="'Trebuchet MS'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ormalny_20__28_Web_29__20_Znak" style:display-name="Normalny (Web) Znak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ab0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MT2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9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7.5cm" svg:height="1.813cm" draw:z-index="3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</text:p>
        <text:p text:style-name="MP1"/>
        <text:p text:style-name="MP2"><text:span text:style-name="Domyślna_20_czcionka_20_akapitu"><text:span text:style-name="MT1">Sfinansowano w ramach reakcji Unii na pandemię COVID-19</text:span></text:span></text:p>
        <text:p text:style-name="MP3"/>
      </style:header>
      <style:footer>
        <text:p text:style-name="MP4"><draw:frame draw:style-name="Mfr2" draw:name="Ramka1" text:anchor-type="char" svg:x="18.039cm" svg:y="0.002cm" svg:width="0.688cm" svg:height="0.4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 zawiera:</dc:title>
    <meta:initial-creator>mrbu</meta:initial-creator>
    <meta:creation-date>2019-02-25T14:38:00</meta:creation-date>
    <dc:date>2023-01-02T10:46:21.208000000</dc:date>
    <meta:print-date>2022-08-16T10:45:00</meta:print-date>
    <meta:editing-cycles>66</meta:editing-cycles>
    <meta:editing-duration>PT3H50M24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1" meta:word-count="192" meta:character-count="1458" meta:non-whitespace-character-count="1287"/>
  </office:meta>
</office:document-meta>
</file>