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F4600001082F8DF221052E7E80A.emf" manifest:media-type="image/x-emf"/>
  <manifest:file-entry manifest:full-path="Pictures/1000000100000605000000A0EF9093E7F24A84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0.199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4c5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8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10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11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5" style:family="paragraph" style:parent-style-name="Standard">
      <style:paragraph-properties fo:margin-top="0cm" fo:margin-bottom="0.212cm" style:contextual-spacing="false" fo:line-height="150%"/>
    </style:style>
    <style:style style:name="P16" style:family="paragraph" style:parent-style-name="Standard">
      <style:paragraph-properties fo:margin-top="0cm" fo:margin-bottom="0cm" style:contextual-spacing="false" fo:line-height="150%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1d2f83"/>
    </style:style>
    <style:style style:name="P18" style:family="paragraph" style:parent-style-name="Standard">
      <style:paragraph-properties fo:margin-top="0cm" fo:margin-bottom="0.212cm" style:contextual-spacing="false" fo:line-height="150%"/>
      <style:text-properties officeooo:paragraph-rsid="0027c795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style:font-name="Calibri2" fo:font-size="12pt" style:font-size-asian="12pt" style:font-name-complex="Calibri2" style:font-size-complex="12pt"/>
    </style:style>
    <style:style style:name="P22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3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4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5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8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0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1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3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5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6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9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40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4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42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44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45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97eab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97eab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#ffff00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97eab" style:letter-kerning="false" fo:background-color="#ffff00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2" fo:font-size="12pt" fo:letter-spacing="0.002cm" fo:language="pl" fo:country="PL" fo:font-style="normal" fo:text-shadow="none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2" fo:font-size="12pt" fo:letter-spacing="0.002cm" fo:font-style="normal" fo:text-shadow="none" style:text-underline-style="none" fo:font-weight="normal" style:font-name-asian="Times New Roman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10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1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2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3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4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5" style:family="text">
      <style:text-properties style:font-name="Calibri2" fo:font-size="12pt" style:font-name-asian="Calibri2" style:font-size-asian="12pt" style:font-name-complex="Calibri2" style:font-size-complex="12pt"/>
    </style:style>
    <style:style style:name="T16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17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18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9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0" style:family="text">
      <style:text-properties style:font-name="Calibri2" fo:font-size="12pt" style:font-size-asian="12pt" style:font-name-complex="Calibri2" style:font-size-complex="12pt"/>
    </style:style>
    <style:style style:name="T21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2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3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4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5" style:family="text">
      <style:text-properties style:text-position="super 58%" style:font-name="Calibri2" fo:font-size="12pt" style:font-size-asian="12pt" style:font-name-complex="Calibri2" style:font-size-complex="12pt"/>
    </style:style>
    <style:style style:name="T26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7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8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29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30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1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32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3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34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BZP.271.</text:span></text:span><text:span text:style-name="Domyślna_20_czcionka_20_akapitu"><text:span text:style-name="T3">43.</text:span></text:span><text:span text:style-name="Domyślna_20_czcionka_20_akapitu"><text:span text:style-name="T4">2</text:span></text:span><text:span text:style-name="Domyślna_20_czcionka_20_akapitu"><text:span text:style-name="T1">022 <text:s/>Dostawa sprzętu sieciowego pozwalającego na przyłączenie do szerokopasmowej sieci w ramach projektu grantowego „Cyfrowa Gmina”</text:span></text:span></text:p>
      <text:p text:style-name="P4"><text:span text:style-name="T7">Za</text:span><text:span text:style-name="T8">łącznik nr 4 do SWZ</text:span></text:p>
      <text:p text:style-name="P25">Zamawiający:</text:p>
      <text:p text:style-name="P43">Gmina Andrychów </text:p>
      <text:p text:style-name="P6"><text:span text:style-name="T10">Rynek</text:span><text:span text:style-name="T9"> 15</text:span></text:p>
      <text:p text:style-name="P43">34-120 Andrychów </text:p>
      <text:p text:style-name="P22">………………………………………</text:p>
      <text:p text:style-name="P28">(pełna nazwa/firma, adres)</text:p>
      <text:p text:style-name="P26">Wykonawca:</text:p>
      <text:p text:style-name="P23">………………………………………………………………………………</text:p>
      <text:p text:style-name="P29">(pełna nazwa/firma, adres, w zależności od podmiotu: NIP/PESEL, KRS/CEiDG)</text:p>
      <text:p text:style-name="P34">reprezentowany przez:</text:p>
      <text:p text:style-name="P23">………………………………………………………………………………</text:p>
      <text:p text:style-name="P30">(imię, nazwisko, stanowisko/podstawa do reprezentacji)</text:p>
      <text:p text:style-name="P24"/>
      <text:p text:style-name="P35"/>
      <text:p text:style-name="P41">Oświadczenia wykonawcy/wykonawcy wspólnie ubiegającego się o udzielenie zamówienia </text:p>
      <text:p text:style-name="P14"><text:span text:style-name="T11">DOTYCZĄCE PRZESŁANEK WYKLUCZENIA Z ART. 5K ROZPORZĄDZENIA 833/2014 ORAZ ART. 7 UST. 1 USTAWY </text:span><text:span text:style-name="T23">o szczególnych rozwiązaniach w zakresie przeciwdziałania wspieraniu agresji na Ukrainę oraz służących ochronie bezpieczeństwa narodowego</text:span></text:p>
      <text:p text:style-name="P27">składane na podstawie art. 125 ust. 1 ustawy Pzp</text:p>
      <text:p text:style-name="P17"><text:span text:style-name="T15">Na potrzeby postępowania o udzielenie zamówienia publicznego pn. </text:span><text:span text:style-name="Domyślna_20_czcionka_20_akapitu"><text:span text:style-name="T1">Dostawa sprzętu sieciowego </text:span></text:span><text:soft-page-break/><text:span text:style-name="Domyślna_20_czcionka_20_akapitu"><text:span text:style-name="T1">pozwalającego na przyłączenie do szerokopasmowej sieci w ramach projektu grantowego „Cyfrowa Gmina”</text:span></text:span><text:span text:style-name="T15">,</text:span><text:span text:style-name="T16"> </text:span><text:span text:style-name="T15">prowadzonego przez </text:span><text:span text:style-name="T10">Gmina Andrychów, Rynek 15, 34-120 Andrychów</text:span><text:span text:style-name="T16">, </text:span><text:span text:style-name="T15">oświadczam, co następuje:</text:span></text:p>
      <text:p text:style-name="P40">OŚWIADCZENIA DOTYCZĄCE WYKONAWCY:</text:p>
      <text:list text:style-name="WW8Num1">
        <text:list-item>
          <text:p text:style-name="P44"><text:span text:style-name="T2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5"><text:note text:id="ftn1" text:note-class="footnote"><text:note-citation>1</text:note-citation><text:note-body><text:p text:style-name="P8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8">obywateli rosyjskich lub osób fizycznych lub prawnych, podmiotów lub organów z siedzibą w Rosji;</text:p><text:p text:style-name="P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8">osób fizycznych lub prawnych, podmiotów lub organów działających w imieniu lub pod kierunkiem podmiotu, o którym mowa w lit. a) lub b) niniejszego ustępu,</text:p><text:p text:style-name="P9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5"><text:span text:style-name="T20">Oświadczam, że nie zachodzą w stosunku do mnie przesłanki wykluczenia z postępowania na podstawie art. </text:span><text:span text:style-name="T29">7 ust. 1 ustawy </text:span><text:span text:style-name="T30">z dnia 13 kwietnia 2022 r.</text:span><text:span text:style-name="T31"> o szczególnych rozwiązaniach w zakresie przeciwdziałania wspieraniu agresji na Ukrainę oraz służących ochronie bezpieczeństwa narodowego </text:span><text:span text:style-name="T30">(Dz. U. poz. 835)</text:span><text:span text:style-name="T31">.</text:span><text:span text:style-name="Footnote_20_anchor"><text:span text:style-name="T32"><text:note text:id="ftn2" text:note-class="footnote"><text:note-citation>2</text:note-citation><text:note-body><text:p text:style-name="P42"><text:span text:style-name="T24"><text:s/></text:span><text:span text:style-name="T26">Zgodnie z treścią art. 7 ust. 1 ustawy z dnia 13 kwietnia 2022 r. </text:span><text:span text:style-name="T28">o szczególnych rozwiązaniach w zakresie przeciwdziałania wspieraniu agresji na Ukrainę oraz służących ochronie bezpieczeństwa narodowego, <text:s/></text:span><text:span text:style-name="T26">z </text:span><text:span text:style-name="T27">postępowania o udzielenie zamówienia publicznego lub konkursu prowadzonego na podstawie ustawy Pzp wyklucza się:</text:span></text:p><text:p text:style-name="P1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T26">2) </text:span><text:span text:style-name="T2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2"><text:soft-page-break/><text:span text:style-name="T12">INFORMACJA DOTYCZĄCA POLEGANIA NA ZDOLNOŚCIACH LUB SYTUACJI PODMIOTU UDOSTĘPNIAJĄCEGO ZASOBY W ZAKRESIE ODPOWIADAJĄCYM PONAD 10% WARTOŚCI ZAMÓWIENIA</text:span><text:span text:style-name="T13">:</text:span></text:p>
      <text:p text:style-name="P13"><text:bookmark-start text:name="_Hlk99016800"/><text:span text:style-name="T33">[UWAGA</text:span><text:span text:style-name="T34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3">]</text:span></text:p>
      <text:p text:style-name="P18"><text:span text:style-name="T20">Oświadczam, że w celu wykazania spełniania warunków udziału w postępowaniu, określonych przez zamawiającego </text:span><text:span text:style-name="T15">w </text:span><text:span text:style-name="T22">Specyfikacji Warunków Zamówienia</text:span><text:span text:style-name="T14"> </text:span><text:span text:style-name="T15">w postępowaniu o udzielenie zamówienia</text:span><text:span text:style-name="T22"> publicznego w trybie przetargu nieograniczonego</text:span><text:span text:style-name="T15"> pn.: </text:span><text:span text:style-name="Domyślna_20_czcionka_20_akapitu"><text:span text:style-name="T1">Dostawa sprzętu sieciowego pozwalającego na przyłączenie do szerokopasmowej sieci w ramach projektu grantowego „Cyfrowa Gmina”</text:span></text:span><text:span text:style-name="T15"> prowadzonego przez Gminę Andrychów, Rynek 15, </text:span><text:span text:style-name="T10">34-120 Andrychów</text:span><text:span text:style-name="T15"> </text:span><text:bookmark-start text:name="_Hlk99005462"/><text:span text:style-name="T16">(wskazać dokument i właściwą jednostkę redakcyjną dokumentu, w której określono warunki u</text:span><text:span text:style-name="T17">działu w postępowaniu),</text:span><text:span text:style-name="T20"> polegam na zdolnościach lub sytuacji następującego podmiotu udostępniającego zasoby: </text:span><text:bookmark-start text:name="_Hlk99014455"/><text:span text:style-name="T20">………………………………………………………………………...…………………………………….…</text:span><text:span text:style-name="T17"> (podać pełną nazwę/firmę, adres, a także w zależności od podmiotu: NIP/PESEL, KRS/CEiDG)</text:span><text:span text:style-name="T20">,<text:line-break/>w następującym zakresie: …………………………………………………………………………… </text:span><text:span text:style-name="T17">(określić odpowiedni zakres udostępnianych zasobów dla wskazanego podmiotu)</text:span><text:span text:style-name="T21">,</text:span><text:span text:style-name="T20"><text:line-break/>co odpowiada ponad 10% wartości przedmiotowego zamówienia. </text:span></text:p>
      <text:p text:style-name="P36">OŚWIADCZENIE DOTYCZĄCE PODWYKONAWCY, NA KTÓREGO PRZYPADA PONAD 10% WARTOŚCI ZAMÓWIENIA:</text:p>
      <text:p text:style-name="P15"><text:span text:style-name="T33">[UWAGA</text:span><text:span text:style-name="T3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</text:span><text:soft-page-break/><text:span text:style-name="T34">ponad 10% wartości zamówienia, należy zastosować tyle razy, ile jest to konieczne.</text:span><text:span text:style-name="T33">]</text:span></text:p>
      <text:p text:style-name="P16"><text:span text:style-name="T20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7">(podać pełną nazwę/firmę, adres, a także w zależności od podmiotu: NIP/PESEL, KRS/CEiDG)</text:span><text:span text:style-name="T20">,<text:line-break/>nie zachodzą podstawy wykluczenia z postępowania o udzielenie zamówienia przewidziane w  art.  5k rozporządzenia 833/2014 w brzmieniu nadanym rozporządzeniem 2022/576.</text:span></text:p>
      <text:p text:style-name="P36">OŚWIADCZENIE DOTYCZĄCE DOSTAWCY, NA KTÓREGO PRZYPADA PONAD 10% WARTOŚCI ZAMÓWIENIA:<text:bookmark-start text:name="_GoBack"/></text:p>
      <text:p text:style-name="P13"><text:span text:style-name="T33">[UWAGA</text:span><text:span text:style-name="T34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3">]</text:span></text:p>
      <text:p text:style-name="P16"><text:span text:style-name="T20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7">(podać pełną nazwę/firmę, adres, a także w zależności od podmiotu: NIP/PESEL, KRS/CEiDG)</text:span><text:span text:style-name="T20">,<text:line-break/>nie zachodzą podstawy wykluczenia z postępowania o udzielenie zamówienia przewidziane w  art.  5k rozporządzenia 833/2014 w brzmieniu nadanym rozporządzeniem 2022/576.</text:span></text:p>
      <text:p text:style-name="P31"/>
      <text:p text:style-name="P37">OŚWIADCZENIE DOTYCZĄCE PODANYCH INFORMACJI:</text:p>
      <text:p text:style-name="P38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39">INFORMACJA DOTYCZĄCA DOSTĘPU DO PODMIOTOWYCH ŚRODKÓW DOWODOWYCH:</text:p>
      <text:p text:style-name="P20"><text:soft-page-break/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32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.........</text:p>
      <text:p text:style-name="P32">(wskazać podmiotowy środek dowodowy, adres internetowy, wydający urząd lub organ, dokładne dane referencyjne dokumentacji)</text:p>
      <text:p text:style-name="P32"/>
      <text:p text:style-name="P32"/>
      <text:p text:style-name="P21"><text:tab/><text:tab/><text:tab/><text:tab/><text:tab/>…………………………………………………..…….</text:p>
      <text:p text:style-name="P33"><text:bookmark-start text:name="_Hlk102639179"/><text:bookmark-end text:name="_Hlk99005462"/><text:bookmark-end text:name="_Hlk99014455"/><text:bookmark-end text:name="_GoBack"/><text:bookmark-end text:name="_Hlk99016800"/>Podpis(y) osób uprawnionych</text:p>
      <text:p text:style-name="P7"><text:span text:style-name="T18"><text:s/></text:span><text:span text:style-name="T19">do składania oświadczeń woli</text:span></text:p>
      <text:p text:style-name="P7"><text:span text:style-name="T18"><text:s/></text:span><text:span text:style-name="T19">w imieniu Wykonawcy </text:span></text:p>
      <text:p text:style-name="P7"><text:span text:style-name="T18"><text:s/></text:span><text:span text:style-name="T19">(</text:span><text:bookmark-end text:name="_Hlk102639179"/><text:span text:style-name="T19">kwalifikowany podpis elektroniczny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7.5cm" svg:height="1.813cm" draw:z-index="4"><draw:image xlink:href="Pictures/100F00F800009F4600001082F8DF221052E7E80A.emf" xlink:type="simple" xlink:show="embed" xlink:actuate="onLoad" draw:mime-type="image/x-emf"/><draw:image xlink:href="Pictures/1000000100000605000000A0EF9093E7F24A849D.png" xlink:type="simple" xlink:show="embed" xlink:actuate="onLoad" draw:mime-type="image/png"/></draw:frame></text:p>
        <text:p text:style-name="MP2"/>
        <text:p text:style-name="MP3"><text:span text:style-name="Domyślna_20_czcionka_20_akapitu"><text:span text:style-name="MT1">Sfinansowano w ramach reakcji Unii na pandemię COVID-19</text:span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socala</meta:initial-creator>
    <dc:date>2023-01-02T10:35:32.762000000</dc:date>
    <meta:print-date>2023-01-02T10:35:27.998000000</meta:print-date>
    <meta:editing-cycles>30</meta:editing-cycles>
    <meta:editing-duration>PT1H16M34S</meta:editing-duration>
    <meta:generator>LibreOffice/7.4.0.3$Windows_X86_64 LibreOffice_project/f85e47c08ddd19c015c0114a68350214f7066f5a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document-statistic meta:table-count="0" meta:image-count="1" meta:object-count="0" meta:page-count="5" meta:paragraph-count="52" meta:word-count="1220" meta:character-count="9347" meta:non-whitespace-character-count="8165"/>
  </office:meta>
</office:document-meta>
</file>