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officeooo:paragraph-rsid="0031abbe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302cm" fo:margin-bottom="0.302cm" style:contextual-spacing="false" fo:line-height="150%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ahoma1" fo:font-size="12pt" fo:letter-spacing="0.002cm" fo:font-style="normal" fo:text-shadow="none" style:text-underline-style="none" fo:font-weight="normal" officeooo:paragraph-rsid="0031abbe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3" style:family="paragraph" style:parent-style-name="Standard">
      <loext:graphic-properties draw:fill="none"/>
      <style:paragraph-properties fo:margin-left="12.201cm" fo:margin-right="0cm" fo:margin-top="0.101cm" fo:margin-bottom="0.101cm" style:contextual-spacing="false" fo:line-height="150%" fo:text-align="end" style:justify-single-word="false" fo:text-indent="-12.201cm" style:auto-text-indent="false" fo:background-color="transparent"/>
      <style:text-properties fo:color="#000000" loext:opacity="100%" style:font-name="Tahoma1" fo:font-size="12pt" officeooo:paragraph-rsid="00193dac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5" style:family="paragraph" style:parent-style-name="Standard">
      <style:paragraph-properties fo:margin-top="0.603cm" fo:margin-bottom="0.603cm" style:contextual-spacing="false"/>
      <style:text-properties style:font-name="Tahoma1" fo:font-size="12pt" officeooo:paragraph-rsid="0014f915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indent="1.3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20817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3" style:family="paragraph" style:parent-style-name="Standard">
      <style:paragraph-properties fo:margin-top="0.402cm" fo:margin-bottom="0.402cm" style:contextual-spacing="false">
        <style:tab-stops>
          <style:tab-stop style:position="0cm"/>
        </style:tab-stops>
      </style:paragraph-properties>
      <style:text-properties officeooo:paragraph-rsid="0031abbe"/>
    </style:style>
    <style:style style:name="P14" style:family="paragraph" style:parent-style-name="Heading_20_1">
      <style:text-properties style:font-name="Tahoma1" fo:font-size="12pt" officeooo:paragraph-rsid="0014f915" style:font-size-asian="12pt" style:font-size-complex="12pt"/>
    </style:style>
    <style:style style:name="P15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251c10" style:font-size-asian="12pt" style:font-size-complex="12pt"/>
    </style:style>
    <style:style style:name="P16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17" style:family="paragraph" style:parent-style-name="Standard" style:list-style-name="L2" style:master-page-name="">
      <loext:graphic-properties draw:fill="none"/>
      <style:paragraph-properties fo:margin-left="1.3cm" fo:margin-right="0cm" fo:margin-top="0.101cm" fo:margin-bottom="0.101cm" style:contextual-spacing="false" fo:text-indent="0.101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8" style:family="paragraph" style:parent-style-name="Standard" style:list-style-name="L2">
      <loext:graphic-properties draw:fill="none"/>
      <style:paragraph-properties fo:margin-left="1.3cm" fo:margin-right="0cm" fo:margin-top="0.101cm" fo:margin-bottom="0.101cm" style:contextual-spacing="false" fo:text-indent="0.101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12pt" fo:letter-spacing="0.002cm" fo:language="pl" fo:country="PL" fo:font-style="normal" fo:text-shadow="none" style:text-underline-style="none" fo:font-weight="normal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1" fo:font-size="12pt" fo:letter-spacing="0.002cm" fo:language="pl" fo:country="PL" fo:font-style="normal" fo:text-shadow="none" style:text-underline-style="none" fo:font-weight="normal" officeooo:rsid="02014818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7" style:family="text">
      <style:text-properties officeooo:rsid="001887b9"/>
    </style:style>
    <style:style style:name="T8" style:family="text">
      <style:text-properties officeooo:rsid="001f067a"/>
    </style:style>
    <style:style style:name="T9" style:family="text">
      <style:text-properties officeooo:rsid="0020817c"/>
    </style:style>
    <style:style style:name="T10" style:family="text">
      <style:text-properties fo:font-weight="bold" officeooo:rsid="001f1bfe" style:font-weight-asian="bold" style:font-weight-complex="bold"/>
    </style:style>
    <style:style style:name="T11" style:family="text">
      <style:text-properties style:text-position="0% 100%" fo:language="pl" fo:country="PL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2" style:family="text">
      <style:text-properties style:text-position="0% 100%" fo:language="pl" fo:country="PL" officeooo:rsid="02014818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3" style:family="text">
      <style:text-properties style:text-position="0% 100%" fo:language="pl" fo:country="PL" officeooo:rsid="0035652e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4" style:family="text">
      <style:text-properties style:text-position="0% 100%" fo:language="pl" fo:country="PL" officeooo:rsid="02014818" style:letter-kerning="true" fo:background-color="#ffff00" loext:char-shading-value="0" style:font-name-asian="SimSun" style:language-asian="zh" style:country-asian="CN" style:font-name-complex="Calibri1" style:language-complex="hi" style:country-complex="IN"/>
    </style:style>
    <style:style style:name="T15" style:family="text">
      <style:text-properties style:text-position="0% 100%" fo:language="pl" fo:country="PL" officeooo:rsid="02014818" style:letter-kerning="true" fo:background-color="transparent" loext:char-shading-value="0" style:font-name-asian="SimSun" style:language-asian="zh" style:country-asian="CN" style:font-name-complex="Calibri1" style:language-complex="hi" style:country-complex="IN"/>
    </style:style>
    <style:style style:name="T16" style:family="text">
      <style:text-properties style:text-position="0% 100%" fo:language="pl" fo:country="PL" officeooo:rsid="02014818" style:letter-kerning="true" fo:background-color="transparent" loext:char-shading-value="0" style:font-name-asian="SimSun" style:language-asian="zh" style:country-asian="CN" style:font-name-complex="Calibri1" style:language-complex="hi" style:country-complex="IN"/>
    </style:style>
    <style:style style:name="T17" style:family="text">
      <style:text-properties style:font-name="Tahoma1" fo:font-size="12pt" style:font-size-asian="12pt" style:font-size-complex="12pt"/>
    </style:style>
    <style:style style:name="T18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BZP.271.</text:span><text:span text:style-name="T13">43.</text:span><text:span text:style-name="T16">2</text:span><text:span text:style-name="T12">022</text:span> <text:s/><text:span text:style-name="T11">Dostawa </text:span><text:span text:style-name="T12">sprzętu sieciowego pozwalającego na przyłączenie do szerokopasmowej sieci w ramach projektu grantowego „Cyfrowa Gmina”</text:span></text:p>
      <text:p text:style-name="P3">Załącznik nr <text:span text:style-name="T1">3 </text:span><text:span text:style-name="T7">do SWZ</text:span></text:p>
      <text:h text:style-name="P14" text:outline-level="1">OŚWIADCZENIE o przynależności lub braku przynależności do tej samej grupy kapitałowej</text:h>
      <text:p text:style-name="P13"><text:span text:style-name="T17">Składając ofertę w postępowaniu o udzielenie zamówienia publicznego prowadzonym w trybie przetargu nieograniczonego pn.:</text:span><text:span text:style-name="T18"> </text:span><text:span text:style-name="T3">Dostawa </text:span><text:span text:style-name="T4">sprzętu sieciowego pozwalającego na przyłączenie do szerokopasmowej sieci w ramach projektu grantowego „Cyfrowa Gmina”</text:span></text:p>
      <text:p text:style-name="P5">Po zapoznaniu się z informacjami zamieszczonymi przez Zamawiającego na stronie internetowej w związk<text:span text:style-name="T2">u z art. 222 ust 5 ustawy Pzp oświadczam, że :</text:span></text:p>
      <text:list text:style-name="L1">
        <text:list-item>
          <text:p text:style-name="P15">Nie należę/<text:span text:style-name="T1">Nie należymy</text:span> do grupy kapitałowej w rozumieniu ustawy z dnia 16 lutego 2007 r. o ochronie konkurencji i konsumentów ( Dz. U. z 202<text:span text:style-name="T8">1</text:span> r. poz. <text:span text:style-name="T8">275</text:span> i 1086) z pozostałymi wykonawcami, którzy złożyli oferty w niniejszym postępowaniu<text:span text:style-name="T10">*</text:span></text:p>
          <text:p text:style-name="P15"/>
        </text:list-item>
        <text:list-item>
          <text:p text:style-name="P15">Jestem/<text:span text:style-name="T1">Jesteśmy</text:span> członkami grupy kapitałowej w rozumieniu ustawy z dnia 16 lutego 2007 r. o ochronie konkurencji i konsumentów (Dz. U. z 202<text:span text:style-name="T8">1</text:span> r. poz. <text:span text:style-name="T8">275</text:span>), w skład której wchodzą następujący przedsiębiorcy, którzy złożyli ofertę w niniejszym postępowaniu<text:span text:style-name="T10">*</text:span>:</text:p>
          <text:p text:style-name="P16"/>
        </text:list-item>
      </text:list>
      <text:p text:style-name="P6">Nazwa (firma) / imię i nazwisko <text:span text:style-name="T1">oraz a</text:span>dres </text:p>
      <text:list text:style-name="L2">
        <text:list-item>
          <text:p text:style-name="P17">………………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……</text:p>
        </text:list-item>
      </text:list>
      <text:p text:style-name="P8"><text:span text:style-name="T9">W</text:span> załączeniu przekazuję dokumenty lub informacje potwierdzające przygotowanie oferty niezależnie od innego wykonawcy należącego do tej samej grupy kapitałowej.</text:p>
      <text:p text:style-name="P7"/>
      <text:p text:style-name="P4">*Niepotrzebne skreślić</text:p>
      <text:p text:style-name="P10"/>
      <text:p text:style-name="P11"/>
      <text:p text:style-name="P12"><text:soft-page-break/>…….….…………………………………………</text:p>
      <text:p text:style-name="P9"><text:span text:style-name="T5">data, Podpis(y) osób uprawnionych do składania oświadczeń woli w imieniu Wykonawcy <text:s/>(</text:span><text:bookmark-start text:name="_Hlk102639179"/><text:span text:style-name="T6">kwalifikowany podpis elektroniczny </text:span><text:bookmark-end text:name="_Hlk102639179"/><text:span text:style-name="T6">)</text:span></text:p>
      <text:p text:style-name="P4">U<text:span text:style-name="T1">waga</text:span>: W przypadku wspólnego ubiegania się o zamówienie przez wykonawców oświadczenie składa każdy z wykonawc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officeooo:paragraph-rsid="0031abbe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258cm" svg:y="-1.603cm" svg:width="15.976cm" svg:height="1.63cm" draw:z-index="1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Sfinansowano w ramach reakcji Unii na pandemię COVID-19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3-01-02T10:34:44.211000000</dc:date>
    <meta:editing-duration>PT53M24S</meta:editing-duration>
    <meta:editing-cycles>32</meta:editing-cycles>
    <meta:generator>LibreOffice/7.4.0.3$Windows_X86_64 LibreOffice_project/f85e47c08ddd19c015c0114a68350214f7066f5a</meta:generator>
    <dc:subject>OŚWIADCZENIE o przynależności lub braku przynależności do tej samej grupy kapitałowej</dc:subject>
    <dc:title>Załącznik nr 3 do SWZ</dc:title>
    <meta:print-date>2023-01-02T10:34:41.415000000</meta:print-date>
    <meta:document-statistic meta:table-count="0" meta:image-count="1" meta:object-count="0" meta:page-count="2" meta:paragraph-count="17" meta:word-count="236" meta:character-count="1793" meta:non-whitespace-character-count="1576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