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fo:background-color="#ffff00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background-color="#ffffff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background-color="#ffff00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background-color="#ffffff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1be5d3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1e51e9"/>
    </style:style>
    <style:style style:name="P14" style:family="paragraph" style:parent-style-name="Akapit_20_z_20_listą">
      <style:paragraph-properties fo:margin-top="0cm" fo:margin-bottom="0.282cm" loext:contextual-spacing="false" fo:line-height="115%"/>
    </style:style>
    <style:style style:name="P15" style:family="paragraph" style:parent-style-name="Akapit_20_z_20_listą">
      <style:paragraph-properties fo:margin-top="0cm" fo:margin-bottom="0.282cm" loext:contextual-spacing="false" fo:line-height="115%"/>
      <style:text-properties style:font-name="Arial"/>
    </style:style>
    <style:style style:name="P16" style:family="paragraph" style:parent-style-name="Akapit_20_z_20_listą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8" style:family="paragraph" style:parent-style-name="Standard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Arial" fo:background-color="#ffff00"/>
    </style:style>
    <style:style style:name="P19" style:family="paragraph" style:parent-style-name="Standard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20" style:family="paragraph" style:parent-style-name="Standard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Arial" fo:font-weight="bold" fo:background-color="#ffff00" style:font-weight-asian="bold"/>
    </style:style>
    <style:style style:name="P21" style:family="paragraph" style:parent-style-name="Standard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officeooo:paragraph-rsid="001d058d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3" style:family="paragraph" style:parent-style-name="Akapit_20_z_20_listą">
      <style:paragraph-properties fo:margin-left="0cm" fo:margin-right="0cm" fo:margin-top="0cm" fo:margin-bottom="0.282cm" loext:contextual-spacing="false" fo:line-height="115%" fo:text-indent="0cm" style:auto-text-indent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/>
    </style:style>
    <style:style style:name="P25" style:family="paragraph" style:parent-style-name="Standard" style:list-style-name="WW8Num10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 style:list-style-name="WW8Num12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Standard" style:list-style-name="WW8Num12">
      <style:paragraph-properties fo:text-align="justify" style:justify-single-word="false"/>
      <style:text-properties style:font-name="Arial" fo:font-weight="bold" style:font-weight-asian="bold"/>
    </style:style>
    <style:style style:name="P28" style:family="paragraph" style:parent-style-name="Standard" style:list-style-name="L1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WW8Num12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fo:background-color="#ffffff" loext:char-shading-value="0" style:font-weight-asian="bold"/>
    </style:style>
    <style:style style:name="T4" style:family="text">
      <style:text-properties style:font-name="Arial" fo:background-color="#ffffff" loext:char-shading-value="0"/>
    </style:style>
    <style:style style:name="T5" style:family="text">
      <style:text-properties style:font-name="Arial" officeooo:rsid="001be5d3" fo:background-color="#ffffff" loext:char-shading-value="0"/>
    </style:style>
    <style:style style:name="T6" style:family="text">
      <style:text-properties fo:color="#000000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background-color="#ffffff" loext:char-shading-value="0"/>
    </style:style>
    <style:style style:name="T9" style:family="text">
      <style:text-properties fo:color="#000000" style:font-name="Arial" officeooo:rsid="001f1e13" fo:background-color="#ffffff" loext:char-shading-value="0"/>
    </style:style>
    <style:style style:name="T10" style:family="text">
      <style:text-properties fo:color="#000000" style:font-name="Arial1" fo:background-color="#ffffff" loext:char-shading-value="0"/>
    </style:style>
    <style:style style:name="T11" style:family="text">
      <style:text-properties fo:color="#000000" style:font-name="Arial1" fo:font-weight="normal" style:font-weight-asian="normal" style:font-weight-complex="normal"/>
    </style:style>
    <style:style style:name="T12" style:family="text">
      <style:text-properties officeooo:rsid="001d058d"/>
    </style:style>
    <style:style style:name="T13" style:family="text">
      <style:text-properties fo:background-color="#ffffff" loext:char-shading-value="0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 – Szczegółowy opis przedmiotu zamówienia</text:p>
      <text:p text:style-name="P1"/>
      <text:p text:style-name="P4"><text:span text:style-name="Domyślna_20_czcionka_20_akapitu"><text:span text:style-name="T1">Dostawa fabrycznie nowej koparki gąsienicowej wraz z osprzętem w formie leasingu operacyjnego</text:span></text:span></text:p>
      <text:p text:style-name="P2">Maszyna nie może być prototypem, ma pochodzić z seryjnej produkcji oraz spełniać obowiązujące w Polsce normy i przepisy prawa.</text:p>
      <text:p text:style-name="P5"><text:span text:style-name="Domyślna_20_czcionka_20_akapitu"><text:span text:style-name="T2">Urządzenie fabrycznie nowe,</text:span></text:span><text:span text:style-name="Domyślna_20_czcionka_20_akapitu"><text:span text:style-name="T3"> rok produkcji <text:s/>2023,</text:span></text:span><text:span text:style-name="Domyślna_20_czcionka_20_akapitu"><text:span text:style-name="T2"> wolne od wad konstrukcyjnych, materiałowych, wykonawczych i prawnych.</text:span></text:span></text:p>
      <text:p text:style-name="P6"/>
      <text:list xml:id="list3367111684" text:style-name="WW8Num10">
        <text:list-item>
          <text:p text:style-name="P25">Parametry techniczne:</text:p>
        </text:list-item>
      </text:list>
      <text:p text:style-name="P7"/>
      <text:p text:style-name="P10">- masa transportowa maszyny minimum <text:s/>4 000 kg.</text:p>
      <text:p text:style-name="P10">-szerokość gąsienic max 300mm</text:p>
      <text:p text:style-name="P10">- silnik wysokoprężny spełniający normy emisji spalin STAGE V;</text:p>
      <text:p text:style-name="P11"><text:span text:style-name="Domyślna_20_czcionka_20_akapitu"><text:span text:style-name="T8">- pojemność silnika max 1650 cm3</text:span></text:span></text:p>
      <text:p text:style-name="P11"><text:span text:style-name="Domyślna_20_czcionka_20_akapitu"><text:span text:style-name="T8">- </text:span></text:span><text:span text:style-name="Domyślna_20_czcionka_20_akapitu"><text:span text:style-name="T10"><text:s/></text:span></text:span><text:span text:style-name="Domyślna_20_czcionka_20_akapitu"><text:span text:style-name="T8"><text:s/>silnik diesel bez systemu DPF </text:span></text:span></text:p>
      <text:p text:style-name="P10">- głębokość kopania min. 3400mm</text:p>
      <text:p text:style-name="P10">-wysokość wysypu min.3500mm</text:p>
      <text:p text:style-name="P11"><text:span text:style-name="Domyślna_20_czcionka_20_akapitu"><text:span text:style-name="T8">- siła odspajania (przy ostrzu noża ISO 6015) min 35kN</text:span></text:span></text:p>
      <text:p text:style-name="P11"><text:span text:style-name="Domyślna_20_czcionka_20_akapitu"><text:span text:style-name="T8">- dwie prędkości jazdy w tym prędkość jazdy minimalna 4,6km/h</text:span></text:span></text:p>
      <text:p text:style-name="P11"><text:span text:style-name="Domyślna_20_czcionka_20_akapitu"><text:span text:style-name="T8">- Szybko złącze <text:s text:c="2"/>do łyżek hydrauliczne oryginalne producenta koparki</text:span></text:span></text:p>
      <text:p text:style-name="P11"><text:span text:style-name="Domyślna_20_czcionka_20_akapitu"><text:span text:style-name="T8">- układ hydrauliczny: główna pompa wielotłoczkow</text:span></text:span><text:span text:style-name="Domyślna_20_czcionka_20_akapitu"><text:span text:style-name="T9">a</text:span></text:span><text:span text:style-name="Domyślna_20_czcionka_20_akapitu"><text:span text:style-name="T8"> o zmiennym</text:span></text:span></text:p>
      <text:p text:style-name="P10"><text:s text:c="4"/><text:span text:style-name="T12">w</text:span>ydatku, łączna wydajność zespołu pomp <text:s text:c="2"/>minimum 117 <text:s/>l/min</text:p>
      <text:p text:style-name="P11"><text:span text:style-name="Domyślna_20_czcionka_20_akapitu"><text:span text:style-name="T8">- ciśnienie robocze <text:s/>minimum <text:s/>240 bar;</text:span></text:span></text:p>
      <text:p text:style-name="P11"><text:span text:style-name="Domyślna_20_czcionka_20_akapitu"><text:span text:style-name="T8">- zejście z obrotów silnika do prędkości biegu jałowego po 3 sek. Bezruchu funkcji roboczych koparki </text:span></text:span></text:p>
      <text:p text:style-name="P10">- zbiornik paliwa o pojemności min 40 litrów;</text:p>
      <text:p text:style-name="P10">- koparka wyposażona fabrycznie w lokalizator GPS</text:p>
      <text:p text:style-name="P11"><text:span text:style-name="Domyślna_20_czcionka_20_akapitu"><text:span text:style-name="T4">-</text:span></text:span><text:span text:style-name="Domyślna_20_czcionka_20_akapitu"><text:span text:style-name="T8"> możliwość wychyłu ramienia koparki lub każdej z łyżek min o 15°</text:span></text:span></text:p>
      <text:p text:style-name="P11"><text:span text:style-name="Domyślna_20_czcionka_20_akapitu"><text:span text:style-name="T7"><text:s text:c="4"/>(</text:span></text:span><text:span text:style-name="Strong_20_Emphasis"><text:span text:style-name="T11">np. Power <text:s/>Tilt, VDS lub inne</text:span></text:span><text:span text:style-name="Domyślna_20_czcionka_20_akapitu"><text:span text:style-name="T6"> </text:span></text:span><text:span text:style-name="Domyślna_20_czcionka_20_akapitu"><text:span text:style-name="T7">)</text:span></text:span></text:p>
      <text:p text:style-name="P12"><text:span text:style-name="Domyślna_20_czcionka_20_akapitu"><text:span text:style-name="T8">- dwukierunkowa linia hydrauliczna na ramieniu , do napędu osprzętu dodatkowego</text:span></text:span></text:p>
      <text:p text:style-name="P12"><text:span text:style-name="Domyślna_20_czcionka_20_akapitu"><text:span text:style-name="T8"><text:s text:c="3"/>np. młot, wiertnica inne</text:span></text:span></text:p>
      <text:p text:style-name="P7"/>
      <text:p text:style-name="P8"/>
      <text:p text:style-name="P1"/>
      <text:list xml:id="list1620173436" text:style-name="WW8Num12">
        <text:list-item>
          <text:p text:style-name="P29"><text:span text:style-name="Domyślna_20_czcionka_20_akapitu"><text:span text:style-name="T2"><text:s text:c="6"/>Układ koparkowy:</text:span></text:span></text:p>
        </text:list-item>
      </text:list>
      <text:p text:style-name="P8">- sterowanie za pomocą joysticków;</text:p>
      <text:p text:style-name="P8">- łyżka oryginalna producenta o szerokości 400 mm, montowana na <text:s/>hydrauliczne</text:p>
      <text:p text:style-name="P8"><text:s text:c="3"/>szybko złącze <text:s/>koparkowe;</text:p>
      <text:p text:style-name="P8">- <text:s/>łyżka oryginalna producenta <text:s/>o szerokości 600 mm, montowana na <text:s/>hydrauliczne</text:p>
      <text:p text:style-name="P8"><text:s text:c="3"/>szybko złącze <text:s/>koparkowe;</text:p>
      <text:p text:style-name="P12"><text:span text:style-name="Domyślna_20_czcionka_20_akapitu"><text:span text:style-name="T4">- łyżka oryginalna producenta <text:s text:c="2"/>skarpowa o szerokości </text:span></text:span><text:span text:style-name="Domyślna_20_czcionka_20_akapitu"><text:span text:style-name="T5">min </text:span></text:span><text:span text:style-name="Domyślna_20_czcionka_20_akapitu"><text:span text:style-name="T4">1400 mm,</text:span></text:span></text:p>
      <text:p text:style-name="P12"><text:span text:style-name="Domyślna_20_czcionka_20_akapitu"><text:span text:style-name="T1"><text:s text:c="3"/>montowana na hydrauliczne szybko złącze <text:s/>koparkowe;</text:span></text:span></text:p>
      <text:p text:style-name="P8"><text:s/>-lemiesz o szerokości min 1750mm</text:p>
      <text:p text:style-name="P11"><text:span text:style-name="Domyślna_20_czcionka_20_akapitu"><text:span text:style-name="T1"><text:s/></text:span></text:span><text:span text:style-name="Domyślna_20_czcionka_20_akapitu"><text:span text:style-name="T4">- oryginalna przeciw waga min 150 kg zamontowana na koparce</text:span></text:span></text:p>
      <text:p text:style-name="P8"/>
      <text:p text:style-name="P1"/>
      <text:list xml:id="list2175533630" text:style-name="L1">
        <text:list-item>
          <text:p text:style-name="P28">KABINA</text:p>
        </text:list-item>
      </text:list>
      <text:p text:style-name="P14"><text:span text:style-name="Domyślna_20_czcionka_20_akapitu"><text:span text:style-name="T7">-Spełniająca normy RO</text:span></text:span><text:span text:style-name="Domyślna_20_czcionka_20_akapitu"><text:span text:style-name="T8">PS <text:s/>oraz <text:s/>TOPS</text:span></text:span></text:p>
      <text:p text:style-name="P15">-ogrzewana <text:s/>kabina z regulowanym nawiewem <text:s/>powietrza na przednią szybę oraz dwustopniowa regulacja dmuchawy. <text:s/></text:p>
      <text:p text:style-name="P15"><text:soft-page-break/>-Szyba przednia dzielona – uchylna oraz 2 opcje otwarcia w tym możliwość uniesienia całej szyby i zamocowania nad <text:s/>głową operatora.</text:p>
      <text:p text:style-name="P15">-Wycieraczki <text:s/>szyby przedniej plus zraszacze ciśnieniowe</text:p>
      <text:p text:style-name="P23"><text:span text:style-name="Domyślna_20_czcionka_20_akapitu"><text:span text:style-name="T3"><text:s text:c="11"/>-</text:span></text:span><text:span text:style-name="Domyślna_20_czcionka_20_akapitu"><text:span text:style-name="T4">Pas bezpieczeństwa na siedzeniu</text:span></text:span></text:p>
      <text:p text:style-name="P15">- instalacja <text:s/>radiowa z radiem <text:s/></text:p>
      <text:p text:style-name="P14"><text:span text:style-name="Domyślna_20_czcionka_20_akapitu"><text:span text:style-name="T2">-</text:span></text:span><text:span text:style-name="Domyślna_20_czcionka_20_akapitu"><text:span text:style-name="T1">System zabezpieczający uruchomienie silnika blokujący również napęd jazdy oraz obrót w konsoli sterowniczej przy fotelu.</text:span></text:span></text:p>
      <text:p text:style-name="P15">-Sterowanie hydrauliką roboczą joystickami z regulowanymi podłokietnikami na oparcie rąk.</text:p>
      <text:p text:style-name="P14"><text:span text:style-name="Domyślna_20_czcionka_20_akapitu"><text:span text:style-name="T4">-Światła robocze LED <text:s/>dwa z przodu i jedno z tyłu kabiny oraz jedno na wysięgu</text:span></text:span></text:p>
      <text:p text:style-name="P15">-Zestaw narzędzi, smarownica, instrukcja obsługi, deklaracje CE,</text:p>
      <text:p text:style-name="P16"/>
      <text:p text:style-name="P17"/>
      <text:list xml:id="list103709344196077" text:style-name="WW8Num12">
        <text:list-item>
          <text:p text:style-name="P26">Pozostałe wymagania;</text:p>
        </text:list-item>
      </text:list>
      <text:p text:style-name="P22"/>
      <text:p text:style-name="P21"><text:span text:style-name="Domyślna_20_czcionka_20_akapitu"><text:span text:style-name="T4">- mechaniczny wyłącznik zasilania przy skrzynce akumulatorowej lub w komorze</text:span></text:span></text:p>
      <text:p text:style-name="P21"><text:span text:style-name="Domyślna_20_czcionka_20_akapitu"><text:span text:style-name="T4"><text:s text:c="3"/>silnika</text:span></text:span></text:p>
      <text:p text:style-name="P17">- kluczyki - 2 sztuki;</text:p>
      <text:p text:style-name="P8"/>
      <text:p text:style-name="P8"/>
      <text:p text:style-name="P18"/>
      <text:list xml:id="list123549781413395" text:continue-numbering="true" text:style-name="WW8Num12">
        <text:list-item>
          <text:p text:style-name="P27">Dokumentacja:</text:p>
        </text:list-item>
      </text:list>
      <text:p text:style-name="P19"/>
      <text:p text:style-name="P8">- deklaracja zgodności (certyfikat CE) w języku polskim;</text:p>
      <text:p text:style-name="P8">- karta gwarancyjna;</text:p>
      <text:p text:style-name="P8">- książka <text:s/>serwisowania gwarancyjnego i pogwarancyjnego;</text:p>
      <text:p text:style-name="P8">- instrukcja obsługi i konserwacji w języku polskim ;</text:p>
      <text:p text:style-name="P9"/>
      <text:p text:style-name="P3"/>
      <text:list xml:id="list123550225978025" text:continue-numbering="true" text:style-name="WW8Num12">
        <text:list-item>
          <text:p text:style-name="P27">Inne:</text:p>
        </text:list-item>
      </text:list>
      <text:p text:style-name="P20"/>
      <text:p text:style-name="P11"><text:span text:style-name="Domyślna_20_czcionka_20_akapitu"><text:span text:style-name="T4">- gwarancja producenta na koparkę <text:s/>min 12 miesięcy.;</text:span></text:span></text:p>
      <text:p text:style-name="P8"/>
      <text:p text:style-name="P13"><text:span text:style-name="Domyślna_20_czcionka_20_akapitu"><text:span text:style-name="T1">-</text:span></text:span><text:span text:style-name="Domyślna_20_czcionka_20_akapitu"><text:span text:style-name="T2"> </text:span></text:span><text:span text:style-name="Domyślna_20_czcionka_20_akapitu"><text:span text:style-name="T1">szkolenie/instruktaż dla</text:span></text:span><text:span text:style-name="Domyślna_20_czcionka_20_akapitu"><text:span text:style-name="T4"> 5 op</text:span></text:span><text:span text:style-name="Domyślna_20_czcionka_20_akapitu"><text:span text:style-name="T1">eratorów wraz w wystawieniem zaświadczeń o odbytym szkoleniu i nabyciu przez szkolonych umiejętności obsługi pojazdu. Termin zostaną uzgodnione na etapie realizacji umowy. Szkolenie odbywać się będzie na terenie Zamawiającego tj. Zakład Gospodarki Komunalnej w Andrychowie</text:span></text:span></text:p>
      <text:p text:style-name="P13"><text:span text:style-name="Domyślna_20_czcionka_20_akapitu"><text:span text:style-name="T1">ul. Batorego 24 34-120 Andrychów</text:span></text:span></text:p>
      <text:p text:style-name="P11"><text:span text:style-name="Domyślna_20_czcionka_20_akapitu"><text:span text:style-name="T1">- przedmiot zamówienia będzie dostarczony przez Wykonawcę i na jego koszt do miejsca wskazanego przez Zamawiającego, tj. do: Zakładu Gospodarki Komunalnej <text:s/>w Andrychowie ul. Batorego 24 34-120 Andrychów <text:s/>(koszty związane z realizacją zamówienia – załadunek, dostawa, rozładunek, należy uwzględnić w cenie ofertowej). Wykonawca zobowiązany jest należycie zabezpieczyć przedmiot zamówienia na czas przewozu do Zamawiającego;</text:span></text:span></text:p>
      <text:p text:style-name="P8">- protokół przekazania maszyn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2-10-25T11:34:00Z</meta:creation-date>
    <dc:date>2023-02-15T12:35:49.030000000</dc:date>
    <meta:print-date>2022-10-28T06:25:00Z</meta:print-date>
    <meta:editing-cycles>25</meta:editing-cycles>
    <meta:editing-duration>PT19M4S</meta:editing-duration>
    <meta:document-statistic meta:table-count="0" meta:image-count="0" meta:object-count="0" meta:page-count="2" meta:paragraph-count="61" meta:word-count="538" meta:character-count="3844" meta:non-whitespace-character-count="3289"/>
    <meta:template xlink:type="simple" xlink:actuate="onRequest" xlink:title="" xlink:href="../../KOPARKA/Koparko-ładowarka%20New%20Holand/Wniosek%20i%20decyzja/Załaznik%20nr%201%20do%20SWZ%20-OPZ.odt/Normal"/>
  </office:meta>
</office:document-meta>
</file>