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effb7"/>
    </style:style>
    <style:style style:name="P3" style:family="paragraph" style:parent-style-name="Standard">
      <style:text-properties style:font-name="CIDFont+F2" fo:font-size="11pt" officeooo:rsid="000effb7" style:font-size-asian="11pt"/>
    </style:style>
    <style:style style:name="P4" style:family="paragraph" style:parent-style-name="Standard">
      <style:paragraph-properties fo:text-align="start" style:justify-single-word="false"/>
      <style:text-properties style:font-name="CIDFont+F2" fo:font-size="11pt" style:font-size-asian="11pt"/>
    </style:style>
    <style:style style:name="P5" style:family="paragraph" style:parent-style-name="Standard">
      <style:paragraph-properties fo:text-align="start" style:justify-single-word="false"/>
      <style:text-properties style:font-name="CIDFont+F2" fo:font-size="12pt" style:font-size-asian="12pt"/>
    </style:style>
    <style:style style:name="P6" style:family="paragraph" style:parent-style-name="Standard">
      <style:text-properties style:font-name="CIDFont+F3" fo:font-size="11pt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CIDFont+F3" fo:font-size="11pt" style:font-size-asian="11pt"/>
    </style:style>
    <style:style style:name="P8" style:family="paragraph" style:parent-style-name="Standard">
      <style:paragraph-properties fo:text-align="start" style:justify-single-word="false"/>
      <style:text-properties style:font-name="CIDFont+F3" fo:font-size="11pt" officeooo:paragraph-rsid="000effb7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CIDFont+F3" fo:font-size="11pt" officeooo:rsid="000effb7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CIDFont+F3" fo:font-size="11pt" officeooo:rsid="000effb7" officeooo:paragraph-rsid="000effb7" style:font-size-asian="11pt"/>
    </style:style>
    <style:style style:name="P11" style:family="paragraph" style:parent-style-name="Standard">
      <style:paragraph-properties fo:text-align="start" style:justify-single-word="false"/>
      <style:text-properties style:font-name="CIDFont+F3" fo:font-size="10pt" style:font-size-asian="10pt"/>
    </style:style>
    <style:style style:name="P12" style:family="paragraph" style:parent-style-name="Standard">
      <style:paragraph-properties fo:text-align="start" style:justify-single-word="false"/>
      <style:text-properties style:font-name="CIDFont+F3" fo:font-size="8pt" style:font-size-asian="8pt"/>
    </style:style>
    <style:style style:name="P13" style:family="paragraph" style:parent-style-name="Standard">
      <style:text-properties style:font-name="CIDFont+F4" fo:font-size="8pt" style:font-size-asian="8pt"/>
    </style:style>
    <style:style style:name="P14" style:family="paragraph" style:parent-style-name="Standard">
      <style:paragraph-properties fo:text-align="start" style:justify-single-word="false"/>
      <style:text-properties style:font-name="CIDFont+F4" fo:font-size="8pt" style:font-size-asian="8pt"/>
    </style:style>
    <style:style style:name="T1" style:family="text">
      <style:text-properties style:font-name="CIDFont+F2" fo:font-size="11pt" style:font-size-asian="11pt"/>
    </style:style>
    <style:style style:name="T2" style:family="text">
      <style:text-properties style:font-name="CIDFont+F2" fo:font-size="11pt" officeooo:rsid="000effb7" style:font-size-asian="11pt"/>
    </style:style>
    <style:style style:name="T3" style:family="text">
      <style:text-properties style:font-name="CIDFont+F2" fo:font-size="12pt" style:font-size-asian="12pt"/>
    </style:style>
    <style:style style:name="T4" style:family="text">
      <style:text-properties style:font-name="CIDFont+F3" fo:font-size="11pt" style:font-size-asian="11pt"/>
    </style:style>
    <style:style style:name="T5" style:family="text">
      <style:text-properties style:font-name="CIDFont+F3" fo:font-size="11pt" officeooo:rsid="000effb7" style:font-size-asian="11pt"/>
    </style:style>
    <style:style style:name="T6" style:family="text">
      <style:text-properties style:font-name="CIDFont+F3" fo:font-size="14pt" fo:font-weight="bold" style:font-size-asian="14pt" style:language-asian="pl" style:country-asian="PL" style:font-weight-asian="bold" style:font-size-complex="14pt"/>
    </style:style>
    <style:style style:name="T7" style:family="text">
      <style:text-properties style:font-name="CIDFont+F3" fo:font-size="14pt" fo:font-weight="bold" style:font-size-asian="14pt" style:language-asian="pl" style:country-asian="PL" style:font-weight-asian="bold" style:font-size-complex="14pt" style:font-weight-complex="bold"/>
    </style:style>
    <style:style style:name="T8" style:family="text">
      <style:text-properties style:font-name="CIDFont+F3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CIDFont+F4" fo:font-size="8pt" style:font-size-asian="8pt"/>
    </style:style>
    <style:style style:name="T10" style:family="text">
      <style:text-properties officeooo:rsid="000eff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123"/><text:span text:style-name="T10">Załącznik nr 6</text:span></text:p>
      <text:p text:style-name="Standard"/>
      <text:p text:style-name="Standard"/>
      <text:p text:style-name="Standard"><text:s/><text:span text:style-name="T1">Zamawiający:</text:span></text:p>
      <text:p text:style-name="Standard"><text:span text:style-name="T1"><text:s/></text:span><text:span text:style-name="T2">Zakład Gospodarki Komunalnej spółka z o.o.</text:span></text:p>
      <text:p text:style-name="P3"><text:s/>34-120 Andrychów ul.Batorego 2</text:p>
      <text:p text:style-name="P7"><text:s text:c="89"/></text:p>
      <text:p text:style-name="P6"/>
      <text:p text:style-name="P6"/>
      <text:p text:style-name="P6"/>
      <text:p text:style-name="P6"/>
      <text:p text:style-name="P6"/>
      <text:p text:style-name="P4">Podmiot udostępniający zasoby:</text:p>
      <text:p text:style-name="P11">………………………………………………………………………………………………..</text:p>
      <text:p text:style-name="P11">………………………………………………………………………………………..………</text:p>
      <text:p text:style-name="P11">……………………………………………………………………………………………..…</text:p>
      <text:p text:style-name="P11">…………………………………………………………………………………………..……</text:p>
      <text:p text:style-name="P14">(pełna nazwa/firma, adres, w zależności od podmiotu: NIP/PESEL, KRS/CEiDG)</text:p>
      <text:p text:style-name="P11">reprezentowany przez:</text:p>
      <text:p text:style-name="P11">………………………………………………………………………………………………..</text:p>
      <text:p text:style-name="P13">(imię, nazwisko, stanowisko/podstawa do reprezentacji)</text:p>
      <text:p text:style-name="P6"/>
      <text:p text:style-name="P6"/>
      <text:p text:style-name="P6"/>
      <text:p text:style-name="P6"/>
      <text:p text:style-name="P1"><text:span text:style-name="T4"><text:s text:c="24"/></text:span><text:span text:style-name="T3">OŚWIADCZENIE PODMIOTU UDOSTĘPNIAJĄCEGO ZASOBY</text:span></text:p>
      <text:p text:style-name="P5">składane w trybie art. 125 ust. 5 ustawy z dnia 11 września 2019 r. Prawo zamówień publicznych</text:p>
      <text:p text:style-name="P5">(tekst jednolity Dz. U. z 2019 r. poz. 2019, ze zmianami), zwanej dalej ustawą Pzp</text:p>
      <text:p text:style-name="P5">POTWIERDZAJĄCE SPEŁNIANIE WARUNKÓW UDZIAŁU W POSTĘPOWANIU,</text:p>
      <text:p text:style-name="P5">W ZAKRESIE, W JAKIM WYKONAWCA POWOŁUJE SIĘ NA ZASOBY PODMIOTU</text:p>
      <text:p text:style-name="P5">ORAZ BRAK PODSTAW WYKLUCZENIA PODMIOTU</text:p>
      <text:p text:style-name="P2"><text:span text:style-name="T4">Na potrzeby postępowania o udzielenie zamówienia publicznego pn.: </text:span><text:span text:style-name="T6">„</text:span><text:span text:style-name="T8">Obsługa ratownicza Basenu Kąpielowego w Andrychowie</text:span><text:span text:style-name="T7">”</text:span></text:p>
      <text:p text:style-name="P7">oświadczam, co następuje:</text:p>
      <text:p text:style-name="P1"><text:span text:style-name="T4">I. </text:span><text:span text:style-name="T3">ODNOŚNIE SPEŁNIANIA WARUNKÓW UDZIAŁU W POSTĘPOWANIU, W ZAKRESIE, W JAKIM WYKONAWCA POWOŁUJE SIĘ NA MOJE/NASZE ZASOBY</text:span></text:p>
      <text:p text:style-name="P5"/>
      <text:p text:style-name="P7">Oświadczam, że w celu wykazania przez Wykonawcę 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</text:p>
      <text:p text:style-name="P14">(wskazać nazwę i adres Wykonawcy)</text:p>
      <text:p text:style-name="P1"><text:span text:style-name="T4">spełniania warunków udziału w postępowaniu, określonych przez zamawiającego w </text:span><text:span text:style-name="T1">pkt VI.2.</text:span></text:p>
      <text:p text:style-name="P1"><text:span text:style-name="T1">specyfikacji warunków zamówienia, </text:span><text:span text:style-name="T4">udostępniam Wykonawcy zasoby w następującym zakresie:</text:span></text:p>
      <text:p text:style-name="P7">……………………………………………………......................................................................................................……...</text:p>
      <text:p text:style-name="P12">(określić odpowiedni zakres udostępnianych zasobów)</text:p>
      <text:p text:style-name="P5"/>
      <text:p text:style-name="P1"><text:span text:style-name="T4">W związku z powyższym oświadczam, że spełniam, określone przez zamawiającego w </text:span><text:span text:style-name="T1">pkt VI.2. specyfikacji</text:span></text:p>
      <text:p text:style-name="P1"><text:span text:style-name="T1">warunków zamówienia, </text:span><text:span text:style-name="T4">warunki udziału w postępowaniu, w zakresie w jakim udostępniam Wykonawcy</text:span></text:p>
      <text:p text:style-name="P7">zasoby.</text:p>
      <text:p text:style-name="P1"><text:span text:style-name="T4">………………….……..….……. </text:span><text:span text:style-name="T9">(miejscowość)</text:span><text:span text:style-name="T4">, dnia …………….….……. r</text:span></text:p>
      <text:p text:style-name="P7"/>
      <text:p text:style-name="P7"/>
      <text:p text:style-name="P7"><text:s text:c="115"/>………………………..</text:p>
      <text:p text:style-name="P2"><text:span text:style-name="T4"><text:s text:c="124"/></text:span><text:span text:style-name="T5">Podpisy </text:span></text:p>
      <text:p text:style-name="P10"><text:s text:c="90"/></text:p>
      <text:p text:style-name="P9"><text:soft-page-break/><text:s text:c="19"/></text:p>
      <text:p text:style-name="P5"/>
      <text:p text:style-name="P5"/>
      <text:p text:style-name="P1"><text:span text:style-name="T4">II. </text:span><text:span text:style-name="T3">ODNOŚNIE BRAKU PODSTAW WYKLUCZENIA</text:span></text:p>
      <text:p text:style-name="P7">Oświadczam, że nie podlegam wykluczeniu z postępowania na podstawie art. 108 ust. 1 ustawy Pzp.</text:p>
      <text:p text:style-name="P1"><text:span text:style-name="T4">………………………………………. </text:span><text:span text:style-name="T9">(miejscowość)</text:span><text:span text:style-name="T4">, dnia …………….….……. r.</text:span></text:p>
      <text:p text:style-name="P7"/>
      <text:p text:style-name="P10"><text:s text:c="138"/>Podpis</text:p>
      <text:p text:style-name="P8"><text:s text:c="130"/></text:p>
      <text:p text:style-name="P8"><text:s text:c="121"/>……………………………</text:p>
      <text:p text:style-name="P5"/>
      <text:p text:style-name="P5"/>
      <text:p text:style-name="P1"><text:span text:style-name="T4">III. </text:span><text:span text:style-name="T3">W ZAKRESIE AKTUALNOŚCI I ZGODNOŚCI Z PRAWDĄ PODANYCH INFORMACJI:</text:span></text:p>
      <text:p text:style-name="P7">Oświadczam, że wszystkie informacje podane w powyższych oświadczeniach są aktualne i zgodne z</text:p>
      <text:p text:style-name="P7">prawdą oraz zostały przedstawione z pełną świadomością konsekwencji wprowadzenia zamawiającego</text:p>
      <text:p text:style-name="P7">w błąd przy przedstawianiu informacji.</text:p>
      <text:p text:style-name="P1"><text:span text:style-name="T4">…………………………………… </text:span><text:span text:style-name="T9">(miejscowość)</text:span><text:span text:style-name="T4">, dnia …………….….……. r.</text:span></text:p>
      <text:p text:style-name="P7"/>
      <text:p text:style-name="P7"/>
      <text:p text:style-name="P7"/>
      <text:p text:style-name="P7"><text:s text:c="135"/>………………….</text:p>
      <text:p text:style-name="P12"><text:s text:c="203"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3T07:22:28.090000000</meta:creation-date>
    <dc:date>2023-05-15T08:02:49.657000000</dc:date>
    <meta:editing-duration>PT1M48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51" meta:word-count="275" meta:character-count="3931" meta:non-whitespace-character-count="2388"/>
  </office:meta>
</office:document-meta>
</file>