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1e8be" style:font-size-asian="13pt" style:font-size-complex="13pt"/>
    </style:style>
    <style:style style:name="T10" style:family="text">
      <style:text-properties style:font-name="Calibri" fo:font-size="13pt" officeooo:rsid="00354912" style:font-size-asian="13pt" style:font-size-complex="13pt"/>
    </style:style>
    <style:style style:name="T11" style:family="text">
      <style:text-properties style:font-name="Calibri" fo:font-size="13pt" officeooo:rsid="003566c7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10">OŚWIADCZENIE </text:p>
      <text:p text:style-name="P10">WYKONAWC<text:span text:style-name="T20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3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7"/></text:span></text:p>
      <text:p text:style-name="P2"><text:span text:style-name="Domyślna_20_czcionka_20_akapitu1"><text:span text:style-name="T18">„Aranżacja zieleni i zagospodarowanie terenu Pańskiej Góry” w ramach realizacji projektu „Pańska Góra - Kompleksowe zagospodarowanie przestrzeni rekreacyjnej i parkowej” </text:span></text:span></text:p>
      <text:p text:style-name="P18"><text:span text:style-name="Domyślna_20_czcionka_20_akapitu"><text:span text:style-name="T5">Nr </text:span></text:span><text:span text:style-name="Domyślna_20_czcionka_20_akapitu"><text:span text:style-name="T10">referencyjny</text:span></text:span><text:span text:style-name="Domyślna_20_czcionka_20_akapitu"><text:span text:style-name="T5">: </text:span></text:span><text:span text:style-name="Domyślna_20_czcionka_20_akapitu"><text:span text:style-name="T2"><text:s/>BZP.271.</text:span></text:span><text:span text:style-name="Domyślna_20_czcionka_20_akapitu"><text:span text:style-name="T11">22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1">e</text:span>iDG, </text:p>
      <text:p text:style-name="P17"><text:span text:style-name="T21">osoby uprawnione do reprezentacji</text:span>)</text:p>
      <text:p text:style-name="P11"/>
      <text:p text:style-name="P11"/>
      <text:p text:style-name="P12">Niniejszym oświadczamy, że:</text:p>
      <text:p text:style-name="P12"/>
      <text:list xml:id="list3190077894" text:style-name="L2">
        <text:list-item>
          <text:p text:style-name="P22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2450176585" text:style-name="L3">
        <text:list-header>
          <text:p text:style-name="P23"><text:span text:style-name="Domyślna_20_czcionka_20_akapitu"><text:span text:style-name="T7"><text:s text:c="4"/>• opisany w pkt. 16.1.4.1 SWZ spełnia/ają w naszym imieniu Wykonawca/y: <text:s text:c="3"/></text:span></text:span><text:soft-page-break/><text:span text:style-name="Domyślna_20_czcionka_20_akapitu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500621356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><text:span text:style-name="T14"/></text:span></text:p>
        </text:list-header>
      </text:list>
      <text:list xml:id="list144221191908522" text:continue-list="list3190077894" text:style-name="L2">
        <text:list-item>
          <text:p text:style-name="P26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44220129865201" text:continue-list="list3500621356" text:style-name="L4">
        <text:list-item>
          <text:p text:style-name="P27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44221039430001" text:continue-list="list2450176585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1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ancelaria GLG</meta:initial-creator>
    <meta:creation-date>2021-02-07T22:21:00Z</meta:creation-date>
    <dc:date>2023-06-28T14:42:19.307000000</dc:date>
    <meta:print-date>2023-05-22T08:48:32.762000000</meta:print-date>
    <meta:editing-cycles>33</meta:editing-cycles>
    <meta:editing-duration>PT1H30M57S</meta:editing-duration>
    <meta:document-statistic meta:table-count="0" meta:image-count="1" meta:object-count="0" meta:page-count="2" meta:paragraph-count="25" meta:word-count="165" meta:character-count="2949" meta:non-whitespace-character-count="279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