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7.22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1.70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6.78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3.04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3.545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5.08cm" fo:break-before="auto" style:use-optimal-row-height="true"/>
    </style:style>
    <style:style style:name="ro8" style:family="table-row">
      <style:table-row-properties style:row-height="2.54cm" fo:break-before="auto" style:use-optimal-row-height="true"/>
    </style:style>
    <style:style style:name="ro9" style:family="table-row">
      <style:table-row-properties style:row-height="4.048cm" fo:break-before="auto" style:use-optimal-row-height="true"/>
    </style:style>
    <style:style style:name="ta1" style:family="table" style:master-page-name="PageStyle_5f_Kosztorys">
      <style:table-properties table:display="true" style:writing-mode="lr-tb"/>
    </style:style>
    <style:style style:name="ta2" style:family="table" style:master-page-name="PageStyle_5f_Tabela_20_elementów_20_scalonych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" style:data-style-name="N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" style:data-style-name="N2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sztory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Default"/>
        <table:table-column table:style-name="co8" table:default-cell-style-name="ce16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Numer</text:p>
          </table:table-cell>
          <table:table-cell table:style-name="ce1" office:value-type="string" calcext:value-type="string">
            <text:p>Podstaw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Jm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Cena jednostkowa</text:p>
          </table:table-cell>
          <table:table-cell table:style-name="ce1" office:value-type="string" calcext:value-type="string">
            <text:p>Wartość</text:p>
          </table:table-cell>
          <table:table-cell table:style-name="ce14"/>
          <table:table-cell table:style-name="ce15"/>
          <table:table-cell table:style-name="ce14" table:number-columns-repeated="1015"/>
        </table:table-row>
        <table:table-row table:style-name="ro1">
          <table:table-cell table:style-name="ce2"/>
          <table:table-cell table:style-name="ce4" office:value-type="string" calcext:value-type="string">
            <text:p>Kosztorys</text:p>
          </table:table-cell>
          <table:table-cell table:style-name="ce4" office:value-type="string" calcext:value-type="string">
            <text:p>Przebudowa ul. Środkowej w Roczynach</text:p>
          </table:table-cell>
          <table:table-cell table:style-name="ce8"/>
          <table:table-cell table:style-name="ce10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Rozdział</text:p>
          </table:table-cell>
          <table:table-cell table:style-name="ce4" office:value-type="string" calcext:value-type="string">
            <text:p>ul. Środkowa - koszty kwalifikowalne</text:p>
          </table:table-cell>
          <table:table-cell table:style-name="ce8"/>
          <table:table-cell table:style-name="ce10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przygotowawcz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.1.1</text:p>
          </table:table-cell>
          <table:table-cell table:style-name="ce6" office:value-type="string" calcext:value-type="string">
            <text:p>KNNR 1/111/2</text:p>
          </table:table-cell>
          <table:table-cell table:style-name="ce6" office:value-type="string" calcext:value-type="string">
            <text:p>Roboty pomiarowe przy liniowych robotach ziemnych, trasa dróg w terenie pagórkowatym lub górskim</text:p>
            <text:p/>
            <text:p>ul. Środkowa : 0,858=0,858000</text:p>
            <text:p>ul. Bielska : 0=</text:p>
            <text:p>ul. Sportowa : 0,049=0,049000</text:p>
            <text:p>ul. Słoneczna : 0,020=0,020000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93" calcext:value-type="float">
            <text:p>0,93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2</text:p>
          </table:table-cell>
          <table:table-cell table:style-name="ce6" office:value-type="string" calcext:value-type="string">
            <text:p>KNR 201/126/1</text:p>
          </table:table-cell>
          <table:table-cell table:style-name="ce6" office:value-type="string" calcext:value-type="string">
            <text:p>Usunięcie warstwy ziemi urodzajnej (humus) przy pomocy spycharek, grubość warstwy do 15·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195" calcext:value-type="float">
            <text:p>4195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1.3</text:p>
          </table:table-cell>
          <table:table-cell table:style-name="ce6" office:value-type="string" calcext:value-type="string">
            <text:p>KNR 201/126/2</text:p>
          </table:table-cell>
          <table:table-cell table:style-name="ce6" office:value-type="string" calcext:value-type="string">
            <text:p>Usunięcie warstwy ziemi urodzajnej (humus) przy pomocy spycharek, dodatek za każde dalsze 5·cm grubości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195" calcext:value-type="float">
            <text:p>4195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4</text:p>
          </table:table-cell>
          <table:table-cell table:style-name="ce6" office:value-type="string" calcext:value-type="string">
            <text:p>KNR 201/103/2</text:p>
          </table:table-cell>
          <table:table-cell table:style-name="ce6" office:value-type="string" calcext:value-type="string">
            <text:p>Ścinanie drzew piłą mechaniczną, Fi·16-25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5</text:p>
          </table:table-cell>
          <table:table-cell table:style-name="ce6" office:value-type="string" calcext:value-type="string">
            <text:p>KNR 201/103/3</text:p>
          </table:table-cell>
          <table:table-cell table:style-name="ce6" office:value-type="string" calcext:value-type="string">
            <text:p>Ścinanie drzew piłą mechaniczną, Fi·26-35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5" calcext:value-type="float">
            <text:p>5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6</text:p>
          </table:table-cell>
          <table:table-cell table:style-name="ce6" office:value-type="string" calcext:value-type="string">
            <text:p>KNR 201/103/4</text:p>
          </table:table-cell>
          <table:table-cell table:style-name="ce6" office:value-type="string" calcext:value-type="string">
            <text:p>Ścinanie drzew piłą mechaniczną, Fi·36-45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7</text:p>
          </table:table-cell>
          <table:table-cell table:style-name="ce6" office:value-type="string" calcext:value-type="string">
            <text:p>KNR 201/103/5</text:p>
          </table:table-cell>
          <table:table-cell table:style-name="ce6" office:value-type="string" calcext:value-type="string">
            <text:p>Ścinanie drzew piłą mechaniczną, Fi·46-55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8</text:p>
          </table:table-cell>
          <table:table-cell table:style-name="ce6" office:value-type="string" calcext:value-type="string">
            <text:p>KNR 201/105/2</text:p>
          </table:table-cell>
          <table:table-cell table:style-name="ce6" office:value-type="string" calcext:value-type="string">
            <text:p>Mechaniczne karczowanie pni, Fi·16-25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9</text:p>
          </table:table-cell>
          <table:table-cell table:style-name="ce6" office:value-type="string" calcext:value-type="string">
            <text:p>KNR 201/105/3</text:p>
          </table:table-cell>
          <table:table-cell table:style-name="ce6" office:value-type="string" calcext:value-type="string">
            <text:p>Mechaniczne karczowanie pni, Fi·26-35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5" calcext:value-type="float">
            <text:p>5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10</text:p>
          </table:table-cell>
          <table:table-cell table:style-name="ce6" office:value-type="string" calcext:value-type="string">
            <text:p>KNR 201/105/4</text:p>
          </table:table-cell>
          <table:table-cell table:style-name="ce6" office:value-type="string" calcext:value-type="string">
            <text:p>Mechaniczne karczowanie pni, Fi·36-45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11</text:p>
          </table:table-cell>
          <table:table-cell table:style-name="ce6" office:value-type="string" calcext:value-type="string">
            <text:p>KNR 201/105/5</text:p>
          </table:table-cell>
          <table:table-cell table:style-name="ce6" office:value-type="string" calcext:value-type="string">
            <text:p>Mechaniczne karczowanie pni, Fi·46-55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12</text:p>
          </table:table-cell>
          <table:table-cell table:style-name="ce6" office:value-type="string" calcext:value-type="string">
            <text:p>KNR 201/109/4</text:p>
          </table:table-cell>
          <table:table-cell table:style-name="ce6" office:value-type="string" calcext:value-type="string">
            <text:p>Ręczne ścinanie i karczowanie, krzaki i podszycia gęste</text:p>
          </table:table-cell>
          <table:table-cell table:style-name="ce6" office:value-type="string" calcext:value-type="string">
            <text:p>ha</text:p>
          </table:table-cell>
          <table:table-cell table:style-name="ce12" office:value-type="float" office:value="0.02" calcext:value-type="float">
            <text:p>0,02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13</text:p>
          </table:table-cell>
          <table:table-cell table:style-name="ce6" office:value-type="string" calcext:value-type="string">
            <text:p>KNR 201/110/1</text:p>
          </table:table-cell>
          <table:table-cell table:style-name="ce6" office:value-type="string" calcext:value-type="string">
            <text:p>Wywożenie dłużyc, karpiny i gałęzi, transport na odległość do 2·km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2" calcext:value-type="float">
            <text:p>22,00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1.1.14</text:p>
          </table:table-cell>
          <table:table-cell table:style-name="ce6" office:value-type="string" calcext:value-type="string">
            <text:p>AT 3/102/4</text:p>
          </table:table-cell>
          <table:table-cell table:style-name="ce6" office:value-type="string" calcext:value-type="string">
            <text:p>Roboty remontowe, frezowanie nawierzchni bitumicznej z wywozem materiału z rozbiórki na odległość do 1·km, nawierzchnia gr. 10·cm</text:p>
            <text:p/>
            <text:p>ul. Środkowa : 504,68+1137,63=1 642,310000</text:p>
            <text:p>ul. Bielska : 0=</text:p>
            <text:p>ul. Sportowa : 158,10=158,100000</text:p>
            <text:p>ul. Sloneczna : 66,29=66,29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866.7" calcext:value-type="float">
            <text:p>1866,7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15</text:p>
          </table:table-cell>
          <table:table-cell table:style-name="ce6" office:value-type="string" calcext:value-type="string">
            <text:p>KNR 231/813/3</text:p>
          </table:table-cell>
          <table:table-cell table:style-name="ce6" office:value-type="string" calcext:value-type="string">
            <text:p>Rozebranie krawężników, betonowych 15x30·cm na podsypce cementowo-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7" calcext:value-type="float">
            <text:p>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16</text:p>
          </table:table-cell>
          <table:table-cell table:style-name="ce6" office:value-type="string" calcext:value-type="string">
            <text:p>KNR 231/812/3</text:p>
          </table:table-cell>
          <table:table-cell table:style-name="ce6" office:value-type="string" calcext:value-type="string">
            <text:p>Rozebranie ław pod krawężniki, ławy z betonu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0.6" calcext:value-type="float">
            <text:p>0,6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1.17</text:p>
          </table:table-cell>
          <table:table-cell table:style-name="ce6" office:value-type="string" calcext:value-type="string">
            <text:p>KNR 231/815/2</text:p>
          </table:table-cell>
          <table:table-cell table:style-name="ce6" office:value-type="string" calcext:value-type="string">
            <text:p>Rozebranie chodników, wysepek przystankowych i przejść dla pieszych, płyty betonowe 50x50x7·cm na podsypce piaskowej - rozebranie nawierzchni z kostki betonowej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59" calcext:value-type="float">
            <text:p>59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18</text:p>
          </table:table-cell>
          <table:table-cell table:style-name="ce6" office:value-type="string" calcext:value-type="string">
            <text:p>KNR 231/816/1</text:p>
          </table:table-cell>
          <table:table-cell table:style-name="ce6" office:value-type="string" calcext:value-type="string">
            <text:p>Rozebranie przepustów rurowych, rury betonowe Fi·40·c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81" calcext:value-type="float">
            <text:p>181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19</text:p>
          </table:table-cell>
          <table:table-cell table:style-name="ce6" office:value-type="string" calcext:value-type="string">
            <text:p>KNR 231/816/4</text:p>
          </table:table-cell>
          <table:table-cell table:style-name="ce6" office:value-type="string" calcext:value-type="string">
            <text:p>Rozebranie przepustów rurowych, ścianki czołowe i ławy betonowe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1" calcext:value-type="float">
            <text:p>11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1.20</text:p>
          </table:table-cell>
          <table:table-cell table:style-name="ce6" office:value-type="string" calcext:value-type="string">
            <text:p>KNR 231/817/4</text:p>
          </table:table-cell>
          <table:table-cell table:style-name="ce6" office:value-type="string" calcext:value-type="string">
            <text:p>Rozebranie ścieków z elementów betonowych, podsypka cementowo-piaskowa, elementy betonowe grubości 10·c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42" calcext:value-type="float">
            <text:p>14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21</text:p>
          </table:table-cell>
          <table:table-cell table:style-name="ce6" office:value-type="string" calcext:value-type="string">
            <text:p>KNR 231/818/6</text:p>
          </table:table-cell>
          <table:table-cell table:style-name="ce6" office:value-type="string" calcext:value-type="string">
            <text:p>Rozebranie barier stalowych pojedynczych - bariery na przepuście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0" calcext:value-type="float">
            <text:p>10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22</text:p>
          </table:table-cell>
          <table:table-cell table:style-name="ce6" office:value-type="string" calcext:value-type="string">
            <text:p>KNR 231/818/4</text:p>
          </table:table-cell>
          <table:table-cell table:style-name="ce6" office:value-type="string" calcext:value-type="string">
            <text:p>Rozebranie ogrodzeń z siatki na linkach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202" calcext:value-type="float">
            <text:p>20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23</text:p>
          </table:table-cell>
          <table:table-cell table:style-name="ce6" office:value-type="string" calcext:value-type="string">
            <text:p>KNR 231/812/3</text:p>
          </table:table-cell>
          <table:table-cell table:style-name="ce6" office:value-type="string" calcext:value-type="string">
            <text:p>Rozebranie ław pod krawężniki, ławy z betonu - rozebranie podmurówki ogrodzeń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9.32" calcext:value-type="float">
            <text:p>9,32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24</text:p>
          </table:table-cell>
          <table:table-cell table:style-name="ce6" office:value-type="string" calcext:value-type="string">
            <text:p>KNR 231/818/8</text:p>
          </table:table-cell>
          <table:table-cell table:style-name="ce6" office:value-type="string" calcext:value-type="string">
            <text:p>Rozebranie słupków do znaków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1.25</text:p>
          </table:table-cell>
          <table:table-cell table:style-name="ce6" office:value-type="string" calcext:value-type="string">
            <text:p>KNR 225/312/3</text:p>
          </table:table-cell>
          <table:table-cell table:style-name="ce6" office:value-type="string" calcext:value-type="string">
            <text:p>Bramy z siatki w ramach stalowych ze słupkami przybramowymi, rozebranie, ze słupkami z rur lub kształtowników stalowych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.5" calcext:value-type="float">
            <text:p>8,5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1.26</text:p>
          </table:table-cell>
          <table:table-cell table:style-name="ce6" office:value-type="string" calcext:value-type="string">
            <text:p>KNR 404/1105/1</text:p>
          </table:table-cell>
          <table:table-cell table:style-name="ce6" office:value-type="string" calcext:value-type="string">
            <text:p>Wywiezienie gruzu z terenu rozbiórki przy ręcznym załadowaniu i mechanicznym wyładowaniu samochodem samowyładowczym, na odległość do 1·km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46.38" calcext:value-type="float">
            <text:p>46,38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27</text:p>
          </table:table-cell>
          <table:table-cell table:style-name="ce6" office:value-type="string" calcext:value-type="string">
            <text:p>KNR 231/1406/3</text:p>
          </table:table-cell>
          <table:table-cell table:style-name="ce6" office:value-type="string" calcext:value-type="string">
            <text:p>Regulacja pionowa studzienek dla urządzeń podziemnych, włazy kanałowe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3" calcext:value-type="float">
            <text:p>13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1.28</text:p>
          </table:table-cell>
          <table:table-cell table:style-name="ce6" office:value-type="string" calcext:value-type="string">
            <text:p>KNR 231/1406/4</text:p>
          </table:table-cell>
          <table:table-cell table:style-name="ce6" office:value-type="string" calcext:value-type="string">
            <text:p>Regulacja pionowa studzienek dla urządzeń podziemnych, zawory wodociągowe i gazowe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8" calcext:value-type="float">
            <text:p>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2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ziemn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2.1</text:p>
          </table:table-cell>
          <table:table-cell table:style-name="ce6" office:value-type="string" calcext:value-type="string">
            <text:p>KNR 201/206/2</text:p>
          </table:table-cell>
          <table:table-cell table:style-name="ce6" office:value-type="string" calcext:value-type="string">
            <text:p>Roboty ziemne koparkami podsiębiernymi z transportem urobku samochodami samowyładowczymi do 1·km, koparka 0,40·m3, grunt kategorii III - wykopy</text:p>
            <text:p/>
            <text:p>3276-1015-295=1 966,0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966" calcext:value-type="float">
            <text:p>1966,0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2.2</text:p>
          </table:table-cell>
          <table:table-cell table:style-name="ce6" office:value-type="string" calcext:value-type="string">
            <text:p>KNR 231/103/4</text:p>
          </table:table-cell>
          <table:table-cell table:style-name="ce6" office:value-type="string" calcext:value-type="string">
            <text:p>Profilowanie i zagęszczanie podłoża pod warstwy konstrukcyjne nawierzchni, mechanicznie, grunt kategorii I-IV</text:p>
            <text:p/>
            <text:p>8542,6-1503-351,44=6 688,16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688.16" calcext:value-type="float">
            <text:p>6688,16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2.3</text:p>
          </table:table-cell>
          <table:table-cell table:style-name="ce6" office:value-type="string" calcext:value-type="string">
            <text:p>KNR 201/211/6 (2)</text:p>
          </table:table-cell>
          <table:table-cell table:style-name="ce6" office:value-type="string" calcext:value-type="string">
            <text:p>Roboty ziemne koparkami przedsiębiernymi z transportem urobku samochodami samowyładowczymi do 1·km, w ziemi uprzednio zmagazynowanej w hałdach, koparka 0,40·m3, grunt kategorii IV, spycharka 55·kW, samochód 5-10·t - nasyp (uwaga: należy uwzględnić zakup i dowóz materiału)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579" calcext:value-type="float">
            <text:p>579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Odwodnienie korpusu drogowego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7">
          <table:table-cell table:style-name="ce2" office:value-type="string" calcext:value-type="string">
            <text:p>1.3.1</text:p>
          </table:table-cell>
          <table:table-cell table:style-name="ce6" office:value-type="string" calcext:value-type="string">
            <text:p>KNNR 1/210/3 (2)</text:p>
          </table:table-cell>
          <table:table-cell table:style-name="ce6" office:value-type="string" calcext:value-type="string">
            <text:p>Wykopy oraz przekopy wykonywane na odkład koparkami podsiębiernymi, koparka 0,25-0,60, głębokość do 3·m, kategoria gruntu III-IV</text:p>
            <text:p/>
            <text:p>kanał fi315 : 346,4*1,0*2,0=692,800000</text:p>
            <text:p>kanał fi400 : 418,0*1,0*2,0=836,000000</text:p>
            <text:p>przykanalik fi200 : 138,0*1,0*1,4=193,200000</text:p>
            <text:p>studnia fi1000 : 26*2,0*2,0*2,1=218,400000</text:p>
            <text:p>wpust fi500 : 36*1,5*1,5*1,8=145,800000</text:p>
            <text:p>wlot/wylot : 3*1,5*1,0*1,0=4,500000</text:p>
            <text:p>przepust fi600 : 13,0*1,0*3,0=39,0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129.7" calcext:value-type="float">
            <text:p>2129,7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3.2</text:p>
          </table:table-cell>
          <table:table-cell table:style-name="ce6" office:value-type="string" calcext:value-type="string">
            <text:p>KNNR 1/313/4</text:p>
          </table:table-cell>
          <table:table-cell table:style-name="ce6" office:value-type="string" calcext:value-type="string">
            <text:p>Umocnienie ścian wykopów wraz z rozbiórką palami szalunkowymi stalowymi (wypraskami) w gruntach suchych, szerokość do 1·m, umocnienie ażurowe w gruncie kategorii III-IV, głębokość do 3·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810" calcext:value-type="float">
            <text:p>1810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3</text:p>
          </table:table-cell>
          <table:table-cell table:style-name="ce6" office:value-type="string" calcext:value-type="string">
            <text:p>TZKNBK 2/202/11</text:p>
          </table:table-cell>
          <table:table-cell table:style-name="ce6" office:value-type="string" calcext:value-type="string">
            <text:p>Roboty ziemne wstępne pompowanie wody z wykopu licząc wg rzeczywistego czasu pracy pompy</text:p>
          </table:table-cell>
          <table:table-cell table:style-name="ce6" office:value-type="string" calcext:value-type="string">
            <text:p>m-g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.3.4</text:p>
          </table:table-cell>
          <table:table-cell table:style-name="ce6" office:value-type="string" calcext:value-type="string">
            <text:p>KNNR 4/1411/3</text:p>
          </table:table-cell>
          <table:table-cell table:style-name="ce6" office:value-type="string" calcext:value-type="string">
            <text:p>Podłoża pod kanały i obiekty z materiałów sypkich, grubość 20·cm</text:p>
            <text:p/>
            <text:p>kanał fi315 : 346,4*1,0*0,2=69,280000</text:p>
            <text:p>kanał fi400 : 418,0*1,0*0,2=83,600000</text:p>
            <text:p>przykanalik fi200 : 138,0*1,0*0,2=27,600000</text:p>
            <text:p>przepust fi600 : 13,0*1,0*0,2=2,6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83.08" calcext:value-type="float">
            <text:p>183,08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3.5</text:p>
          </table:table-cell>
          <table:table-cell table:style-name="ce6" office:value-type="string" calcext:value-type="string">
            <text:p>KNNR 4/1308/5</text:p>
          </table:table-cell>
          <table:table-cell table:style-name="ce6" office:value-type="string" calcext:value-type="string">
            <text:p>Kanały z rur typu PVC łączone na wcisk, Fi·315·mm</text:p>
            <text:p/>
            <text:p>353-6,6=346,4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346.4" calcext:value-type="float">
            <text:p>346,4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6</text:p>
          </table:table-cell>
          <table:table-cell table:style-name="ce6" office:value-type="string" calcext:value-type="string">
            <text:p>KNNR 4/1308/6</text:p>
          </table:table-cell>
          <table:table-cell table:style-name="ce6" office:value-type="string" calcext:value-type="string">
            <text:p>Kanały z rur typu PVC łączone na wcisk, Fi·400·m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418" calcext:value-type="float">
            <text:p>41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7</text:p>
          </table:table-cell>
          <table:table-cell table:style-name="ce6" office:value-type="string" calcext:value-type="string">
            <text:p>KNNR 4/1308/3</text:p>
          </table:table-cell>
          <table:table-cell table:style-name="ce6" office:value-type="string" calcext:value-type="string">
            <text:p>Kanały z rur typu PVC łączone na wcisk, Fi·200·m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8</text:p>
          </table:table-cell>
          <table:table-cell table:style-name="ce6" office:value-type="string" calcext:value-type="string">
            <text:p>KNR 218/804/4 (1)</text:p>
          </table:table-cell>
          <table:table-cell table:style-name="ce6" office:value-type="string" calcext:value-type="string">
            <text:p>Próba szczelności kanałów rurowych, kanał Dn·300·m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353" calcext:value-type="float">
            <text:p>353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9</text:p>
          </table:table-cell>
          <table:table-cell table:style-name="ce6" office:value-type="string" calcext:value-type="string">
            <text:p>KNR 218/804/5 (1)</text:p>
          </table:table-cell>
          <table:table-cell table:style-name="ce6" office:value-type="string" calcext:value-type="string">
            <text:p>Próba szczelności kanałów rurowych, kanał Dn·400·m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418" calcext:value-type="float">
            <text:p>418,00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.3.10</text:p>
          </table:table-cell>
          <table:table-cell table:style-name="ce6" office:value-type="string" calcext:value-type="string">
            <text:p>KNNR 11/501/5 (1)</text:p>
          </table:table-cell>
          <table:table-cell table:style-name="ce6" office:value-type="string" calcext:value-type="string">
            <text:p>Podłoża i obsypki z kruszyw naturalnych dowiezionych, piasek</text:p>
            <text:p/>
            <text:p>kanał fi315 : 346,4*(0,315+0,2)*1,0-346,4*0,078=151,376800</text:p>
            <text:p>kanał fi400 : 418,0*(0,4+0,2)*1,0-418,0*0,126=198,132000</text:p>
            <text:p>przykanalik fi200 : 138,0*(0,2+0,2)*1,0-138,0*0,031=50,922000</text:p>
            <text:p>przepust fi600 : 13,0*1,0*0,8-13*0,28=6,76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407.19" calcext:value-type="float">
            <text:p>407,19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.3.11</text:p>
          </table:table-cell>
          <table:table-cell table:style-name="ce6" office:value-type="string" calcext:value-type="string">
            <text:p>KNNR 1/318/4</text:p>
          </table:table-cell>
          <table:table-cell table:style-name="ce6" office:value-type="string" calcext:value-type="string">
            <text:p>Zasypywanie wykopów szerokości 0,8-2,5·m o ścianach pionowych, głębokość do 3,0·m, kategoria gruntu III-IV</text:p>
            <text:p/>
            <text:p>kanalizacja : 2404,10-206,60-421,0*0,078-418,0*0,126-194,0*0,031-453,695-34,05-32*2*1,039-44*1,6*0,283-187,08-11,48=1 333,255800</text:p>
            <text:p>przepust : 1,2+26=27,2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360.46" calcext:value-type="float">
            <text:p>1360,46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3.12</text:p>
          </table:table-cell>
          <table:table-cell table:style-name="ce6" office:value-type="string" calcext:value-type="string">
            <text:p>KNNR 1/206/2 (1)</text:p>
          </table:table-cell>
          <table:table-cell table:style-name="ce6" office:value-type="string" calcext:value-type="string">
            <text:p>Roboty ziemne koparkami podsiębiernymi z transportem urobku sam. samowył. do 1·km, w ziemi uprzednio zmagazynowanej w hałdach, koparka 0,25·m3, grunt kategorii I-III, spycharka 55·kW</text:p>
            <text:p/>
            <text:p>2145,9-1371,94=773,96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773.96" calcext:value-type="float">
            <text:p>773,96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3.13</text:p>
          </table:table-cell>
          <table:table-cell table:style-name="ce6" office:value-type="string" calcext:value-type="string">
            <text:p>KNNR 4/1410/3</text:p>
          </table:table-cell>
          <table:table-cell table:style-name="ce6" office:value-type="string" calcext:value-type="string">
            <text:p>Podłoża betonowe, grubość 15·cm</text:p>
            <text:p/>
            <text:p>studnia fi1000 : 26*2,0*2,0*0,15=15,600000</text:p>
            <text:p>wpust fi500 : 36*1,5*1,5*0,15=12,15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7.75" calcext:value-type="float">
            <text:p>27,75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14</text:p>
          </table:table-cell>
          <table:table-cell table:style-name="ce6" office:value-type="string" calcext:value-type="string">
            <text:p>KNR 218/613/1 (1)</text:p>
          </table:table-cell>
          <table:table-cell table:style-name="ce6" office:value-type="string" calcext:value-type="string">
            <text:p>Studnie rewizyjne z kręgów betonowych w gotowym wykopie, kręgi Fi·1000·mm, głębokość 3·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6" calcext:value-type="float">
            <text:p>26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3.15</text:p>
          </table:table-cell>
          <table:table-cell table:style-name="ce6" office:value-type="string" calcext:value-type="string">
            <text:p>KNR 218/613/2 (1)</text:p>
          </table:table-cell>
          <table:table-cell table:style-name="ce6" office:value-type="string" calcext:value-type="string">
            <text:p>Studnie rewizyjne z kręgów betonowych w gotowym wykopie, kręgi Fi·1000·mm, dodatek za każde 0,5·m głębokości ponad 3·m - głębokość 2,0m, krotność=-2</text:p>
          </table:table-cell>
          <table:table-cell table:style-name="ce6" office:value-type="string" calcext:value-type="string">
            <text:p>0.5 m</text:p>
          </table:table-cell>
          <table:table-cell table:style-name="ce12" office:value-type="float" office:value="26" calcext:value-type="float">
            <text:p>26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16</text:p>
          </table:table-cell>
          <table:table-cell table:style-name="ce6" office:value-type="string" calcext:value-type="string">
            <text:p>KNNR 4/1424/2</text:p>
          </table:table-cell>
          <table:table-cell table:style-name="ce6" office:value-type="string" calcext:value-type="string">
            <text:p>Studzienki ściekowe uliczne i podwórzowe, Fi·500·mm, z osadnikiem bez syfon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36" calcext:value-type="float">
            <text:p>36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17</text:p>
          </table:table-cell>
          <table:table-cell table:style-name="ce6" office:value-type="string" calcext:value-type="string">
            <text:p>KNKRB 6/604/3</text:p>
          </table:table-cell>
          <table:table-cell table:style-name="ce6" office:value-type="string" calcext:value-type="string">
            <text:p>Przepusty rurowe pod zjazdami wykonanie przepustów z rur betonowych Fi 60 cm (ciek b/nazwy)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3" calcext:value-type="float">
            <text:p>13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18</text:p>
          </table:table-cell>
          <table:table-cell table:style-name="ce6" office:value-type="string" calcext:value-type="string">
            <text:p>KNR 231/602/3</text:p>
          </table:table-cell>
          <table:table-cell table:style-name="ce6" office:value-type="string" calcext:value-type="string">
            <text:p>Obudowy wlotów/wylotów kolektorów Fi·40·cm, wyloty z beton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3.19</text:p>
          </table:table-cell>
          <table:table-cell table:style-name="ce6" office:value-type="string" calcext:value-type="string">
            <text:p>KNR 231/605/5</text:p>
          </table:table-cell>
          <table:table-cell table:style-name="ce6" office:value-type="string" calcext:value-type="string">
            <text:p>Przepusty rurowe pod zjazdami, ścianki czołowe dla rur Fi·60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3.20</text:p>
          </table:table-cell>
          <table:table-cell table:style-name="ce6" office:value-type="string" calcext:value-type="string">
            <text:p>KNR 228/703/6 (1)</text:p>
          </table:table-cell>
          <table:table-cell table:style-name="ce6" office:value-type="string" calcext:value-type="string">
            <text:p>Ułożenie drenażu francuskiego, rura drenarska śr. 160mm, wypełnienie żwirem płukanym - obj. 0,10m3/mb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4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Podbudowy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4.1</text:p>
          </table:table-cell>
          <table:table-cell table:style-name="ce6" office:value-type="string" calcext:value-type="string">
            <text:p>KNR 231/202/7</text:p>
          </table:table-cell>
          <table:table-cell table:style-name="ce6" office:value-type="string" calcext:value-type="string">
            <text:p>Nawierzchnie żwirowe, warstwa jezdni dolna, rozścielane mechanicznie, grubość warstwy po zagęszczeniu 10·cm - ulepszone podłoże gr. 25cm, ul. Środkowa</text:p>
            <text:p/>
            <text:p>5202,34-283=4 919,34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919.34" calcext:value-type="float">
            <text:p>4919,34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4.2</text:p>
          </table:table-cell>
          <table:table-cell table:style-name="ce6" office:value-type="string" calcext:value-type="string">
            <text:p>KNR 231/202/8</text:p>
          </table:table-cell>
          <table:table-cell table:style-name="ce6" office:value-type="string" calcext:value-type="string">
            <text:p>Nawierzchnie żwirowe, warstwa jezdni dolna, rozścielane mechanicznie, dodatek za każdy dalszy 1·cm grubości warstwy - ulepszone podłoże gr. 25cm, ul. Środkowa, krotność=15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919.34" calcext:value-type="float">
            <text:p>4919,34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4.3</text:p>
          </table:table-cell>
          <table:table-cell table:style-name="ce6" office:value-type="string" calcext:value-type="string">
            <text:p>KNR 231/111/3</text:p>
          </table:table-cell>
          <table:table-cell table:style-name="ce6" office:value-type="string" calcext:value-type="string">
            <text:p>Podbudowy z gruntu stabilizowanego cementem wykonywane sprzętem mechanicznym, mieszarki doczepne, grubość podbudowy po zagęszczeniu 15·cm - warstwa mrozoochronna gr. 20cm, ul. Środkowa</text:p>
            <text:p/>
            <text:p>5419,54-281,4=5 138,14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5138.14" calcext:value-type="float">
            <text:p>5138,14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4.4</text:p>
          </table:table-cell>
          <table:table-cell table:style-name="ce6" office:value-type="string" calcext:value-type="string">
            <text:p>KNR 231/111/4</text:p>
          </table:table-cell>
          <table:table-cell table:style-name="ce6" office:value-type="string" calcext:value-type="string">
            <text:p>Podbudowy z gruntu stabilizowanego cementem wykonywane sprzętem mechanicznym, mieszarki doczepne, dodatek za każdy następny 1·cm grubości podbudowy - warstwa mrozoochronna gr. 20cm, ul. Środkowa, krotność=5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5138.14" calcext:value-type="float">
            <text:p>5138,14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.4.5</text:p>
          </table:table-cell>
          <table:table-cell table:style-name="ce6" office:value-type="string" calcext:value-type="string">
            <text:p>KNR 231/111/3</text:p>
          </table:table-cell>
          <table:table-cell table:style-name="ce6" office:value-type="string" calcext:value-type="string">
            <text:p>Podbudowy z gruntu stabilizowanego cementem wykonywane sprzętem mechanicznym, mieszarki doczepne, grubość podbudowy po zagęszczeniu 15·cm - warstwa mrozoochronna gr. 25cm, chodnik, zjazdy</text:p>
            <text:p/>
            <text:p>chodnik : 1473,40-304,3=1 169,100000</text:p>
            <text:p>zjazdy : 707,7-92,2-255=360,5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529.6" calcext:value-type="float">
            <text:p>1529,60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1.4.6</text:p>
          </table:table-cell>
          <table:table-cell table:style-name="ce6" office:value-type="string" calcext:value-type="string">
            <text:p>KNR 231/111/4</text:p>
          </table:table-cell>
          <table:table-cell table:style-name="ce6" office:value-type="string" calcext:value-type="string">
            <text:p>Podbudowy z gruntu stabilizowanego cementem wykonywane sprzętem mechanicznym, mieszarki doczepne, dodatek za każdy następny 1·cm grubości podbudowy - warstwa mrozoochronna gr. 25cm, chodnik, zjazdy, krotność=10</text:p>
            <text:p/>
            <text:p>chodnik : 1473,40-304,3=1 169,100000</text:p>
            <text:p>zjazdy : 707,70-92,2-255=360,5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529.6" calcext:value-type="float">
            <text:p>1529,60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1.4.7</text:p>
          </table:table-cell>
          <table:table-cell table:style-name="ce6" office:value-type="string" calcext:value-type="string">
            <text:p>KNR 231/114/7</text:p>
          </table:table-cell>
          <table:table-cell table:style-name="ce6" office:value-type="string" calcext:value-type="string">
            <text:p>Podbudowy z kruszywa 0/31,5, warstwa górna, grubość warstwy po zagęszczeniu 8·cm - podbudowa gr. 20cm</text:p>
            <text:p/>
            <text:p>ul. Środkowa : 4545,76-63,5=4 482,260000</text:p>
            <text:p>chodnik, zjazdy : 2287,25-393,1-253=1 641,15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123.41" calcext:value-type="float">
            <text:p>6123,41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1.4.8</text:p>
          </table:table-cell>
          <table:table-cell table:style-name="ce6" office:value-type="string" calcext:value-type="string">
            <text:p>KNR 231/114/8</text:p>
          </table:table-cell>
          <table:table-cell table:style-name="ce6" office:value-type="string" calcext:value-type="string">
            <text:p>Podbudowy z kruszywa 0/31,5, warstwa górna, dodatek za każdy dalszy 1·cm grubości - podbudowa gr. 20cm, krotność=12</text:p>
            <text:p/>
            <text:p>ul. Środkowa : 4545,76-63,5=4 482,260000</text:p>
            <text:p>chodnik, zjazdy : 2287,25-393,1-253=1 641,15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123.41" calcext:value-type="float">
            <text:p>6123,41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4.9</text:p>
          </table:table-cell>
          <table:table-cell table:style-name="ce6" office:value-type="string" calcext:value-type="string">
            <text:p>KNNR 6/1005/4</text:p>
          </table:table-cell>
          <table:table-cell table:style-name="ce6" office:value-type="string" calcext:value-type="string">
            <text:p>Oczyszczenie nawierzchni drogowych, mechanicznie, nawierzchnia nieulepszona</text:p>
            <text:p/>
            <text:p>5503,36-841,24-279,8=4 382,32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382.32" calcext:value-type="float">
            <text:p>4382,32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4.10</text:p>
          </table:table-cell>
          <table:table-cell table:style-name="ce6" office:value-type="string" calcext:value-type="string">
            <text:p>KNNR 6/1005/6</text:p>
          </table:table-cell>
          <table:table-cell table:style-name="ce6" office:value-type="string" calcext:value-type="string">
            <text:p>Oczyszczenie nawierzchni drogowych, mechanicznie, nawierzchnia z bitumu</text:p>
            <text:p/>
            <text:p>6336,58-1677,24-278,71=4 380,63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380.63" calcext:value-type="float">
            <text:p>4380,63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4.11</text:p>
          </table:table-cell>
          <table:table-cell table:style-name="ce6" office:value-type="string" calcext:value-type="string">
            <text:p>KNNR 6/1005/7</text:p>
          </table:table-cell>
          <table:table-cell table:style-name="ce6" office:value-type="string" calcext:value-type="string">
            <text:p>Skropienie nawierzchni asfaltem</text:p>
            <text:p/>
            <text:p>4662,12+4659,34-558,51=8 762,95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762.95" calcext:value-type="float">
            <text:p>8762,95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4.12</text:p>
          </table:table-cell>
          <table:table-cell table:style-name="ce6" office:value-type="string" calcext:value-type="string">
            <text:p>KNR 231/110/1</text:p>
          </table:table-cell>
          <table:table-cell table:style-name="ce6" office:value-type="string" calcext:value-type="string">
            <text:p>Podbudowy z mieszanek mineralno-bitumicznych klińcowo-żwirowych, mieszanki o lepiszczu asfaltowym AC22P, grubość warstwy po zagęszczeniu 4·cm - ul. Środkowa, Sportowa, gr. 10cm</text:p>
            <text:p/>
            <text:p>4662,12-279,8=4 382,32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382.32" calcext:value-type="float">
            <text:p>4382,32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4.13</text:p>
          </table:table-cell>
          <table:table-cell table:style-name="ce6" office:value-type="string" calcext:value-type="string">
            <text:p>KNR 231/110/2</text:p>
          </table:table-cell>
          <table:table-cell table:style-name="ce6" office:value-type="string" calcext:value-type="string">
            <text:p>Podbudowy z mieszanek mineralno-bitumicznych klińcowo-żwirowych, mieszanki o lepiszczu asfaltowym, dodatek za każdy następny 1·cm warstwy - ul. Środkowa, Sportowa, gr. 10cm, krotność=6</text:p>
            <text:p/>
            <text:p>4662,12-279,8=4 382,32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382.32" calcext:value-type="float">
            <text:p>4382,32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5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Nawierzchni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5.1</text:p>
          </table:table-cell>
          <table:table-cell table:style-name="ce6" office:value-type="string" calcext:value-type="string">
            <text:p>KNR 231/310/5</text:p>
          </table:table-cell>
          <table:table-cell table:style-name="ce6" office:value-type="string" calcext:value-type="string">
            <text:p>Nawierzchnie z mieszanek mineralno-bitumicznych grysowych, asfaltowe, warstwa ścieralna AC11S o grubości 3·cm - ul. Środkowa, gr. 4cm</text:p>
            <text:p/>
            <text:p>ul. Środkowa : 4442,92-62,29=4 380,63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380.63" calcext:value-type="float">
            <text:p>4380,63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5.2</text:p>
          </table:table-cell>
          <table:table-cell table:style-name="ce6" office:value-type="string" calcext:value-type="string">
            <text:p>KNR 231/310/6</text:p>
          </table:table-cell>
          <table:table-cell table:style-name="ce6" office:value-type="string" calcext:value-type="string">
            <text:p>Nawierzchnie z mieszanek mineralno-bitumicznych grysowych, asfaltowe, dodatek za każdy dalszy 1·cm grubości warstwy - ul. Środkowa, gr. 4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380.63" calcext:value-type="float">
            <text:p>4380,63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1.5.3</text:p>
          </table:table-cell>
          <table:table-cell table:style-name="ce6" office:value-type="string" calcext:value-type="string">
            <text:p>KNR 231/511/3 (1)</text:p>
          </table:table-cell>
          <table:table-cell table:style-name="ce6" office:value-type="string" calcext:value-type="string">
            <text:p>Nawierzchnie z kostki brukowej betonowej, grubość 8·cm, na podsypce cementowo-piaskowej, kostka szara - chodnik, opaska</text:p>
            <text:p/>
            <text:p>chodnik : 1473,40-262,65=1 210,750000</text:p>
            <text:p>opaska : 359,15=359,15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569.9" calcext:value-type="float">
            <text:p>1569,90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1.5.4</text:p>
          </table:table-cell>
          <table:table-cell table:style-name="ce6" office:value-type="string" calcext:value-type="string">
            <text:p>KNR 231/511/3 (2)</text:p>
          </table:table-cell>
          <table:table-cell table:style-name="ce6" office:value-type="string" calcext:value-type="string">
            <text:p>Nawierzchnie z kostki brukowej betonowej, grubość 8·cm, na podsypce cementowo-piaskowej, kostka kolorowa - zjazdy</text:p>
            <text:p/>
            <text:p>zjazdy publiczne : 82,25-20,68=61,570000</text:p>
            <text:p>zjazdy indywidualne : 625,45-52,42-252=321,03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82.6" calcext:value-type="float">
            <text:p>382,6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6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wykończeniow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6.1</text:p>
          </table:table-cell>
          <table:table-cell table:style-name="ce6" office:value-type="string" calcext:value-type="string">
            <text:p>KNR 201/510/1</text:p>
          </table:table-cell>
          <table:table-cell table:style-name="ce6" office:value-type="string" calcext:value-type="string">
            <text:p>Humusowanie i obsianie skarp, przy grubości warstwy humusu 5·cm</text:p>
            <text:p/>
            <text:p>1709-36,4=1 672,6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672.6" calcext:value-type="float">
            <text:p>1672,6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6.2</text:p>
          </table:table-cell>
          <table:table-cell table:style-name="ce6" office:value-type="string" calcext:value-type="string">
            <text:p>KNR 201/510/2</text:p>
          </table:table-cell>
          <table:table-cell table:style-name="ce6" office:value-type="string" calcext:value-type="string">
            <text:p>Dodatek za każde następne 5·cm warstwy humusu przy humusowaniu skarp, krotność=2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672.6" calcext:value-type="float">
            <text:p>1672,6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6.3</text:p>
          </table:table-cell>
          <table:table-cell table:style-name="ce6" office:value-type="string" calcext:value-type="string">
            <text:p>KNNR 6/113/6</text:p>
          </table:table-cell>
          <table:table-cell table:style-name="ce6" office:value-type="string" calcext:value-type="string">
            <text:p>Podbudowy z kruszyw łamanych, warstwa górna, po zagęszczeniu 15·cm - pobocza</text:p>
            <text:p/>
            <text:p>90,50-22,44=68,06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8.06" calcext:value-type="float">
            <text:p>68,06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7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Oznakowanie dróg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7.1</text:p>
          </table:table-cell>
          <table:table-cell table:style-name="ce6" office:value-type="string" calcext:value-type="string">
            <text:p>KNR 231/702/1</text:p>
          </table:table-cell>
          <table:table-cell table:style-name="ce6" office:value-type="string" calcext:value-type="string">
            <text:p>Słupki do znaków drogowych, z rur stalowych, Fi·50·m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1" calcext:value-type="float">
            <text:p>11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7.2</text:p>
          </table:table-cell>
          <table:table-cell table:style-name="ce6" office:value-type="string" calcext:value-type="string">
            <text:p>KNR 231/703/2</text:p>
          </table:table-cell>
          <table:table-cell table:style-name="ce6" office:value-type="string" calcext:value-type="string">
            <text:p>Przymocowanie tablic znaków drogowych, znaki zakazu, nakazu, ostrzegawcze, informacyjne, powierzchnia ponad 0,3·m2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2" calcext:value-type="float">
            <text:p>12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7.3</text:p>
          </table:table-cell>
          <table:table-cell table:style-name="ce6" office:value-type="string" calcext:value-type="string">
            <text:p>KNNR 6/701/4</text:p>
          </table:table-cell>
          <table:table-cell table:style-name="ce6" office:value-type="string" calcext:value-type="string">
            <text:p>Poręcze ochronne, sztywne z pochwytem i przeciągiem <text:s/>z rur Fi 60 i 38·mm o rozstawie słupków z rur Fi 60·mm co 2,5·m - balustrada U-11a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66" calcext:value-type="float">
            <text:p>166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7.4</text:p>
          </table:table-cell>
          <table:table-cell table:style-name="ce6" office:value-type="string" calcext:value-type="string">
            <text:p>KNNR 6/703/1</text:p>
          </table:table-cell>
          <table:table-cell table:style-name="ce6" office:value-type="string" calcext:value-type="string">
            <text:p>Bariery ochronne stalowe, jednostronne, masa 1 metra barier 24,0·kg - bariera stalowa jednostronna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28" calcext:value-type="float">
            <text:p>28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7.5</text:p>
          </table:table-cell>
          <table:table-cell table:style-name="ce6" office:value-type="string" calcext:value-type="string">
            <text:p>KNNR 6/703/2</text:p>
          </table:table-cell>
          <table:table-cell table:style-name="ce6" office:value-type="string" calcext:value-type="string">
            <text:p>Bariery ochronne stalowe, jednostronne, masa 1 metra barier 39,0·kg - bariera stalowa jednostronna z pochwyte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84.5" calcext:value-type="float">
            <text:p>84,5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8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Elementy ulic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8.1</text:p>
          </table:table-cell>
          <table:table-cell table:style-name="ce6" office:value-type="string" calcext:value-type="string">
            <text:p>KNR 231/403/3</text:p>
          </table:table-cell>
          <table:table-cell table:style-name="ce6" office:value-type="string" calcext:value-type="string">
            <text:p>Krawężniki betonowe, wystające 15x30·cm na podsypce cementowo-piaskowej</text:p>
            <text:p/>
            <text:p>1565,10-179,30-9,8=1 376,0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376" calcext:value-type="float">
            <text:p>1376,0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8.2</text:p>
          </table:table-cell>
          <table:table-cell table:style-name="ce6" office:value-type="string" calcext:value-type="string">
            <text:p>KNR 231/403/3</text:p>
          </table:table-cell>
          <table:table-cell table:style-name="ce6" office:value-type="string" calcext:value-type="string">
            <text:p>Krawężniki betonowe, obniżone 15x22·cm na podsypce cementowo-piaskowej</text:p>
            <text:p/>
            <text:p>448,70-104,00-37=307,7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307.7" calcext:value-type="float">
            <text:p>307,7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8.3</text:p>
          </table:table-cell>
          <table:table-cell table:style-name="ce6" office:value-type="string" calcext:value-type="string">
            <text:p>KNR 231/403/5</text:p>
          </table:table-cell>
          <table:table-cell table:style-name="ce6" office:value-type="string" calcext:value-type="string">
            <text:p>Krawężniki betonowe, wtopione 12x25·cm na podsypce cementowo-piaskowej</text:p>
            <text:p/>
            <text:p>505,80-49,60-240=216,2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216.2" calcext:value-type="float">
            <text:p>216,2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8.4</text:p>
          </table:table-cell>
          <table:table-cell table:style-name="ce6" office:value-type="string" calcext:value-type="string">
            <text:p>KNR 231/402/4</text:p>
          </table:table-cell>
          <table:table-cell table:style-name="ce6" office:value-type="string" calcext:value-type="string">
            <text:p>Ławy pod krawężniki 15x30, 15x22, betonowa z oporem, beton C12/15, obj. 0,092m3/m</text:p>
            <text:p/>
            <text:p>(1385,80+344,70-37)*0,092-0,9=154,902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54.9" calcext:value-type="float">
            <text:p>154,9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8.5</text:p>
          </table:table-cell>
          <table:table-cell table:style-name="ce6" office:value-type="string" calcext:value-type="string">
            <text:p>KNR 231/402/3</text:p>
          </table:table-cell>
          <table:table-cell table:style-name="ce6" office:value-type="string" calcext:value-type="string">
            <text:p>Ławy pod krawężniki 12x25, betonowa zwykła, beton C12/15, obj. 0,080m3/m</text:p>
            <text:p/>
            <text:p>216,2*0,080=17,296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7.3" calcext:value-type="float">
            <text:p>17,3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8.6</text:p>
          </table:table-cell>
          <table:table-cell table:style-name="ce6" office:value-type="string" calcext:value-type="string">
            <text:p>KNR 231/407/5</text:p>
          </table:table-cell>
          <table:table-cell table:style-name="ce6" office:value-type="string" calcext:value-type="string">
            <text:p>Obrzeża betonowe, 30x8·cm na podsypce cementowo-piaskowej z wypełnieniem spoin zaprawą cementową</text:p>
            <text:p/>
            <text:p>1649,00-140,80-10,7=1 497,5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497.5" calcext:value-type="float">
            <text:p>1497,5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1.8.7</text:p>
          </table:table-cell>
          <table:table-cell table:style-name="ce6" office:value-type="string" calcext:value-type="string">
            <text:p>KNR 231/402/3</text:p>
          </table:table-cell>
          <table:table-cell table:style-name="ce6" office:value-type="string" calcext:value-type="string">
            <text:p>Ławy pod obrzeża, betonowa zwykła, beton C12/15, obj. 0,015m3/m</text:p>
            <text:p/>
            <text:p>1508,2*0,015-0,16=22,463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2.46" calcext:value-type="float">
            <text:p>22,46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Oświetleni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.1</text:p>
          </table:table-cell>
          <table:table-cell table:style-name="ce6" office:value-type="string" calcext:value-type="string">
            <text:p>KNNR 5/701/5</text:p>
          </table:table-cell>
          <table:table-cell table:style-name="ce6" office:value-type="string" calcext:value-type="string">
            <text:p>Kopanie rowów dla kabli, mechanicznie, grunt kategorii III-IV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85.9" calcext:value-type="float">
            <text:p>185,9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.2</text:p>
          </table:table-cell>
          <table:table-cell table:style-name="ce6" office:value-type="string" calcext:value-type="string">
            <text:p>KNNR 5/702/5</text:p>
          </table:table-cell>
          <table:table-cell table:style-name="ce6" office:value-type="string" calcext:value-type="string">
            <text:p>Zasypanie rowów dla kabli, mechanicznie, grunt kategorii III-IV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48.74" calcext:value-type="float">
            <text:p>148,74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.3</text:p>
          </table:table-cell>
          <table:table-cell table:style-name="ce6" office:value-type="string" calcext:value-type="string">
            <text:p>KNNR 5/706/1</text:p>
          </table:table-cell>
          <table:table-cell table:style-name="ce6" office:value-type="string" calcext:value-type="string">
            <text:p>Nasypanie warstwy piasku na dnie rowu kablowego, szerokość do 0,4·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619.61" calcext:value-type="float">
            <text:p>619,61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.4</text:p>
          </table:table-cell>
          <table:table-cell table:style-name="ce6" office:value-type="string" calcext:value-type="string">
            <text:p>KNNR 5/803/1</text:p>
          </table:table-cell>
          <table:table-cell table:style-name="ce6" office:value-type="string" calcext:value-type="string">
            <text:p>Montaż przyłączy przewodami izolowanymi typu AsXSn lub podobnymi, ręcznie, przewód 2x25·mm2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9.5</text:p>
          </table:table-cell>
          <table:table-cell table:style-name="ce6" office:value-type="string" calcext:value-type="string">
            <text:p>KNNR 5/705/1</text:p>
          </table:table-cell>
          <table:table-cell table:style-name="ce6" office:value-type="string" calcext:value-type="string">
            <text:p>Ułożenie rur osłonowych PVC do Fi·140·mm</text:p>
            <text:p/>
            <text:p>ul. Środkowa : 561,40=561,400000</text:p>
            <text:p>ul. Bielska : 0=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561.4" calcext:value-type="float">
            <text:p>561,4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9.6</text:p>
          </table:table-cell>
          <table:table-cell table:style-name="ce6" office:value-type="string" calcext:value-type="string">
            <text:p>KNNR 5/713/2</text:p>
          </table:table-cell>
          <table:table-cell table:style-name="ce6" office:value-type="string" calcext:value-type="string">
            <text:p>Układanie kabli w rurach, pustakach lub kanałach zamkniętych, kabel do 1,0·kg/m</text:p>
            <text:p/>
            <text:p>ul. Środkowa : 561,40=561,400000</text:p>
            <text:p>ul. Bielska : 0=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561.4" calcext:value-type="float">
            <text:p>561,4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1.9.7</text:p>
          </table:table-cell>
          <table:table-cell table:style-name="ce6" office:value-type="string" calcext:value-type="string">
            <text:p>KNNR 5/707/2 (1)</text:p>
          </table:table-cell>
          <table:table-cell table:style-name="ce6" office:value-type="string" calcext:value-type="string">
            <text:p>Układanie kabli w rowach kablowych - ręcznie, kabel do 1,0·kg/m, przykrycie folią</text:p>
            <text:p/>
            <text:p>ul. Środkowa : 171,4=171,400000</text:p>
            <text:p>ul. Bielska : 0=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71.4" calcext:value-type="float">
            <text:p>171,4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.8</text:p>
          </table:table-cell>
          <table:table-cell table:style-name="ce6" office:value-type="string" calcext:value-type="string">
            <text:p>KNNR 5/1302/3</text:p>
          </table:table-cell>
          <table:table-cell table:style-name="ce6" office:value-type="string" calcext:value-type="string">
            <text:p>Badanie linii kablowej średniego napięcia, niskiego napięcia i sterowniczej, kabel n.n., 4-żyłowy</text:p>
          </table:table-cell>
          <table:table-cell table:style-name="ce6" office:value-type="string" calcext:value-type="string">
            <text:p>odcinek</text:p>
          </table:table-cell>
          <table:table-cell table:style-name="ce12" office:value-type="float" office:value="18" calcext:value-type="float">
            <text:p>1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.9</text:p>
          </table:table-cell>
          <table:table-cell table:style-name="ce6" office:value-type="string" calcext:value-type="string">
            <text:p>KNNR 5/1001/1 (1)</text:p>
          </table:table-cell>
          <table:table-cell table:style-name="ce6" office:value-type="string" calcext:value-type="string">
            <text:p>Montaż i stawianie słupów oświetleniowych, słup do 100·kg, stalowy 8,0 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7" calcext:value-type="float">
            <text:p>1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.10</text:p>
          </table:table-cell>
          <table:table-cell table:style-name="ce6" office:value-type="string" calcext:value-type="string">
            <text:p>KNNR 5/1002/2</text:p>
          </table:table-cell>
          <table:table-cell table:style-name="ce6" office:value-type="string" calcext:value-type="string">
            <text:p>Montaż wysięgników rurowych i przewieszek z lin stalowych, na słupie, wysięgnik do 30·kg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7" calcext:value-type="float">
            <text:p>17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1.9.11</text:p>
          </table:table-cell>
          <table:table-cell table:style-name="ce6" office:value-type="string" calcext:value-type="string">
            <text:p>KNNR 5/1003/3 (2)</text:p>
          </table:table-cell>
          <table:table-cell table:style-name="ce6" office:value-type="string" calcext:value-type="string">
            <text:p>Montaż przewodów do opraw oświetleniowych, wciąganych w słupy, rury osłonowe i wysięgniki, wysokość latarń do 10·m, przewody kabelkowe</text:p>
          </table:table-cell>
          <table:table-cell table:style-name="ce6" office:value-type="string" calcext:value-type="string">
            <text:p>kpl</text:p>
          </table:table-cell>
          <table:table-cell table:style-name="ce12" office:value-type="float" office:value="17" calcext:value-type="float">
            <text:p>1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1.9.12</text:p>
          </table:table-cell>
          <table:table-cell table:style-name="ce6" office:value-type="string" calcext:value-type="string">
            <text:p>KNNR 5/1004/2</text:p>
          </table:table-cell>
          <table:table-cell table:style-name="ce6" office:value-type="string" calcext:value-type="string">
            <text:p>Montaż opraw oświetlenia zewnętrznego o mocy 45 W typ D, na wysięgnik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7" calcext:value-type="float">
            <text:p>1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Rozdział</text:p>
          </table:table-cell>
          <table:table-cell table:style-name="ce4" office:value-type="string" calcext:value-type="string">
            <text:p>ul. Bielska - koszty kwalifikowalne</text:p>
          </table:table-cell>
          <table:table-cell table:style-name="ce8"/>
          <table:table-cell table:style-name="ce10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przygotowawcz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2.1.1</text:p>
          </table:table-cell>
          <table:table-cell table:style-name="ce6" office:value-type="string" calcext:value-type="string">
            <text:p>KNNR 1/111/2</text:p>
          </table:table-cell>
          <table:table-cell table:style-name="ce6" office:value-type="string" calcext:value-type="string">
            <text:p>Roboty pomiarowe przy liniowych robotach ziemnych, trasa dróg w terenie pagórkowatym lub górskim</text:p>
            <text:p/>
            <text:p>ul. Środkowa : 0=</text:p>
            <text:p>ul. Bielska : 0,091=0,091000</text:p>
            <text:p>ul. Sportowa : 0=</text:p>
            <text:p>ul. Słoneczna : 0=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09" calcext:value-type="float">
            <text:p>0,09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2</text:p>
          </table:table-cell>
          <table:table-cell table:style-name="ce6" office:value-type="string" calcext:value-type="string">
            <text:p>KNR 201/126/1</text:p>
          </table:table-cell>
          <table:table-cell table:style-name="ce6" office:value-type="string" calcext:value-type="string">
            <text:p>Usunięcie warstwy ziemi urodzajnej (humus) przy pomocy spycharek, grubość warstwy do 15·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29" calcext:value-type="float">
            <text:p>629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1.3</text:p>
          </table:table-cell>
          <table:table-cell table:style-name="ce6" office:value-type="string" calcext:value-type="string">
            <text:p>KNR 201/126/2</text:p>
          </table:table-cell>
          <table:table-cell table:style-name="ce6" office:value-type="string" calcext:value-type="string">
            <text:p>Usunięcie warstwy ziemi urodzajnej (humus) przy pomocy spycharek, dodatek za każde dalsze 5·cm grubości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29" calcext:value-type="float">
            <text:p>629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4</text:p>
          </table:table-cell>
          <table:table-cell table:style-name="ce6" office:value-type="string" calcext:value-type="string">
            <text:p>KNR 201/109/4</text:p>
          </table:table-cell>
          <table:table-cell table:style-name="ce6" office:value-type="string" calcext:value-type="string">
            <text:p>Ręczne ścinanie i karczowanie, krzaki i podszycia gęste</text:p>
          </table:table-cell>
          <table:table-cell table:style-name="ce6" office:value-type="string" calcext:value-type="string">
            <text:p>ha</text:p>
          </table:table-cell>
          <table:table-cell table:style-name="ce12" office:value-type="float" office:value="0.01" calcext:value-type="float">
            <text:p>0,01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5</text:p>
          </table:table-cell>
          <table:table-cell table:style-name="ce6" office:value-type="string" calcext:value-type="string">
            <text:p>KNR 201/110/1</text:p>
          </table:table-cell>
          <table:table-cell table:style-name="ce6" office:value-type="string" calcext:value-type="string">
            <text:p>Wywożenie dłużyc, karpiny i gałęzi, transport na odległość do 2·km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3" calcext:value-type="float">
            <text:p>3,00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2.1.6</text:p>
          </table:table-cell>
          <table:table-cell table:style-name="ce6" office:value-type="string" calcext:value-type="string">
            <text:p>AT 3/102/4</text:p>
          </table:table-cell>
          <table:table-cell table:style-name="ce6" office:value-type="string" calcext:value-type="string">
            <text:p>Roboty remontowe, frezowanie nawierzchni bitumicznej z wywozem materiału z rozbiórki na odległość do 1·km, nawierzchnia gr. 10·cm</text:p>
            <text:p/>
            <text:p>ul. Środkowa : 0=</text:p>
            <text:p>ul. Bielska : 489,77=489,770000</text:p>
            <text:p>ul. Sportowa : 0=</text:p>
            <text:p>ul. Sloneczna : 0=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89.77" calcext:value-type="float">
            <text:p>489,77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7</text:p>
          </table:table-cell>
          <table:table-cell table:style-name="ce6" office:value-type="string" calcext:value-type="string">
            <text:p>KNR 231/813/3</text:p>
          </table:table-cell>
          <table:table-cell table:style-name="ce6" office:value-type="string" calcext:value-type="string">
            <text:p>Rozebranie krawężników, betonowych 15x30·cm na podsypce cementowo-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58" calcext:value-type="float">
            <text:p>15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8</text:p>
          </table:table-cell>
          <table:table-cell table:style-name="ce6" office:value-type="string" calcext:value-type="string">
            <text:p>KNR 231/812/3</text:p>
          </table:table-cell>
          <table:table-cell table:style-name="ce6" office:value-type="string" calcext:value-type="string">
            <text:p>Rozebranie ław pod krawężniki, ławy z betonu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4.6" calcext:value-type="float">
            <text:p>14,6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9</text:p>
          </table:table-cell>
          <table:table-cell table:style-name="ce6" office:value-type="string" calcext:value-type="string">
            <text:p>KNR 231/814/2</text:p>
          </table:table-cell>
          <table:table-cell table:style-name="ce6" office:value-type="string" calcext:value-type="string">
            <text:p>Rozebranie krawężników wtopionych i obrzeży trawnikowych, obrzeża 8x30·cm na podsypce 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16.5" calcext:value-type="float">
            <text:p>116,5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1.10</text:p>
          </table:table-cell>
          <table:table-cell table:style-name="ce6" office:value-type="string" calcext:value-type="string">
            <text:p>KNR 231/815/2</text:p>
          </table:table-cell>
          <table:table-cell table:style-name="ce6" office:value-type="string" calcext:value-type="string">
            <text:p>Rozebranie chodników, wysepek przystankowych i przejść dla pieszych, płyty betonowe 50x50x7·cm na podsypce piaskowej - rozebranie nawierzchni z kostki betonowej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11</text:p>
          </table:table-cell>
          <table:table-cell table:style-name="ce6" office:value-type="string" calcext:value-type="string">
            <text:p>KNKRB 6/802/6</text:p>
          </table:table-cell>
          <table:table-cell table:style-name="ce6" office:value-type="string" calcext:value-type="string">
            <text:p>Rozebranie nawierzchni z betonu mechan., gr. 15 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74" calcext:value-type="float">
            <text:p>74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12</text:p>
          </table:table-cell>
          <table:table-cell table:style-name="ce6" office:value-type="string" calcext:value-type="string">
            <text:p>KNR 231/816/1</text:p>
          </table:table-cell>
          <table:table-cell table:style-name="ce6" office:value-type="string" calcext:value-type="string">
            <text:p>Rozebranie przepustów rurowych, rury betonowe Fi·40·c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27" calcext:value-type="float">
            <text:p>2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13</text:p>
          </table:table-cell>
          <table:table-cell table:style-name="ce6" office:value-type="string" calcext:value-type="string">
            <text:p>KNR 231/816/4</text:p>
          </table:table-cell>
          <table:table-cell table:style-name="ce6" office:value-type="string" calcext:value-type="string">
            <text:p>Rozebranie przepustów rurowych, ścianki czołowe i ławy betonowe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.7" calcext:value-type="float">
            <text:p>2,7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1.14</text:p>
          </table:table-cell>
          <table:table-cell table:style-name="ce6" office:value-type="string" calcext:value-type="string">
            <text:p>KNRW 401/348/4</text:p>
          </table:table-cell>
          <table:table-cell table:style-name="ce6" office:value-type="string" calcext:value-type="string">
            <text:p>Rozebranie elementów z cegieł na zaprawie c.: ścian, filarów, kolumn - rozbiórka ogrodzeń murowanych i betonowych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4.3" calcext:value-type="float">
            <text:p>4,3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15</text:p>
          </table:table-cell>
          <table:table-cell table:style-name="ce6" office:value-type="string" calcext:value-type="string">
            <text:p>KNR 231/818/5</text:p>
          </table:table-cell>
          <table:table-cell table:style-name="ce6" office:value-type="string" calcext:value-type="string">
            <text:p>Rozebranie ogrodzeń z siatki w ramach z kątownika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25.2" calcext:value-type="float">
            <text:p>25,2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16</text:p>
          </table:table-cell>
          <table:table-cell table:style-name="ce6" office:value-type="string" calcext:value-type="string">
            <text:p>KNR 231/818/4</text:p>
          </table:table-cell>
          <table:table-cell table:style-name="ce6" office:value-type="string" calcext:value-type="string">
            <text:p>Rozebranie ogrodzeń z siatki na linkach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92" calcext:value-type="float">
            <text:p>9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17</text:p>
          </table:table-cell>
          <table:table-cell table:style-name="ce6" office:value-type="string" calcext:value-type="string">
            <text:p>KNR 231/812/3</text:p>
          </table:table-cell>
          <table:table-cell table:style-name="ce6" office:value-type="string" calcext:value-type="string">
            <text:p>Rozebranie ław pod krawężniki, ławy z betonu - rozebranie podmurówki ogrodzeń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3.68" calcext:value-type="float">
            <text:p>3,68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18</text:p>
          </table:table-cell>
          <table:table-cell table:style-name="ce6" office:value-type="string" calcext:value-type="string">
            <text:p>KNR 231/818/8</text:p>
          </table:table-cell>
          <table:table-cell table:style-name="ce6" office:value-type="string" calcext:value-type="string">
            <text:p>Rozebranie słupków do znaków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5" calcext:value-type="float">
            <text:p>5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1.19</text:p>
          </table:table-cell>
          <table:table-cell table:style-name="ce6" office:value-type="string" calcext:value-type="string">
            <text:p>KNR 404/1105/1</text:p>
          </table:table-cell>
          <table:table-cell table:style-name="ce6" office:value-type="string" calcext:value-type="string">
            <text:p>Wywiezienie gruzu z terenu rozbiórki przy ręcznym załadowaniu i mechanicznym wyładowaniu samochodem samowyładowczym, na odległość do 1·km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76.57" calcext:value-type="float">
            <text:p>76,57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1.20</text:p>
          </table:table-cell>
          <table:table-cell table:style-name="ce6" office:value-type="string" calcext:value-type="string">
            <text:p>KNR 231/1406/4</text:p>
          </table:table-cell>
          <table:table-cell table:style-name="ce6" office:value-type="string" calcext:value-type="string">
            <text:p>Regulacja pionowa studzienek dla urządzeń podziemnych, zawory wodociągowe i gazowe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3" calcext:value-type="float">
            <text:p>3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2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ziemn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2.1</text:p>
          </table:table-cell>
          <table:table-cell table:style-name="ce6" office:value-type="string" calcext:value-type="string">
            <text:p>KNR 201/206/2</text:p>
          </table:table-cell>
          <table:table-cell table:style-name="ce6" office:value-type="string" calcext:value-type="string">
            <text:p>Roboty ziemne koparkami podsiębiernymi z transportem urobku samochodami samowyładowczymi do 1·km, koparka 0,40·m3, grunt kategorii III - wykopy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015" calcext:value-type="float">
            <text:p>1015,0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2.2</text:p>
          </table:table-cell>
          <table:table-cell table:style-name="ce6" office:value-type="string" calcext:value-type="string">
            <text:p>KNR 231/103/4</text:p>
          </table:table-cell>
          <table:table-cell table:style-name="ce6" office:value-type="string" calcext:value-type="string">
            <text:p>Profilowanie i zagęszczanie podłoża pod warstwy konstrukcyjne nawierzchni, mechanicznie, grunt kategorii I-IV</text:p>
            <text:p/>
            <text:p>1165+338=1 503,0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503" calcext:value-type="float">
            <text:p>1503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Odwodnienie korpusu drogowego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9">
          <table:table-cell table:style-name="ce2" office:value-type="string" calcext:value-type="string">
            <text:p>2.3.1</text:p>
          </table:table-cell>
          <table:table-cell table:style-name="ce6" office:value-type="string" calcext:value-type="string">
            <text:p>KNNR 1/210/3 (2)</text:p>
          </table:table-cell>
          <table:table-cell table:style-name="ce6" office:value-type="string" calcext:value-type="string">
            <text:p>Wykopy oraz przekopy wykonywane na odkład koparkami podsiębiernymi, koparka 0,25-0,60, głębokość do 3·m, kategoria gruntu III-IV</text:p>
            <text:p/>
            <text:p>kanał fi315 : 68,0*1,0*2,0=136,000000</text:p>
            <text:p>przykanalik fi200 : 56,0*1,0*1,4=78,400000</text:p>
            <text:p>studnia fi1000 : 6*2,0*2,0*2,1=50,400000</text:p>
            <text:p>wpust fi500 : 8*1,5*1,5*1,8=32,400000</text:p>
            <text:p>przepust fi400 : 6,0*1,0*1,0=6,0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303.2" calcext:value-type="float">
            <text:p>303,2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3.2</text:p>
          </table:table-cell>
          <table:table-cell table:style-name="ce6" office:value-type="string" calcext:value-type="string">
            <text:p>KNNR 1/313/4</text:p>
          </table:table-cell>
          <table:table-cell table:style-name="ce6" office:value-type="string" calcext:value-type="string">
            <text:p>Umocnienie ścian wykopów wraz z rozbiórką palami szalunkowymi stalowymi (wypraskami) w gruntach suchych, szerokość do 1·m, umocnienie ażurowe w gruncie kategorii III-IV, głębokość do 3·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2.3.3</text:p>
          </table:table-cell>
          <table:table-cell table:style-name="ce6" office:value-type="string" calcext:value-type="string">
            <text:p>KNNR 4/1411/3</text:p>
          </table:table-cell>
          <table:table-cell table:style-name="ce6" office:value-type="string" calcext:value-type="string">
            <text:p>Podłoża pod kanały i obiekty z materiałów sypkich, grubość 20·cm</text:p>
            <text:p/>
            <text:p>kanał fi315 : 68,0*1,0*0,2=13,600000</text:p>
            <text:p>przykanalik fi200 : 56,0*1,0*0,2=11,200000</text:p>
            <text:p>przepust fi400 : 6,0*1,0*0,2=1,2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6" calcext:value-type="float">
            <text:p>26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.4</text:p>
          </table:table-cell>
          <table:table-cell table:style-name="ce6" office:value-type="string" calcext:value-type="string">
            <text:p>KNNR 4/1308/5</text:p>
          </table:table-cell>
          <table:table-cell table:style-name="ce6" office:value-type="string" calcext:value-type="string">
            <text:p>Kanały z rur typu PVC łączone na wcisk, Fi·315·m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68" calcext:value-type="float">
            <text:p>6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.5</text:p>
          </table:table-cell>
          <table:table-cell table:style-name="ce6" office:value-type="string" calcext:value-type="string">
            <text:p>KNNR 4/1308/3</text:p>
          </table:table-cell>
          <table:table-cell table:style-name="ce6" office:value-type="string" calcext:value-type="string">
            <text:p>Kanały z rur typu PVC łączone na wcisk, Fi·200·m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56" calcext:value-type="float">
            <text:p>56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.6</text:p>
          </table:table-cell>
          <table:table-cell table:style-name="ce6" office:value-type="string" calcext:value-type="string">
            <text:p>KNR 218/804/4 (1)</text:p>
          </table:table-cell>
          <table:table-cell table:style-name="ce6" office:value-type="string" calcext:value-type="string">
            <text:p>Próba szczelności kanałów rurowych, kanał Dn·300·m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68" calcext:value-type="float">
            <text:p>68,00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2.3.7</text:p>
          </table:table-cell>
          <table:table-cell table:style-name="ce6" office:value-type="string" calcext:value-type="string">
            <text:p>KNNR 11/501/5 (1)</text:p>
          </table:table-cell>
          <table:table-cell table:style-name="ce6" office:value-type="string" calcext:value-type="string">
            <text:p>Podłoża i obsypki z kruszyw naturalnych dowiezionych, piasek</text:p>
            <text:p/>
            <text:p>kanał fi315 : 68,0*(0,315+0,2)*1,0-68,0*0,078=29,716000</text:p>
            <text:p>przykanalik fi200 : 56,0*(0,2+0,2)*1,0-56,0*0,031=20,664000</text:p>
            <text:p>przepust fi400 : 6,0*1,0*0,6-6,0*0,126=2,844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53.22" calcext:value-type="float">
            <text:p>53,22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3.8</text:p>
          </table:table-cell>
          <table:table-cell table:style-name="ce6" office:value-type="string" calcext:value-type="string">
            <text:p>KNNR 1/318/4</text:p>
          </table:table-cell>
          <table:table-cell table:style-name="ce6" office:value-type="string" calcext:value-type="string">
            <text:p>Zasypywanie wykopów szerokości 0,8-2,5·m o ścianach pionowych, głębokość do 3,0·m, kategoria gruntu III-IV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87.08" calcext:value-type="float">
            <text:p>187,08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3.9</text:p>
          </table:table-cell>
          <table:table-cell table:style-name="ce6" office:value-type="string" calcext:value-type="string">
            <text:p>KNNR 1/206/2 (1)</text:p>
          </table:table-cell>
          <table:table-cell table:style-name="ce6" office:value-type="string" calcext:value-type="string">
            <text:p>Roboty ziemne koparkami podsiębiernymi z transportem urobku sam. samowył. do 1·km, w ziemi uprzednio zmagazynowanej w hałdach, koparka 0,25·m3, grunt kategorii I-III, spycharka 55·kW</text:p>
            <text:p/>
            <text:p>303,2-187,08=116,12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16.12" calcext:value-type="float">
            <text:p>116,12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3.10</text:p>
          </table:table-cell>
          <table:table-cell table:style-name="ce6" office:value-type="string" calcext:value-type="string">
            <text:p>KNNR 4/1410/3</text:p>
          </table:table-cell>
          <table:table-cell table:style-name="ce6" office:value-type="string" calcext:value-type="string">
            <text:p>Podłoża betonowe, grubość 15·cm</text:p>
            <text:p/>
            <text:p>studnia fi1000 : 6*2,0*2,0*0,15=3,600000</text:p>
            <text:p>wpust fi500 : 8*1,5*1,5*0,15=2,7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6.3" calcext:value-type="float">
            <text:p>6,3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.11</text:p>
          </table:table-cell>
          <table:table-cell table:style-name="ce6" office:value-type="string" calcext:value-type="string">
            <text:p>KNR 218/613/1 (1)</text:p>
          </table:table-cell>
          <table:table-cell table:style-name="ce6" office:value-type="string" calcext:value-type="string">
            <text:p>Studnie rewizyjne z kręgów betonowych w gotowym wykopie, kręgi Fi·1000·mm, głębokość 3·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6" calcext:value-type="float">
            <text:p>6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3.12</text:p>
          </table:table-cell>
          <table:table-cell table:style-name="ce6" office:value-type="string" calcext:value-type="string">
            <text:p>KNR 218/613/2 (1)</text:p>
          </table:table-cell>
          <table:table-cell table:style-name="ce6" office:value-type="string" calcext:value-type="string">
            <text:p>Studnie rewizyjne z kręgów betonowych w gotowym wykopie, kręgi Fi·1000·mm, dodatek za każde 0,5·m głębokości ponad 3·m - głębokość 2,0m, krotność=-2</text:p>
          </table:table-cell>
          <table:table-cell table:style-name="ce6" office:value-type="string" calcext:value-type="string">
            <text:p>0.5 m</text:p>
          </table:table-cell>
          <table:table-cell table:style-name="ce12" office:value-type="float" office:value="6" calcext:value-type="float">
            <text:p>6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.13</text:p>
          </table:table-cell>
          <table:table-cell table:style-name="ce6" office:value-type="string" calcext:value-type="string">
            <text:p>KNNR 4/1424/2</text:p>
          </table:table-cell>
          <table:table-cell table:style-name="ce6" office:value-type="string" calcext:value-type="string">
            <text:p>Studzienki ściekowe uliczne i podwórzowe, Fi·500·mm, z osadnikiem bez syfon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8" calcext:value-type="float">
            <text:p>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.14</text:p>
          </table:table-cell>
          <table:table-cell table:style-name="ce6" office:value-type="string" calcext:value-type="string">
            <text:p>KNKRB 6/604/1</text:p>
          </table:table-cell>
          <table:table-cell table:style-name="ce6" office:value-type="string" calcext:value-type="string">
            <text:p>Przepusty rurowe pod zjazdami wykonanie przepustów z rur betonowych Fi 40 cm (zjazd z ul. Bielskiej)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6" calcext:value-type="float">
            <text:p>6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.15</text:p>
          </table:table-cell>
          <table:table-cell table:style-name="ce6" office:value-type="string" calcext:value-type="string">
            <text:p>KNR 231/602/3</text:p>
          </table:table-cell>
          <table:table-cell table:style-name="ce6" office:value-type="string" calcext:value-type="string">
            <text:p>Obudowy wlotów/wylotów kolektorów Fi·40·cm, wyloty z beton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3.16</text:p>
          </table:table-cell>
          <table:table-cell table:style-name="ce6" office:value-type="string" calcext:value-type="string">
            <text:p>KNR 231/605/3</text:p>
          </table:table-cell>
          <table:table-cell table:style-name="ce6" office:value-type="string" calcext:value-type="string">
            <text:p>Przepusty rurowe pod zjazdami, ścianki czołowe dla rur Fi·40·c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4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Podbudowy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4.1</text:p>
          </table:table-cell>
          <table:table-cell table:style-name="ce6" office:value-type="string" calcext:value-type="string">
            <text:p>KNR 231/111/3</text:p>
          </table:table-cell>
          <table:table-cell table:style-name="ce6" office:value-type="string" calcext:value-type="string">
            <text:p>Podbudowy z gruntu stabilizowanego cementem wykonywane sprzętem mechanicznym, mieszarki doczepne, grubość podbudowy po zagęszczeniu 15·cm - ulepszone podłoże gr. 25cm, ul. Bielska</text:p>
            <text:p/>
            <text:p>969,26+183,5+6,4+4,5=1 163,66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163.66" calcext:value-type="float">
            <text:p>1163,66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2.4.2</text:p>
          </table:table-cell>
          <table:table-cell table:style-name="ce6" office:value-type="string" calcext:value-type="string">
            <text:p>KNR 231/111/4</text:p>
          </table:table-cell>
          <table:table-cell table:style-name="ce6" office:value-type="string" calcext:value-type="string">
            <text:p>Podbudowy z gruntu stabilizowanego cementem wykonywane sprzętem mechanicznym, mieszarki doczepne, dodatek za każdy następny 1·cm grubości podbudowy - ulepszone podłoże gr. 25cm, ul. Bielska, krotność=10</text:p>
            <text:p/>
            <text:p>969,26+183,5+6,4+4,5=1 163,66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163.66" calcext:value-type="float">
            <text:p>1163,66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4.3</text:p>
          </table:table-cell>
          <table:table-cell table:style-name="ce6" office:value-type="string" calcext:value-type="string">
            <text:p>KNR 231/202/7</text:p>
          </table:table-cell>
          <table:table-cell table:style-name="ce6" office:value-type="string" calcext:value-type="string">
            <text:p>Nawierzchnie żwirowe, warstwa jezdni dolna, rozścielane mechanicznie, grubość warstwy po zagęszczeniu 10·cm - warstwa mrozoochronna gr. 28cm, ul. Bielska</text:p>
            <text:p/>
            <text:p>952,06+183,5+6,4+4,5=1 146,46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146.46" calcext:value-type="float">
            <text:p>1146,46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4.4</text:p>
          </table:table-cell>
          <table:table-cell table:style-name="ce6" office:value-type="string" calcext:value-type="string">
            <text:p>KNR 231/202/8</text:p>
          </table:table-cell>
          <table:table-cell table:style-name="ce6" office:value-type="string" calcext:value-type="string">
            <text:p>Nawierzchnie żwirowe, warstwa jezdni dolna, rozścielane mechanicznie, dodatek za każdy dalszy 1·cm grubości warstwy - warstwa mrozoochronna gr. 28cm, ul. Bielska, krotność=18</text:p>
            <text:p/>
            <text:p>952,06+183,5+6,4+4,5=1 146,46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146.46" calcext:value-type="float">
            <text:p>1146,46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2.4.5</text:p>
          </table:table-cell>
          <table:table-cell table:style-name="ce6" office:value-type="string" calcext:value-type="string">
            <text:p>KNR 231/111/3</text:p>
          </table:table-cell>
          <table:table-cell table:style-name="ce6" office:value-type="string" calcext:value-type="string">
            <text:p>Podbudowy z gruntu stabilizowanego cementem wykonywane sprzętem mechanicznym, mieszarki doczepne, grubość podbudowy po zagęszczeniu 15·cm - warstwa mrozoochronna gr. 25cm, chodnik, zjazdy</text:p>
            <text:p/>
            <text:p>chodnik : 304,3=304,300000</text:p>
            <text:p>zjazdy : 92,2=92,2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96.5" calcext:value-type="float">
            <text:p>396,50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2.4.6</text:p>
          </table:table-cell>
          <table:table-cell table:style-name="ce6" office:value-type="string" calcext:value-type="string">
            <text:p>KNR 231/111/4</text:p>
          </table:table-cell>
          <table:table-cell table:style-name="ce6" office:value-type="string" calcext:value-type="string">
            <text:p>Podbudowy z gruntu stabilizowanego cementem wykonywane sprzętem mechanicznym, mieszarki doczepne, dodatek za każdy następny 1·cm grubości podbudowy - warstwa mrozoochronna gr. 25cm, chodnik, zjazdy, krotność=10</text:p>
            <text:p/>
            <text:p>chodnik : 304,3=304,300000</text:p>
            <text:p>zjazdy : 92,2=92,2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96.5" calcext:value-type="float">
            <text:p>396,50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2.4.7</text:p>
          </table:table-cell>
          <table:table-cell table:style-name="ce6" office:value-type="string" calcext:value-type="string">
            <text:p>KNR 231/114/7</text:p>
          </table:table-cell>
          <table:table-cell table:style-name="ce6" office:value-type="string" calcext:value-type="string">
            <text:p>Podbudowy z kruszywa 0/31,5, warstwa górna, grubość warstwy po zagęszczeniu 8·cm - podbudowa gr. 20cm</text:p>
            <text:p/>
            <text:p>ul. Bielska : 1042,16=1 042,160000</text:p>
            <text:p>chodnik, zjazdy : 302,1+91=393,1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435.26" calcext:value-type="float">
            <text:p>1435,26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2.4.8</text:p>
          </table:table-cell>
          <table:table-cell table:style-name="ce6" office:value-type="string" calcext:value-type="string">
            <text:p>KNR 231/114/8</text:p>
          </table:table-cell>
          <table:table-cell table:style-name="ce6" office:value-type="string" calcext:value-type="string">
            <text:p>Podbudowy z kruszywa 0/31,5, warstwa górna, dodatek za każdy dalszy 1·cm grubości - podbudowa gr. 20cm, krotność=12</text:p>
            <text:p/>
            <text:p>ul. Bielska : 1042,16=1 042,160000</text:p>
            <text:p>chodnik, zjazdy : 302,1+91=393,1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435.26" calcext:value-type="float">
            <text:p>1435,26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4.9</text:p>
          </table:table-cell>
          <table:table-cell table:style-name="ce6" office:value-type="string" calcext:value-type="string">
            <text:p>KNNR 6/1005/4</text:p>
          </table:table-cell>
          <table:table-cell table:style-name="ce6" office:value-type="string" calcext:value-type="string">
            <text:p>Oczyszczenie nawierzchni drogowych, mechanicznie, nawierzchnia nieulepszona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41.24" calcext:value-type="float">
            <text:p>841,24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2.4.10</text:p>
          </table:table-cell>
          <table:table-cell table:style-name="ce6" office:value-type="string" calcext:value-type="string">
            <text:p>KNNR 6/1005/6</text:p>
          </table:table-cell>
          <table:table-cell table:style-name="ce6" office:value-type="string" calcext:value-type="string">
            <text:p>Oczyszczenie nawierzchni drogowych, mechanicznie, nawierzchnia z bitumu</text:p>
            <text:p/>
            <text:p>839,38+837,86=1 677,24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677.24" calcext:value-type="float">
            <text:p>1677,24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2.4.11</text:p>
          </table:table-cell>
          <table:table-cell table:style-name="ce6" office:value-type="string" calcext:value-type="string">
            <text:p>KNNR 6/1005/7</text:p>
          </table:table-cell>
          <table:table-cell table:style-name="ce6" office:value-type="string" calcext:value-type="string">
            <text:p>Skropienie nawierzchni asfaltem</text:p>
            <text:p/>
            <text:p>841,24+1677,24=2 518,48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518.48" calcext:value-type="float">
            <text:p>2518,48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4.12</text:p>
          </table:table-cell>
          <table:table-cell table:style-name="ce6" office:value-type="string" calcext:value-type="string">
            <text:p>KNR 231/109/1</text:p>
          </table:table-cell>
          <table:table-cell table:style-name="ce6" office:value-type="string" calcext:value-type="string">
            <text:p>Podbudowy betonowe, z dylatacją, grubość warstwy po zagęszczeniu 12·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9.8" calcext:value-type="float">
            <text:p>69,8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4.13</text:p>
          </table:table-cell>
          <table:table-cell table:style-name="ce6" office:value-type="string" calcext:value-type="string">
            <text:p>KNR 231/109/2</text:p>
          </table:table-cell>
          <table:table-cell table:style-name="ce6" office:value-type="string" calcext:value-type="string">
            <text:p>Podbudowy betonowe, z dylatacją, dodatek za każdy następny 1·cm grubości warstwy, krotność=3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9.8" calcext:value-type="float">
            <text:p>69,8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4.14</text:p>
          </table:table-cell>
          <table:table-cell table:style-name="ce6" office:value-type="string" calcext:value-type="string">
            <text:p>KNR 231/110/1</text:p>
          </table:table-cell>
          <table:table-cell table:style-name="ce6" office:value-type="string" calcext:value-type="string">
            <text:p>Podbudowy z mieszanek mineralno-bitumicznych klińcowo-żwirowych, mieszanki o lepiszczu asfaltowym AC22P, grubość warstwy po zagęszczeniu 4·cm - ul. Bielska, gr. 7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41.24" calcext:value-type="float">
            <text:p>841,24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4.15</text:p>
          </table:table-cell>
          <table:table-cell table:style-name="ce6" office:value-type="string" calcext:value-type="string">
            <text:p>KNR 231/110/2</text:p>
          </table:table-cell>
          <table:table-cell table:style-name="ce6" office:value-type="string" calcext:value-type="string">
            <text:p>Podbudowy z mieszanek mineralno-bitumicznych klińcowo-żwirowych, mieszanki o lepiszczu asfaltowym, dodatek za każdy następny 1·cm warstwy - ul. Bielska, gr. 7cm, krotność=3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41.24" calcext:value-type="float">
            <text:p>841,24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5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Nawierzchni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5.1</text:p>
          </table:table-cell>
          <table:table-cell table:style-name="ce6" office:value-type="string" calcext:value-type="string">
            <text:p>KNR 231/310/1</text:p>
          </table:table-cell>
          <table:table-cell table:style-name="ce6" office:value-type="string" calcext:value-type="string">
            <text:p>Nawierzchnie z mieszanek mineralno-bitumicznych grysowych, asfaltowe, warstwa wiążąca AC16W o grubości 4·cm - ul. Bielska, gr. 5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39.38" calcext:value-type="float">
            <text:p>839,38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5.2</text:p>
          </table:table-cell>
          <table:table-cell table:style-name="ce6" office:value-type="string" calcext:value-type="string">
            <text:p>KNR 231/310/2</text:p>
          </table:table-cell>
          <table:table-cell table:style-name="ce6" office:value-type="string" calcext:value-type="string">
            <text:p>Nawierzchnie z mieszanek mineralno-bitumicznych grysowych, asfaltowe, dodatek za każdy dalszy 1·cm grubości warstwy - ul. Bielska, gr. 5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39.38" calcext:value-type="float">
            <text:p>839,38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5.3</text:p>
          </table:table-cell>
          <table:table-cell table:style-name="ce6" office:value-type="string" calcext:value-type="string">
            <text:p>KNR 231/310/5</text:p>
          </table:table-cell>
          <table:table-cell table:style-name="ce6" office:value-type="string" calcext:value-type="string">
            <text:p>Nawierzchnie z mieszanek mineralno-bitumicznych grysowych, asfaltowe, warstwa ścieralna AC11S o grubości 3·cm - ul. Bielska, gr. 4cm</text:p>
            <text:p/>
            <text:p>ul. Bielska : 837,86=837,86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37.86" calcext:value-type="float">
            <text:p>837,86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5.4</text:p>
          </table:table-cell>
          <table:table-cell table:style-name="ce6" office:value-type="string" calcext:value-type="string">
            <text:p>KNR 231/310/6</text:p>
          </table:table-cell>
          <table:table-cell table:style-name="ce6" office:value-type="string" calcext:value-type="string">
            <text:p>Nawierzchnie z mieszanek mineralno-bitumicznych grysowych, asfaltowe, dodatek za każdy dalszy 1·cm grubości warstwy - ul. Bielska, gr. 4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837.86" calcext:value-type="float">
            <text:p>837,86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5.5</text:p>
          </table:table-cell>
          <table:table-cell table:style-name="ce6" office:value-type="string" calcext:value-type="string">
            <text:p>KNR 231/511/3 (1)</text:p>
          </table:table-cell>
          <table:table-cell table:style-name="ce6" office:value-type="string" calcext:value-type="string">
            <text:p>Nawierzchnie z kostki brukowej betonowej, grubość 8·cm, na podsypce cementowo-piaskowej, kostka szara - chodnik</text:p>
            <text:p/>
            <text:p>chodnik : 262,65=262,65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62.65" calcext:value-type="float">
            <text:p>262,65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2.5.6</text:p>
          </table:table-cell>
          <table:table-cell table:style-name="ce6" office:value-type="string" calcext:value-type="string">
            <text:p>KNR 231/511/3 (2)</text:p>
          </table:table-cell>
          <table:table-cell table:style-name="ce6" office:value-type="string" calcext:value-type="string">
            <text:p>Nawierzchnie z kostki brukowej betonowej, grubość 8·cm, na podsypce cementowo-piaskowej, kostka kolorowa - zjazdy</text:p>
            <text:p/>
            <text:p>zjazdy publiczne : 20,68=20,680000</text:p>
            <text:p>zjazdy indywidualne : 52,42=52,42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73.1" calcext:value-type="float">
            <text:p>73,1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5.7</text:p>
          </table:table-cell>
          <table:table-cell table:style-name="ce6" office:value-type="string" calcext:value-type="string">
            <text:p>KNR 231/511/3 (2)</text:p>
          </table:table-cell>
          <table:table-cell table:style-name="ce6" office:value-type="string" calcext:value-type="string">
            <text:p>Nawierzchnie z kostki brukowej betonowej, grubość 8·cm, na podsypce cementowo-piaskowej, kostka kolorowa - wyspy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24.8" calcext:value-type="float">
            <text:p>124,8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5.8</text:p>
          </table:table-cell>
          <table:table-cell table:style-name="ce6" office:value-type="string" calcext:value-type="string">
            <text:p>KNR 231/302/3</text:p>
          </table:table-cell>
          <table:table-cell table:style-name="ce6" office:value-type="string" calcext:value-type="string">
            <text:p>Nawierzchnie z kostki kamiennej na podsypce cementowo-piaskowej, kostka rzędowa o wysokości 18·cm - pierścień ronda, poszerzenia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69.8" calcext:value-type="float">
            <text:p>69,8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6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wykończeniow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6.1</text:p>
          </table:table-cell>
          <table:table-cell table:style-name="ce6" office:value-type="string" calcext:value-type="string">
            <text:p>KNR 201/510/1</text:p>
          </table:table-cell>
          <table:table-cell table:style-name="ce6" office:value-type="string" calcext:value-type="string">
            <text:p>Humusowanie i obsianie skarp, przy grubości warstwy humusu 5·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85" calcext:value-type="float">
            <text:p>185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6.2</text:p>
          </table:table-cell>
          <table:table-cell table:style-name="ce6" office:value-type="string" calcext:value-type="string">
            <text:p>KNR 201/510/2</text:p>
          </table:table-cell>
          <table:table-cell table:style-name="ce6" office:value-type="string" calcext:value-type="string">
            <text:p>Dodatek za każde następne 5·cm warstwy humusu przy humusowaniu skarp, krotność=2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85" calcext:value-type="float">
            <text:p>185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6.3</text:p>
          </table:table-cell>
          <table:table-cell table:style-name="ce6" office:value-type="string" calcext:value-type="string">
            <text:p>KNNR 6/113/6</text:p>
          </table:table-cell>
          <table:table-cell table:style-name="ce6" office:value-type="string" calcext:value-type="string">
            <text:p>Podbudowy z kruszyw łamanych, warstwa górna, po zagęszczeniu 15·cm - pobocza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9" calcext:value-type="float">
            <text:p>39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7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Oznakowanie dróg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7.1</text:p>
          </table:table-cell>
          <table:table-cell table:style-name="ce6" office:value-type="string" calcext:value-type="string">
            <text:p>KNR 231/706/3</text:p>
          </table:table-cell>
          <table:table-cell table:style-name="ce6" office:value-type="string" calcext:value-type="string">
            <text:p>Oznakowanie poziome jezdni farbą chlorokauczukową, linie segregacyjne i krawędziowe ciągłe i przerywane malowane mechanicznie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5.74" calcext:value-type="float">
            <text:p>35,74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7.2</text:p>
          </table:table-cell>
          <table:table-cell table:style-name="ce6" office:value-type="string" calcext:value-type="string">
            <text:p>KNR 231/706/6</text:p>
          </table:table-cell>
          <table:table-cell table:style-name="ce6" office:value-type="string" calcext:value-type="string">
            <text:p>Oznakowanie poziome jezdni farbą chlorokauczukową, linie na skrzyżowaniach i przejściach dla pieszych malowane mechanicznie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58" calcext:value-type="float">
            <text:p>5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7.3</text:p>
          </table:table-cell>
          <table:table-cell table:style-name="ce6" office:value-type="string" calcext:value-type="string">
            <text:p>KNR 231/702/1</text:p>
          </table:table-cell>
          <table:table-cell table:style-name="ce6" office:value-type="string" calcext:value-type="string">
            <text:p>Słupki do znaków drogowych, z rur stalowych, Fi·50·m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6" calcext:value-type="float">
            <text:p>16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7.4</text:p>
          </table:table-cell>
          <table:table-cell table:style-name="ce6" office:value-type="string" calcext:value-type="string">
            <text:p>KNR 231/703/2</text:p>
          </table:table-cell>
          <table:table-cell table:style-name="ce6" office:value-type="string" calcext:value-type="string">
            <text:p>Przymocowanie tablic znaków drogowych, znaki zakazu, nakazu, ostrzegawcze, informacyjne, powierzchnia ponad 0,3·m2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3" calcext:value-type="float">
            <text:p>23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7.5</text:p>
          </table:table-cell>
          <table:table-cell table:style-name="ce6" office:value-type="string" calcext:value-type="string">
            <text:p>KNR 231/702/3</text:p>
          </table:table-cell>
          <table:table-cell table:style-name="ce6" office:value-type="string" calcext:value-type="string">
            <text:p>Montaż słupków przeszkodowych U-5b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8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Elementy ulic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8.1</text:p>
          </table:table-cell>
          <table:table-cell table:style-name="ce6" office:value-type="string" calcext:value-type="string">
            <text:p>KNR 231/403/3</text:p>
          </table:table-cell>
          <table:table-cell table:style-name="ce6" office:value-type="string" calcext:value-type="string">
            <text:p>Krawężniki betonowe, wystające 15x30·cm na podsypce cementowo-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79.3" calcext:value-type="float">
            <text:p>179,3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8.2</text:p>
          </table:table-cell>
          <table:table-cell table:style-name="ce6" office:value-type="string" calcext:value-type="string">
            <text:p>KNR 231/403/3</text:p>
          </table:table-cell>
          <table:table-cell table:style-name="ce6" office:value-type="string" calcext:value-type="string">
            <text:p>Krawężniki betonowe, obniżone 15x22·cm na podsypce cementowo-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8.3</text:p>
          </table:table-cell>
          <table:table-cell table:style-name="ce6" office:value-type="string" calcext:value-type="string">
            <text:p>KNR 231/403/5</text:p>
          </table:table-cell>
          <table:table-cell table:style-name="ce6" office:value-type="string" calcext:value-type="string">
            <text:p>Krawężniki betonowe, wtopione 12x25·cm na podsypce cementowo-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49.6" calcext:value-type="float">
            <text:p>49,6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8.4</text:p>
          </table:table-cell>
          <table:table-cell table:style-name="ce6" office:value-type="string" calcext:value-type="string">
            <text:p>KNR 231/404/3</text:p>
          </table:table-cell>
          <table:table-cell table:style-name="ce6" office:value-type="string" calcext:value-type="string">
            <text:p>Krawężniki kamienne, obniżone 20x25·cm na podsypce cementowo-piaskowej - pierścień ronda, poszerzenia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58.8" calcext:value-type="float">
            <text:p>58,8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2.8.5</text:p>
          </table:table-cell>
          <table:table-cell table:style-name="ce6" office:value-type="string" calcext:value-type="string">
            <text:p>KNR 231/402/4</text:p>
          </table:table-cell>
          <table:table-cell table:style-name="ce6" office:value-type="string" calcext:value-type="string">
            <text:p>Ławy pod krawężniki 15x30, 15x22, 20x25, betonowa z oporem, beton C12/15, obj. 0,092m3/m</text:p>
            <text:p/>
            <text:p>(179,30+104+58,80)*0,092=31,4732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31.47" calcext:value-type="float">
            <text:p>31,47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2.8.6</text:p>
          </table:table-cell>
          <table:table-cell table:style-name="ce6" office:value-type="string" calcext:value-type="string">
            <text:p>KNR 231/402/3</text:p>
          </table:table-cell>
          <table:table-cell table:style-name="ce6" office:value-type="string" calcext:value-type="string">
            <text:p>Ławy pod krawężniki 12x25, betonowa zwykła, beton C12/15, obj. 0,080m3/m</text:p>
            <text:p/>
            <text:p>49,60*0,080=3,968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3.97" calcext:value-type="float">
            <text:p>3,97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8.7</text:p>
          </table:table-cell>
          <table:table-cell table:style-name="ce6" office:value-type="string" calcext:value-type="string">
            <text:p>KNR 231/407/5</text:p>
          </table:table-cell>
          <table:table-cell table:style-name="ce6" office:value-type="string" calcext:value-type="string">
            <text:p>Obrzeża betonowe, 30x8·cm na podsypce cementowo-piaskowej z wypełnieniem spoin zaprawą cementową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40.8" calcext:value-type="float">
            <text:p>140,8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2.8.8</text:p>
          </table:table-cell>
          <table:table-cell table:style-name="ce6" office:value-type="string" calcext:value-type="string">
            <text:p>KNR 231/402/3</text:p>
          </table:table-cell>
          <table:table-cell table:style-name="ce6" office:value-type="string" calcext:value-type="string">
            <text:p>Ławy pod obrzeża, betonowa zwykła, beton C12/15, obj. 0,015m3/m</text:p>
            <text:p/>
            <text:p>140,80*0,015=2,112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.11" calcext:value-type="float">
            <text:p>2,11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8.9</text:p>
          </table:table-cell>
          <table:table-cell table:style-name="ce6" office:value-type="string" calcext:value-type="string">
            <text:p>KNNR 6/502/3 (1)</text:p>
          </table:table-cell>
          <table:table-cell table:style-name="ce6" office:value-type="string" calcext:value-type="string">
            <text:p>Ściek przykrawężnikowy z 2 rzędów kostki brukowej betonowej, grubość 8·cm, podsypka cementowo-piaskowa z wypełnieniem spoin piaskiem, kostka szara</text:p>
            <text:p/>
            <text:p>54,5*0,2=10,9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10.9" calcext:value-type="float">
            <text:p>10,9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2.8.10</text:p>
          </table:table-cell>
          <table:table-cell table:style-name="ce6" office:value-type="string" calcext:value-type="string">
            <text:p>KNR 231/402/3</text:p>
          </table:table-cell>
          <table:table-cell table:style-name="ce6" office:value-type="string" calcext:value-type="string">
            <text:p>Ławy pod ściek, betonowa zwykła, beton C12/15, obj. 0,053m3/m</text:p>
            <text:p/>
            <text:p>54,5*0,053=2,8885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.89" calcext:value-type="float">
            <text:p>2,89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Oświetlenie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1</text:p>
          </table:table-cell>
          <table:table-cell table:style-name="ce6" office:value-type="string" calcext:value-type="string">
            <text:p>KNNR 5/701/5</text:p>
          </table:table-cell>
          <table:table-cell table:style-name="ce6" office:value-type="string" calcext:value-type="string">
            <text:p>Kopanie rowów dla kabli, mechanicznie, grunt kategorii III-IV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75.9" calcext:value-type="float">
            <text:p>75,9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2</text:p>
          </table:table-cell>
          <table:table-cell table:style-name="ce6" office:value-type="string" calcext:value-type="string">
            <text:p>KNNR 5/702/5</text:p>
          </table:table-cell>
          <table:table-cell table:style-name="ce6" office:value-type="string" calcext:value-type="string">
            <text:p>Zasypanie rowów dla kabli, mechanicznie, grunt kategorii III-IV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60.7" calcext:value-type="float">
            <text:p>60,7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3</text:p>
          </table:table-cell>
          <table:table-cell table:style-name="ce6" office:value-type="string" calcext:value-type="string">
            <text:p>KNNR 5/706/1</text:p>
          </table:table-cell>
          <table:table-cell table:style-name="ce6" office:value-type="string" calcext:value-type="string">
            <text:p>Nasypanie warstwy piasku na dnie rowu kablowego, szerokość do 0,4·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253.1" calcext:value-type="float">
            <text:p>253,1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9.4</text:p>
          </table:table-cell>
          <table:table-cell table:style-name="ce6" office:value-type="string" calcext:value-type="string">
            <text:p>KNNR 5/705/1</text:p>
          </table:table-cell>
          <table:table-cell table:style-name="ce6" office:value-type="string" calcext:value-type="string">
            <text:p>Ułożenie rur osłonowych PVC do Fi·140·mm</text:p>
            <text:p/>
            <text:p>ul. Środkowa : 0=</text:p>
            <text:p>ul. Bielska : 59,50=59,5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59.5" calcext:value-type="float">
            <text:p>59,5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9.5</text:p>
          </table:table-cell>
          <table:table-cell table:style-name="ce6" office:value-type="string" calcext:value-type="string">
            <text:p>KNNR 5/713/2</text:p>
          </table:table-cell>
          <table:table-cell table:style-name="ce6" office:value-type="string" calcext:value-type="string">
            <text:p>Układanie kabli w rurach, pustakach lub kanałach zamkniętych, kabel do 1,0·kg/m</text:p>
            <text:p/>
            <text:p>ul. Środkowa : 0=</text:p>
            <text:p>ul. Bielska : 59,50=59,5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59.5" calcext:value-type="float">
            <text:p>59,5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2.9.6</text:p>
          </table:table-cell>
          <table:table-cell table:style-name="ce6" office:value-type="string" calcext:value-type="string">
            <text:p>KNNR 5/707/2 (1)</text:p>
          </table:table-cell>
          <table:table-cell table:style-name="ce6" office:value-type="string" calcext:value-type="string">
            <text:p>Układanie kabli w rowach kablowych - ręcznie, kabel do 1,0·kg/m, przykrycie folią</text:p>
            <text:p/>
            <text:p>ul. Środkowa : 0=</text:p>
            <text:p>ul. Bielska : 80,41=80,41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80.41" calcext:value-type="float">
            <text:p>80,41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7</text:p>
          </table:table-cell>
          <table:table-cell table:style-name="ce6" office:value-type="string" calcext:value-type="string">
            <text:p>KNNR 5/1302/3</text:p>
          </table:table-cell>
          <table:table-cell table:style-name="ce6" office:value-type="string" calcext:value-type="string">
            <text:p>Badanie linii kablowej średniego napięcia, niskiego napięcia i sterowniczej, kabel n.n., 4-żyłowy</text:p>
          </table:table-cell>
          <table:table-cell table:style-name="ce6" office:value-type="string" calcext:value-type="string">
            <text:p>odcinek</text:p>
          </table:table-cell>
          <table:table-cell table:style-name="ce12" office:value-type="float" office:value="12" calcext:value-type="float">
            <text:p>1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8</text:p>
          </table:table-cell>
          <table:table-cell table:style-name="ce6" office:value-type="string" calcext:value-type="string">
            <text:p>KNNR 5/1001/1 (1)</text:p>
          </table:table-cell>
          <table:table-cell table:style-name="ce6" office:value-type="string" calcext:value-type="string">
            <text:p>Montaż i stawianie słupów oświetleniowych, słup do 100·kg, stalowy 8,0 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5" calcext:value-type="float">
            <text:p>5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9</text:p>
          </table:table-cell>
          <table:table-cell table:style-name="ce6" office:value-type="string" calcext:value-type="string">
            <text:p>KNNR 5/1001/1 (1)</text:p>
          </table:table-cell>
          <table:table-cell table:style-name="ce6" office:value-type="string" calcext:value-type="string">
            <text:p>Montaż i stawianie słupów oświetleniowych, słup do 100·kg, stalowy 6,0 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8" calcext:value-type="float">
            <text:p>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10</text:p>
          </table:table-cell>
          <table:table-cell table:style-name="ce6" office:value-type="string" calcext:value-type="string">
            <text:p>KNNR 5/1002/2</text:p>
          </table:table-cell>
          <table:table-cell table:style-name="ce6" office:value-type="string" calcext:value-type="string">
            <text:p>Montaż wysięgników rurowych i przewieszek z lin stalowych, na słupie, wysięgnik do 30·kg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3" calcext:value-type="float">
            <text:p>13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2.9.11</text:p>
          </table:table-cell>
          <table:table-cell table:style-name="ce6" office:value-type="string" calcext:value-type="string">
            <text:p>KNNR 5/1003/3 (2)</text:p>
          </table:table-cell>
          <table:table-cell table:style-name="ce6" office:value-type="string" calcext:value-type="string">
            <text:p>Montaż przewodów do opraw oświetleniowych, wciąganych w słupy, rury osłonowe i wysięgniki, wysokość latarń do 10·m, przewody kabelkowe</text:p>
          </table:table-cell>
          <table:table-cell table:style-name="ce6" office:value-type="string" calcext:value-type="string">
            <text:p>kpl</text:p>
          </table:table-cell>
          <table:table-cell table:style-name="ce12" office:value-type="float" office:value="13" calcext:value-type="float">
            <text:p>13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12</text:p>
          </table:table-cell>
          <table:table-cell table:style-name="ce6" office:value-type="string" calcext:value-type="string">
            <text:p>KNNR 5/1004/2</text:p>
          </table:table-cell>
          <table:table-cell table:style-name="ce6" office:value-type="string" calcext:value-type="string">
            <text:p>Montaż opraw oświetlenia zewnętrznego o mocy 80 W typ A, na wysięgnik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8" calcext:value-type="float">
            <text:p>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13</text:p>
          </table:table-cell>
          <table:table-cell table:style-name="ce6" office:value-type="string" calcext:value-type="string">
            <text:p>KNNR 5/1004/2</text:p>
          </table:table-cell>
          <table:table-cell table:style-name="ce6" office:value-type="string" calcext:value-type="string">
            <text:p>Montaż opraw oświetlenia zewnętrznego o mocy 50 W typ B, na wysięgnik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2.9.14</text:p>
          </table:table-cell>
          <table:table-cell table:style-name="ce6" office:value-type="string" calcext:value-type="string">
            <text:p>KNNR 5/1004/2</text:p>
          </table:table-cell>
          <table:table-cell table:style-name="ce6" office:value-type="string" calcext:value-type="string">
            <text:p>Montaż opraw oświetlenia zewnętrznego o mocy 60 W typ C, na wysięgnik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4" office:value-type="string" calcext:value-type="string">
            <text:p>Rozdział</text:p>
          </table:table-cell>
          <table:table-cell table:style-name="ce4" office:value-type="string" calcext:value-type="string">
            <text:p>Kanał technologiczny - koszty kwalifikowalne</text:p>
          </table:table-cell>
          <table:table-cell table:style-name="ce8"/>
          <table:table-cell table:style-name="ce10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3.1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Kanał technologiczny - ul. Środkowa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3.1.1</text:p>
          </table:table-cell>
          <table:table-cell table:style-name="ce6" office:value-type="string" calcext:value-type="string">
            <text:p>TPSA 40/301/2</text:p>
          </table:table-cell>
          <table:table-cell table:style-name="ce6" office:value-type="string" calcext:value-type="string">
            <text:p>Budowa studni kablowych prefabrykowanych rozdzielczych SKR, typ SKR-1, grunt kategorii III</text:p>
            <text:p/>
            <text:p>ul. Środkowa : 22=22,000000</text:p>
            <text:p>ul. Bielska : 0=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2" calcext:value-type="float">
            <text:p>22,00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1.2</text:p>
          </table:table-cell>
          <table:table-cell table:style-name="ce6" office:value-type="string" calcext:value-type="string">
            <text:p>TPSA 40/102/1</text:p>
          </table:table-cell>
          <table:table-cell table:style-name="ce6" office:value-type="string" calcext:value-type="string">
            <text:p>Budowa kanalizacji kablowej pierwotnej z rur z tworzyw sztucznych w wykopie wykonanym machanicznie w gruncie kategorii III, 1 warstwa i 1 otwór w ciągu kanalizacji, 1 rura w warstwie - KTu</text:p>
            <text:p/>
            <text:p>ul. Środkowa : 750,80=750,800000</text:p>
            <text:p>ul. Bielska : 0=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750.8" calcext:value-type="float">
            <text:p>750,80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1.3</text:p>
          </table:table-cell>
          <table:table-cell table:style-name="ce6" office:value-type="string" calcext:value-type="string">
            <text:p>TPSA 39/301/11</text:p>
          </table:table-cell>
          <table:table-cell table:style-name="ce6" office:value-type="string" calcext:value-type="string">
            <text:p>Budowa rurociągu kablowego na głębokości 1·m w wykopie wykonanym ręcznie, grunt kategorii III, HDPE Fi·40·mm w zwojach, 1 rura w rurociągu</text:p>
            <text:p/>
            <text:p>ul. Środkowa : 0,75080=0,750800</text:p>
            <text:p>ul. Bielska : 0=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75" calcext:value-type="float">
            <text:p>0,75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1.4</text:p>
          </table:table-cell>
          <table:table-cell table:style-name="ce6" office:value-type="string" calcext:value-type="string">
            <text:p>TPSA 39/301/12</text:p>
          </table:table-cell>
          <table:table-cell table:style-name="ce6" office:value-type="string" calcext:value-type="string">
            <text:p>Budowa rurociągu kablowego na głębokości 1·m w wykopie wykonanym ręcznie, grunt kategorii III, HDPE Fi·40·mm w zwojach, dodatek za każdą następną rurę w rurociągu, krotność=2</text:p>
            <text:p/>
            <text:p>ul. Środkowa : 0,75080=0,750800</text:p>
            <text:p>ul. Bielska : 0=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75" calcext:value-type="float">
            <text:p>0,75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1.5</text:p>
          </table:table-cell>
          <table:table-cell table:style-name="ce6" office:value-type="string" calcext:value-type="string">
            <text:p>TPSA 39/301/12</text:p>
          </table:table-cell>
          <table:table-cell table:style-name="ce6" office:value-type="string" calcext:value-type="string">
            <text:p>Budowa rurociągu kablowego na głębokości 1·m w wykopie wykonanym ręcznie, grunt kategorii III, HDPE Fi·40·mm w zwojach, dodatek za każdą następną rurę w rurociągu</text:p>
            <text:p/>
            <text:p>ul. Środkowa : 0,75080=0,750800</text:p>
            <text:p>ul. Bielska : 0=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75" calcext:value-type="float">
            <text:p>0,75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1.6</text:p>
          </table:table-cell>
          <table:table-cell table:style-name="ce6" office:value-type="string" calcext:value-type="string">
            <text:p>TPSA 40/102/2</text:p>
          </table:table-cell>
          <table:table-cell table:style-name="ce6" office:value-type="string" calcext:value-type="string">
            <text:p>Budowa kanalizacji kablowej pierwotnej z rur z tworzyw sztucznych w wykopie wykonanym machanicznie w gruncie kategorii III, 1 warstwa i 2 otwory w ciągu kanalizacji, 2 rury w warstwie - KTp</text:p>
            <text:p/>
            <text:p>ul. Środkowa : 86,20=86,200000</text:p>
            <text:p>ul. Bielska : 0=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86.2" calcext:value-type="float">
            <text:p>86,2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3.1.7</text:p>
          </table:table-cell>
          <table:table-cell table:style-name="ce6" office:value-type="string" calcext:value-type="string">
            <text:p>TPSA 39/202/11</text:p>
          </table:table-cell>
          <table:table-cell table:style-name="ce6" office:value-type="string" calcext:value-type="string">
            <text:p>Ręczne wciąganie rur kanalizacji wtórnej, otwór wolny, rury na bębnach, 4xFi·40·mm</text:p>
            <text:p/>
            <text:p>ul. Środkowa : 86,20=86,200000</text:p>
            <text:p>ul. Bielska : 0=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86.2" calcext:value-type="float">
            <text:p>86,2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3.2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Kanał technologiczny - ul. Bielska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3.2.1</text:p>
          </table:table-cell>
          <table:table-cell table:style-name="ce6" office:value-type="string" calcext:value-type="string">
            <text:p>TPSA 40/301/2</text:p>
          </table:table-cell>
          <table:table-cell table:style-name="ce6" office:value-type="string" calcext:value-type="string">
            <text:p>Budowa studni kablowych prefabrykowanych rozdzielczych SKR, typ SKR-1, grunt kategorii III</text:p>
            <text:p/>
            <text:p>ul. Środkowa : 0=</text:p>
            <text:p>ul. Bielska : 2=2,000000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2.2</text:p>
          </table:table-cell>
          <table:table-cell table:style-name="ce6" office:value-type="string" calcext:value-type="string">
            <text:p>TPSA 40/102/1</text:p>
          </table:table-cell>
          <table:table-cell table:style-name="ce6" office:value-type="string" calcext:value-type="string">
            <text:p>Budowa kanalizacji kablowej pierwotnej z rur z tworzyw sztucznych w wykopie wykonanym machanicznie w gruncie kategorii III, 1 warstwa i 1 otwór w ciągu kanalizacji, 1 rura w warstwie - KTu</text:p>
            <text:p/>
            <text:p>ul. Środkowa : 0=</text:p>
            <text:p>ul. Bielska : 79,35=79,35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79.35" calcext:value-type="float">
            <text:p>79,35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2.3</text:p>
          </table:table-cell>
          <table:table-cell table:style-name="ce6" office:value-type="string" calcext:value-type="string">
            <text:p>TPSA 39/301/11</text:p>
          </table:table-cell>
          <table:table-cell table:style-name="ce6" office:value-type="string" calcext:value-type="string">
            <text:p>Budowa rurociągu kablowego na głębokości 1·m w wykopie wykonanym ręcznie, grunt kategorii III, HDPE Fi·40·mm w zwojach, 1 rura w rurociągu</text:p>
            <text:p/>
            <text:p>ul. Środkowa : 0=</text:p>
            <text:p>ul. Bielska : 0,07935=0,079350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08" calcext:value-type="float">
            <text:p>0,08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2.4</text:p>
          </table:table-cell>
          <table:table-cell table:style-name="ce6" office:value-type="string" calcext:value-type="string">
            <text:p>TPSA 39/301/12</text:p>
          </table:table-cell>
          <table:table-cell table:style-name="ce6" office:value-type="string" calcext:value-type="string">
            <text:p>Budowa rurociągu kablowego na głębokości 1·m w wykopie wykonanym ręcznie, grunt kategorii III, HDPE Fi·40·mm w zwojach, dodatek za każdą następną rurę w rurociągu, krotność=2</text:p>
            <text:p/>
            <text:p>ul. Środkowa : 0=</text:p>
            <text:p>ul. Bielska : 0,07935=0,079350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08" calcext:value-type="float">
            <text:p>0,08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2.5</text:p>
          </table:table-cell>
          <table:table-cell table:style-name="ce6" office:value-type="string" calcext:value-type="string">
            <text:p>TPSA 39/301/12</text:p>
          </table:table-cell>
          <table:table-cell table:style-name="ce6" office:value-type="string" calcext:value-type="string">
            <text:p>Budowa rurociągu kablowego na głębokości 1·m w wykopie wykonanym ręcznie, grunt kategorii III, HDPE Fi·40·mm w zwojach, dodatek za każdą następną rurę w rurociągu</text:p>
            <text:p/>
            <text:p>ul. Środkowa : 0=</text:p>
            <text:p>ul. Bielska : 0,07935=0,079350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08" calcext:value-type="float">
            <text:p>0,08</text:p>
          </table:table-cell>
          <table:table-cell table:style-name="ce13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3.2.6</text:p>
          </table:table-cell>
          <table:table-cell table:style-name="ce6" office:value-type="string" calcext:value-type="string">
            <text:p>TPSA 40/102/2</text:p>
          </table:table-cell>
          <table:table-cell table:style-name="ce6" office:value-type="string" calcext:value-type="string">
            <text:p>Budowa kanalizacji kablowej pierwotnej z rur z tworzyw sztucznych w wykopie wykonanym machanicznie w gruncie kategorii III, 1 warstwa i 2 otwory w ciągu kanalizacji, 2 rury w warstwie - KTp</text:p>
            <text:p/>
            <text:p>ul. Środkowa : 0=</text:p>
            <text:p>ul. Bielska : 45,30=45,3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45.3" calcext:value-type="float">
            <text:p>45,30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3.2.7</text:p>
          </table:table-cell>
          <table:table-cell table:style-name="ce6" office:value-type="string" calcext:value-type="string">
            <text:p>TPSA 39/202/11</text:p>
          </table:table-cell>
          <table:table-cell table:style-name="ce6" office:value-type="string" calcext:value-type="string">
            <text:p>Ręczne wciąganie rur kanalizacji wtórnej, otwór wolny, rury na bębnach, 4xFi·40·mm</text:p>
            <text:p/>
            <text:p>ul. Środkowa : 0=</text:p>
            <text:p>ul. Bielska : 45,30=45,300000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45.3" calcext:value-type="float">
            <text:p>45,3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4" office:value-type="string" calcext:value-type="string">
            <text:p>Rozdział</text:p>
          </table:table-cell>
          <table:table-cell table:style-name="ce4" office:value-type="string" calcext:value-type="string">
            <text:p>Koszty niekwalifikowalne</text:p>
          </table:table-cell>
          <table:table-cell table:style-name="ce8"/>
          <table:table-cell table:style-name="ce10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przygotowawcze (ogrodzenia tymczasowe)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1.1</text:p>
          </table:table-cell>
          <table:table-cell table:style-name="ce6" office:value-type="string" calcext:value-type="string">
            <text:p>KNNR 2/1603/3</text:p>
          </table:table-cell>
          <table:table-cell table:style-name="ce6" office:value-type="string" calcext:value-type="string">
            <text:p>Ogrodzenie z siatki na słupkach stalowych obsadzonych w cokole (rozstaw słupków co 2,4·m), wysokość elementu do 2·m - ogrodzenia tymczasowe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315" calcext:value-type="float">
            <text:p>315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2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ziemne (ul. Sportowa, ul. Tkacka, zjazdy poza granicami pasa drogowego)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2.1</text:p>
          </table:table-cell>
          <table:table-cell table:style-name="ce6" office:value-type="string" calcext:value-type="string">
            <text:p>KNR 201/206/2</text:p>
          </table:table-cell>
          <table:table-cell table:style-name="ce6" office:value-type="string" calcext:value-type="string">
            <text:p>Roboty ziemne koparkami podsiębiernymi z transportem urobku samochodami samowyładowczymi do 1·km, koparka 0,40·m3, grunt kategorii III - wykopy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95" calcext:value-type="float">
            <text:p>295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2.2</text:p>
          </table:table-cell>
          <table:table-cell table:style-name="ce6" office:value-type="string" calcext:value-type="string">
            <text:p>KNR 231/103/4</text:p>
          </table:table-cell>
          <table:table-cell table:style-name="ce6" office:value-type="string" calcext:value-type="string">
            <text:p>Profilowanie i zagęszczanie podłoża pod warstwy konstrukcyjne nawierzchni, mechanicznie, grunt kategorii I-IV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51.4" calcext:value-type="float">
            <text:p>351,4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3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Odwodnienie korpusu drogowego (obszar nr 33, 34)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4.3.1</text:p>
          </table:table-cell>
          <table:table-cell table:style-name="ce6" office:value-type="string" calcext:value-type="string">
            <text:p>KNNR 1/210/3 (2)</text:p>
          </table:table-cell>
          <table:table-cell table:style-name="ce6" office:value-type="string" calcext:value-type="string">
            <text:p>Wykopy oraz przekopy wykonywane na odkład koparkami podsiębiernymi, koparka 0,25-0,60, głębokość do 3·m, kategoria gruntu III-IV</text:p>
            <text:p/>
            <text:p>kanał fi315 : 6,6*1,0*2,0=13,200000</text:p>
            <text:p>wlot/wylot : 2*1,5*1,0*1,0=3,0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6.2" calcext:value-type="float">
            <text:p>16,2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3.2</text:p>
          </table:table-cell>
          <table:table-cell table:style-name="ce6" office:value-type="string" calcext:value-type="string">
            <text:p>KNNR 4/1411/3</text:p>
          </table:table-cell>
          <table:table-cell table:style-name="ce6" office:value-type="string" calcext:value-type="string">
            <text:p>Podłoża pod kanały i obiekty z materiałów sypkich, grubość 20·cm</text:p>
            <text:p/>
            <text:p>kanał fi315 : 6,6*1,0*0,2=1,32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.32" calcext:value-type="float">
            <text:p>1,32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3.3</text:p>
          </table:table-cell>
          <table:table-cell table:style-name="ce6" office:value-type="string" calcext:value-type="string">
            <text:p>KNNR 4/1308/5</text:p>
          </table:table-cell>
          <table:table-cell table:style-name="ce6" office:value-type="string" calcext:value-type="string">
            <text:p>Kanały z rur typu PVC łączone na wcisk, Fi·315·m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6.6" calcext:value-type="float">
            <text:p>6,6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3.4</text:p>
          </table:table-cell>
          <table:table-cell table:style-name="ce6" office:value-type="string" calcext:value-type="string">
            <text:p>KNNR 11/501/5 (1)</text:p>
          </table:table-cell>
          <table:table-cell table:style-name="ce6" office:value-type="string" calcext:value-type="string">
            <text:p>Podłoża i obsypki z kruszyw naturalnych dowiezionych, piasek</text:p>
            <text:p/>
            <text:p>6,6*(0,315+0,2)*1,0-6,5*0,078=2,892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.89" calcext:value-type="float">
            <text:p>2,89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4.3.5</text:p>
          </table:table-cell>
          <table:table-cell table:style-name="ce6" office:value-type="string" calcext:value-type="string">
            <text:p>KNNR 1/318/4</text:p>
          </table:table-cell>
          <table:table-cell table:style-name="ce6" office:value-type="string" calcext:value-type="string">
            <text:p>Zasypywanie wykopów szerokości 0,8-2,5·m o ścianach pionowych, głębokość do 3,0·m, kategoria gruntu III-IV</text:p>
            <text:p/>
            <text:p>kanalizacja : 16,2-1,32-2,89-6,6*0,078=11,4752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1.48" calcext:value-type="float">
            <text:p>11,48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3.6</text:p>
          </table:table-cell>
          <table:table-cell table:style-name="ce6" office:value-type="string" calcext:value-type="string">
            <text:p>KNR 231/602/3</text:p>
          </table:table-cell>
          <table:table-cell table:style-name="ce6" office:value-type="string" calcext:value-type="string">
            <text:p>Obudowy wlotów/wylotów kolektorów Fi·40·cm, wyloty z betonu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4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Podbudowy (ul. Sportowa, ul. Tkacka, zjazdy poza granicami pasa drogowego)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4.1</text:p>
          </table:table-cell>
          <table:table-cell table:style-name="ce6" office:value-type="string" calcext:value-type="string">
            <text:p>KNR 231/202/7</text:p>
          </table:table-cell>
          <table:table-cell table:style-name="ce6" office:value-type="string" calcext:value-type="string">
            <text:p>Nawierzchnie żwirowe, warstwa jezdni dolna, rozścielane mechanicznie, grubość warstwy po zagęszczeniu 10·cm - ulepszone podłoże gr. 25cm, ul. Sportowa, Tkacka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83" calcext:value-type="float">
            <text:p>283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4.2</text:p>
          </table:table-cell>
          <table:table-cell table:style-name="ce6" office:value-type="string" calcext:value-type="string">
            <text:p>KNR 231/202/8</text:p>
          </table:table-cell>
          <table:table-cell table:style-name="ce6" office:value-type="string" calcext:value-type="string">
            <text:p>Nawierzchnie żwirowe, warstwa jezdni dolna, rozścielane mechanicznie, dodatek za każdy dalszy 1·cm grubości warstwy - ulepszone podłoże gr. 25cm, ul. Sportowa, Tkacka, krotność=15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83" calcext:value-type="float">
            <text:p>283,0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4.3</text:p>
          </table:table-cell>
          <table:table-cell table:style-name="ce6" office:value-type="string" calcext:value-type="string">
            <text:p>KNR 231/111/3</text:p>
          </table:table-cell>
          <table:table-cell table:style-name="ce6" office:value-type="string" calcext:value-type="string">
            <text:p>Podbudowy z gruntu stabilizowanego cementem wykonywane sprzętem mechanicznym, mieszarki doczepne, grubość podbudowy po zagęszczeniu 15·cm - warstwa mrozoochronna gr. 20cm, ul. Sportowa, Tkacka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81.4" calcext:value-type="float">
            <text:p>281,4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4.4</text:p>
          </table:table-cell>
          <table:table-cell table:style-name="ce6" office:value-type="string" calcext:value-type="string">
            <text:p>KNR 231/111/4</text:p>
          </table:table-cell>
          <table:table-cell table:style-name="ce6" office:value-type="string" calcext:value-type="string">
            <text:p>Podbudowy z gruntu stabilizowanego cementem wykonywane sprzętem mechanicznym, mieszarki doczepne, dodatek za każdy następny 1·cm grubości podbudowy - warstwa mrozoochronna gr. 20cm, ul. Sportowa, Tkacka, krotność=5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81.4" calcext:value-type="float">
            <text:p>281,4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4.5</text:p>
          </table:table-cell>
          <table:table-cell table:style-name="ce6" office:value-type="string" calcext:value-type="string">
            <text:p>KNR 231/111/3</text:p>
          </table:table-cell>
          <table:table-cell table:style-name="ce6" office:value-type="string" calcext:value-type="string">
            <text:p>Podbudowy z gruntu stabilizowanego cementem wykonywane sprzętem mechanicznym, mieszarki doczepne, grubość podbudowy po zagęszczeniu 15·cm - warstwa mrozoochronna gr. 25cm, zjazdy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55" calcext:value-type="float">
            <text:p>255,0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4.6</text:p>
          </table:table-cell>
          <table:table-cell table:style-name="ce6" office:value-type="string" calcext:value-type="string">
            <text:p>KNR 231/111/4</text:p>
          </table:table-cell>
          <table:table-cell table:style-name="ce6" office:value-type="string" calcext:value-type="string">
            <text:p>Podbudowy z gruntu stabilizowanego cementem wykonywane sprzętem mechanicznym, mieszarki doczepne, dodatek za każdy następny 1·cm grubości podbudowy - warstwa mrozoochronna gr. 25cm, zjazdy, krotność=1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55" calcext:value-type="float">
            <text:p>255,00</text:p>
          </table:table-cell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4.4.7</text:p>
          </table:table-cell>
          <table:table-cell table:style-name="ce6" office:value-type="string" calcext:value-type="string">
            <text:p>KNR 231/114/7</text:p>
          </table:table-cell>
          <table:table-cell table:style-name="ce6" office:value-type="string" calcext:value-type="string">
            <text:p>Podbudowy z kruszywa 0/31,5, warstwa górna, grubość warstwy po zagęszczeniu 8·cm - podbudowa gr. 20cm</text:p>
            <text:p/>
            <text:p>zjazdy : 253=253,000000</text:p>
            <text:p>Sportowa : 220,92=220,920000</text:p>
            <text:p>Tkacka : 63,5=63,50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537.42" calcext:value-type="float">
            <text:p>537,42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4.8</text:p>
          </table:table-cell>
          <table:table-cell table:style-name="ce6" office:value-type="string" calcext:value-type="string">
            <text:p>KNR 231/114/8</text:p>
          </table:table-cell>
          <table:table-cell table:style-name="ce6" office:value-type="string" calcext:value-type="string">
            <text:p>Podbudowy z kruszywa 0/31,5, warstwa górna, dodatek za każdy dalszy 1·cm grubości - podbudowa gr. 20cm, krotność=12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537.42" calcext:value-type="float">
            <text:p>537,42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4.9</text:p>
          </table:table-cell>
          <table:table-cell table:style-name="ce6" office:value-type="string" calcext:value-type="string">
            <text:p>KNNR 6/1005/4</text:p>
          </table:table-cell>
          <table:table-cell table:style-name="ce6" office:value-type="string" calcext:value-type="string">
            <text:p>Oczyszczenie nawierzchni drogowych, mechanicznie, nawierzchnia nieulepszona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79.8" calcext:value-type="float">
            <text:p>279,8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4.10</text:p>
          </table:table-cell>
          <table:table-cell table:style-name="ce6" office:value-type="string" calcext:value-type="string">
            <text:p>KNNR 6/1005/6</text:p>
          </table:table-cell>
          <table:table-cell table:style-name="ce6" office:value-type="string" calcext:value-type="string">
            <text:p>Oczyszczenie nawierzchni drogowych, mechanicznie, nawierzchnia z bitumu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78.71" calcext:value-type="float">
            <text:p>278,71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4.11</text:p>
          </table:table-cell>
          <table:table-cell table:style-name="ce6" office:value-type="string" calcext:value-type="string">
            <text:p>KNNR 6/1005/7</text:p>
          </table:table-cell>
          <table:table-cell table:style-name="ce6" office:value-type="string" calcext:value-type="string">
            <text:p>Skropienie nawierzchni asfaltem</text:p>
            <text:p/>
            <text:p>279,80+278,71=558,51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558.51" calcext:value-type="float">
            <text:p>558,51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4.12</text:p>
          </table:table-cell>
          <table:table-cell table:style-name="ce6" office:value-type="string" calcext:value-type="string">
            <text:p>KNR 231/110/1</text:p>
          </table:table-cell>
          <table:table-cell table:style-name="ce6" office:value-type="string" calcext:value-type="string">
            <text:p>Podbudowy z mieszanek mineralno-bitumicznych klińcowo-żwirowych, mieszanki o lepiszczu asfaltowym AC22P, grubość warstwy po zagęszczeniu 4·cm - ul. Sportowa, Tkacka, gr. 10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79.8" calcext:value-type="float">
            <text:p>279,8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4.13</text:p>
          </table:table-cell>
          <table:table-cell table:style-name="ce6" office:value-type="string" calcext:value-type="string">
            <text:p>KNR 231/110/2</text:p>
          </table:table-cell>
          <table:table-cell table:style-name="ce6" office:value-type="string" calcext:value-type="string">
            <text:p>Podbudowy z mieszanek mineralno-bitumicznych klińcowo-żwirowych, mieszanki o lepiszczu asfaltowym, dodatek za każdy następny 1·cm warstwy - ul. Sportowa, Tkacka, gr. 10cm, krotność=6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79.8" calcext:value-type="float">
            <text:p>279,8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5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Nawierzchnie (ul. Sportowa, ul. Tkacka, zjazdy poza granicami pasa drogowego)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8">
          <table:table-cell table:style-name="ce2" office:value-type="string" calcext:value-type="string">
            <text:p>4.5.1</text:p>
          </table:table-cell>
          <table:table-cell table:style-name="ce6" office:value-type="string" calcext:value-type="string">
            <text:p>KNR 231/310/5</text:p>
          </table:table-cell>
          <table:table-cell table:style-name="ce6" office:value-type="string" calcext:value-type="string">
            <text:p>Nawierzchnie z mieszanek mineralno-bitumicznych grysowych, asfaltowe, warstwa ścieralna AC11S o grubości 3·cm - ul. Sportowa, Tkacka, gr. 4cm</text:p>
            <text:p/>
            <text:p>ul. Tkacka : 62,29=62,290000</text:p>
            <text:p>ul. Sportowa : 216,42=216,420000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78.71" calcext:value-type="float">
            <text:p>278,71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5.2</text:p>
          </table:table-cell>
          <table:table-cell table:style-name="ce6" office:value-type="string" calcext:value-type="string">
            <text:p>KNR 231/310/6</text:p>
          </table:table-cell>
          <table:table-cell table:style-name="ce6" office:value-type="string" calcext:value-type="string">
            <text:p>Nawierzchnie z mieszanek mineralno-bitumicznych grysowych, asfaltowe, dodatek za każdy dalszy 1·cm grubości warstwy - ul. Sportowa, Tkacka, gr. 4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78.71" calcext:value-type="float">
            <text:p>278,71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5.3</text:p>
          </table:table-cell>
          <table:table-cell table:style-name="ce6" office:value-type="string" calcext:value-type="string">
            <text:p>KNR 231/511/3 (2)</text:p>
          </table:table-cell>
          <table:table-cell table:style-name="ce6" office:value-type="string" calcext:value-type="string">
            <text:p>Nawierzchnie z kostki brukowej betonowej, grubość 8·cm, na podsypce cementowo-piaskowej, kostka kolorowa - zjazdy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52" calcext:value-type="float">
            <text:p>25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6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oboty wykończeniowe (ul. Sportowa, ul. Tkacka, zjazdy poza granicami pasa drogowego)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6.1</text:p>
          </table:table-cell>
          <table:table-cell table:style-name="ce6" office:value-type="string" calcext:value-type="string">
            <text:p>KNR 201/510/1</text:p>
          </table:table-cell>
          <table:table-cell table:style-name="ce6" office:value-type="string" calcext:value-type="string">
            <text:p>Humusowanie i obsianie skarp, przy grubości warstwy humusu 5·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6.4" calcext:value-type="float">
            <text:p>36,4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6.2</text:p>
          </table:table-cell>
          <table:table-cell table:style-name="ce6" office:value-type="string" calcext:value-type="string">
            <text:p>KNR 201/510/2</text:p>
          </table:table-cell>
          <table:table-cell table:style-name="ce6" office:value-type="string" calcext:value-type="string">
            <text:p>Dodatek za każde następne 5·cm warstwy humusu przy humusowaniu skarp, krotność=2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36.4" calcext:value-type="float">
            <text:p>36,4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6.3</text:p>
          </table:table-cell>
          <table:table-cell table:style-name="ce6" office:value-type="string" calcext:value-type="string">
            <text:p>KNNR 6/113/6</text:p>
          </table:table-cell>
          <table:table-cell table:style-name="ce6" office:value-type="string" calcext:value-type="string">
            <text:p>Podbudowy z kruszyw łamanych, warstwa górna, po zagęszczeniu 15·cm - pobocza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22.44" calcext:value-type="float">
            <text:p>22,44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7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Elementy ulic (ul. Sportowa, ul. Tkacka, zjazdy poza granicami pasa drogowego)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7.1</text:p>
          </table:table-cell>
          <table:table-cell table:style-name="ce6" office:value-type="string" calcext:value-type="string">
            <text:p>KNR 231/403/3</text:p>
          </table:table-cell>
          <table:table-cell table:style-name="ce6" office:value-type="string" calcext:value-type="string">
            <text:p>Krawężniki betonowe, wystające 15x30·cm na podsypce cementowo-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9.8" calcext:value-type="float">
            <text:p>9,8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7.2</text:p>
          </table:table-cell>
          <table:table-cell table:style-name="ce6" office:value-type="string" calcext:value-type="string">
            <text:p>KNR 231/403/3</text:p>
          </table:table-cell>
          <table:table-cell table:style-name="ce6" office:value-type="string" calcext:value-type="string">
            <text:p>Krawężniki betonowe, obniżone 15x22·cm na podsypce cementowo-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37" calcext:value-type="float">
            <text:p>3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7.3</text:p>
          </table:table-cell>
          <table:table-cell table:style-name="ce6" office:value-type="string" calcext:value-type="string">
            <text:p>KNR 231/403/5</text:p>
          </table:table-cell>
          <table:table-cell table:style-name="ce6" office:value-type="string" calcext:value-type="string">
            <text:p>Krawężniki betonowe, wtopione 12x25·cm na podsypce cementowo-piaskowe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7.4</text:p>
          </table:table-cell>
          <table:table-cell table:style-name="ce6" office:value-type="string" calcext:value-type="string">
            <text:p>KNR 231/402/4</text:p>
          </table:table-cell>
          <table:table-cell table:style-name="ce6" office:value-type="string" calcext:value-type="string">
            <text:p>Ławy pod krawężniki 15x30, 15x22, betonowa z oporem, beton C12/15, obj. 0,092m3/m</text:p>
            <text:p/>
            <text:p>(9,8+37)*0,092=4,3056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4.31" calcext:value-type="float">
            <text:p>4,31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7.5</text:p>
          </table:table-cell>
          <table:table-cell table:style-name="ce6" office:value-type="string" calcext:value-type="string">
            <text:p>KNR 231/402/3</text:p>
          </table:table-cell>
          <table:table-cell table:style-name="ce6" office:value-type="string" calcext:value-type="string">
            <text:p>Ławy pod krawężniki 12x25, betonowa zwykła, beton C12/15, obj. 0,080m3/m</text:p>
            <text:p/>
            <text:p>240*0,080=19,2000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9.2" calcext:value-type="float">
            <text:p>19,2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7.6</text:p>
          </table:table-cell>
          <table:table-cell table:style-name="ce6" office:value-type="string" calcext:value-type="string">
            <text:p>KNR 231/407/5</text:p>
          </table:table-cell>
          <table:table-cell table:style-name="ce6" office:value-type="string" calcext:value-type="string">
            <text:p>Obrzeża betonowe, 30x8·cm na podsypce cementowo-piaskowej z wypełnieniem spoin zaprawą cementową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0.7" calcext:value-type="float">
            <text:p>10,7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7.7</text:p>
          </table:table-cell>
          <table:table-cell table:style-name="ce6" office:value-type="string" calcext:value-type="string">
            <text:p>KNR 231/402/3</text:p>
          </table:table-cell>
          <table:table-cell table:style-name="ce6" office:value-type="string" calcext:value-type="string">
            <text:p>Ławy pod obrzeża, betonowa zwykła, beton C12/15, obj. 0,015m3/m</text:p>
            <text:p/>
            <text:p>10,7*0,015=0,160500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0.16" calcext:value-type="float">
            <text:p>0,16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8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Przebudowa sieci teletechnicznej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8.1</text:p>
          </table:table-cell>
          <table:table-cell table:style-name="ce6" office:value-type="string" calcext:value-type="string">
            <text:p>TPSA 40/401/2 (1)</text:p>
          </table:table-cell>
          <table:table-cell table:style-name="ce6" office:value-type="string" calcext:value-type="string">
            <text:p>Mechaniczna rozbiórka studni kablowych przy przebudowie, studnia SKR-2, studnia prefabrykowana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8.2</text:p>
          </table:table-cell>
          <table:table-cell table:style-name="ce6" office:value-type="string" calcext:value-type="string">
            <text:p>KNR 510/9919/1</text:p>
          </table:table-cell>
          <table:table-cell table:style-name="ce6" office:value-type="string" calcext:value-type="string">
            <text:p>Demontaż ręczny słupów drewnianych oszczudlonych, słup pojedynczy do 10·m z ustojem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8.3</text:p>
          </table:table-cell>
          <table:table-cell table:style-name="ce6" office:value-type="string" calcext:value-type="string">
            <text:p>KNR 501/106/1</text:p>
          </table:table-cell>
          <table:table-cell table:style-name="ce6" office:value-type="string" calcext:value-type="string">
            <text:p>Analogia: demontaż kabli ziemnych w gruncie kategorii III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8.7" calcext:value-type="float">
            <text:p>18,7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8.4</text:p>
          </table:table-cell>
          <table:table-cell table:style-name="ce6" office:value-type="string" calcext:value-type="string">
            <text:p>KNR 225/701/3</text:p>
          </table:table-cell>
          <table:table-cell table:style-name="ce6" office:value-type="string" calcext:value-type="string">
            <text:p>Przewody telekomunikacyjne na istniejących słupach, pojedyncze - rozebranie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497" calcext:value-type="float">
            <text:p>49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8.5</text:p>
          </table:table-cell>
          <table:table-cell table:style-name="ce6" office:value-type="string" calcext:value-type="string">
            <text:p>TPSA 40/301/2</text:p>
          </table:table-cell>
          <table:table-cell table:style-name="ce6" office:value-type="string" calcext:value-type="string">
            <text:p>Budowa studni kablowych prefabrykowanych rozdzielczych SKR, typ SKR-1, grunt kategorii III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8.6</text:p>
          </table:table-cell>
          <table:table-cell table:style-name="ce6" office:value-type="string" calcext:value-type="string">
            <text:p>TPSA 40/102/1</text:p>
          </table:table-cell>
          <table:table-cell table:style-name="ce6" office:value-type="string" calcext:value-type="string">
            <text:p>Budowa kanalizacji kablowej pierwotnej z rur z tworzyw sztucznych w wykopie wykonanym machanicznie w gruncie kategorii III, 1 warstwa i 1 otwór w ciągu kanalizacji, 1 rura w warstwie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36.28" calcext:value-type="float">
            <text:p>36,28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8.7</text:p>
          </table:table-cell>
          <table:table-cell table:style-name="ce6" office:value-type="string" calcext:value-type="string">
            <text:p>TPSA 40/503/1</text:p>
          </table:table-cell>
          <table:table-cell table:style-name="ce6" office:value-type="string" calcext:value-type="string">
            <text:p>Wciąganie kabla wypełnionego w powłoce termoplastycznej do kanalizacji kablowej, mechaniczne, średnica kabla do 30 mm, otwór kanalizacji wolny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36.28" calcext:value-type="float">
            <text:p>36,28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8.8</text:p>
          </table:table-cell>
          <table:table-cell table:style-name="ce6" office:value-type="string" calcext:value-type="string">
            <text:p>TPSA 40/503/5</text:p>
          </table:table-cell>
          <table:table-cell table:style-name="ce6" office:value-type="string" calcext:value-type="string">
            <text:p>Wciąganie kabla wypełnionego w powłoce termoplastycznej do kanalizacji kablowej, mechaniczne, średnica kabla do 30 mm, otwór kanalizacji częściowo zajęty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08.84" calcext:value-type="float">
            <text:p>108,84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8.9</text:p>
          </table:table-cell>
          <table:table-cell table:style-name="ce6" office:value-type="string" calcext:value-type="string">
            <text:p>TPSA 40/702/2</text:p>
          </table:table-cell>
          <table:table-cell table:style-name="ce6" office:value-type="string" calcext:value-type="string">
            <text:p>Montaż złączy przelotowych kabli wypełnionych ułożonych w kanalizacji kablowej z zastosowaniem modułów łączników żył i termokurczliwych osłon wzmocnionych, kabel o 20 parach</text:p>
          </table:table-cell>
          <table:table-cell table:style-name="ce6" office:value-type="string" calcext:value-type="string">
            <text:p>złącze</text:p>
          </table:table-cell>
          <table:table-cell table:style-name="ce12" office:value-type="float" office:value="8" calcext:value-type="float">
            <text:p>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8.10</text:p>
          </table:table-cell>
          <table:table-cell table:style-name="ce6" office:value-type="string" calcext:value-type="string">
            <text:p>KNR 501/614/7</text:p>
          </table:table-cell>
          <table:table-cell table:style-name="ce6" office:value-type="string" calcext:value-type="string">
            <text:p>Przekładanie kabla doziemnego, grunt kategorii III, kabel do Fi·30·mm, przełożenie kabla Z-XOTKtsdD 72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6" calcext:value-type="float">
            <text:p>16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8.11</text:p>
          </table:table-cell>
          <table:table-cell table:style-name="ce6" office:value-type="string" calcext:value-type="string">
            <text:p>KNR 502/201/3</text:p>
          </table:table-cell>
          <table:table-cell table:style-name="ce6" office:value-type="string" calcext:value-type="string">
            <text:p>Wykonanie przepustów pod drogami i innymi przeszkodami wykopem otwartym, grunt kategorii III, zabezpieczenie rurą dwudzielną kabla Z-XOTKtsdD 73J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1.14" calcext:value-type="float">
            <text:p>11,14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8.12</text:p>
          </table:table-cell>
          <table:table-cell table:style-name="ce6" office:value-type="string" calcext:value-type="string">
            <text:p>KNR 501/1310/2</text:p>
          </table:table-cell>
          <table:table-cell table:style-name="ce6" office:value-type="string" calcext:value-type="string">
            <text:p>Pomiary końcowe prądem stałym, kabel o liczbie par·20</text:p>
          </table:table-cell>
          <table:table-cell table:style-name="ce6" office:value-type="string" calcext:value-type="string">
            <text:p>odcinek</text:p>
          </table:table-cell>
          <table:table-cell table:style-name="ce12" office:value-type="float" office:value="4" calcext:value-type="float">
            <text:p>4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8.13</text:p>
          </table:table-cell>
          <table:table-cell table:style-name="ce6" office:value-type="string" calcext:value-type="string">
            <text:p>TPSA 40/506/1</text:p>
          </table:table-cell>
          <table:table-cell table:style-name="ce6" office:value-type="string" calcext:value-type="string">
            <text:p>Zawieszanie kabli nadziemnych na podbudowie słupowej, podnoszenie z ziemi, kabel ósemkowy o średnicy zewnętrznej do 15 mm - kabel z demontażu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497" calcext:value-type="float">
            <text:p>49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9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Przebudowa sieci elektroenergetycznej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9.1</text:p>
          </table:table-cell>
          <table:table-cell table:style-name="ce6" office:value-type="string" calcext:value-type="string">
            <text:p>KNR 510/9923/1</text:p>
          </table:table-cell>
          <table:table-cell table:style-name="ce6" office:value-type="string" calcext:value-type="string">
            <text:p>Zeszyt 7 1993r. Demontaż mechaniczny słupów żelbetowych, słup pojedynczy do 10·m z żerdzi ŻN-10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9.2</text:p>
          </table:table-cell>
          <table:table-cell table:style-name="ce6" office:value-type="string" calcext:value-type="string">
            <text:p>KNR 510/9923/5</text:p>
          </table:table-cell>
          <table:table-cell table:style-name="ce6" office:value-type="string" calcext:value-type="string">
            <text:p>Zeszyt 7 1993r. Demontaż mechaniczny słupów żelbetowych, słup rozkraczny do 10·m z żerdzi ŻN-10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9.3</text:p>
          </table:table-cell>
          <table:table-cell table:style-name="ce6" office:value-type="string" calcext:value-type="string">
            <text:p>KNR 510/9925/1</text:p>
          </table:table-cell>
          <table:table-cell table:style-name="ce6" office:value-type="string" calcext:value-type="string">
            <text:p>Zeszyt 7 1993r. Demontaż przewodów linii niskiego napięcia na słupach żelbetowych z przeznaczeniem na złom, bez demontażu izolacji, przewody do 25·mm2 - demontaż linii nN typu AL 4x25mm2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27" calcext:value-type="float">
            <text:p>0,27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9.4</text:p>
          </table:table-cell>
          <table:table-cell table:style-name="ce6" office:value-type="string" calcext:value-type="string">
            <text:p>KNR 510/9925/3</text:p>
          </table:table-cell>
          <table:table-cell table:style-name="ce6" office:value-type="string" calcext:value-type="string">
            <text:p>Zeszyt 7 1993r. Demontaż przewodów linii niskiego napięcia na słupach żelbetowych z przeznaczeniem na złom, bez demontażu izolacji, przewody 70-95·mm2 - demontaż przyłączy typu AsXSn 4x16mm2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17" calcext:value-type="float">
            <text:p>0,17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9.5</text:p>
          </table:table-cell>
          <table:table-cell table:style-name="ce6" office:value-type="string" calcext:value-type="string">
            <text:p>KNR 510/702/8</text:p>
          </table:table-cell>
          <table:table-cell table:style-name="ce6" office:value-type="string" calcext:value-type="string">
            <text:p>Montaż i mechaniczne stawianie słupów pojedynczych, żurawiem samochodowym, żerdź typu E10,5/10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9.6</text:p>
          </table:table-cell>
          <table:table-cell table:style-name="ce6" office:value-type="string" calcext:value-type="string">
            <text:p>KNR 510/702/8</text:p>
          </table:table-cell>
          <table:table-cell table:style-name="ce6" office:value-type="string" calcext:value-type="string">
            <text:p>Montaż i mechaniczne stawianie słupów pojedynczych, żurawiem samochodowym, żerdź typu E10,5/6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2" calcext:value-type="float">
            <text:p>2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9.7</text:p>
          </table:table-cell>
          <table:table-cell table:style-name="ce6" office:value-type="string" calcext:value-type="string">
            <text:p>KSNR 5/902/1</text:p>
          </table:table-cell>
          <table:table-cell table:style-name="ce6" office:value-type="string" calcext:value-type="string">
            <text:p>Montaż konstrukcji stalowych i osprzętu linii NN, poprzecznik przelotowy, izolator N80</text:p>
          </table:table-cell>
          <table:table-cell table:style-name="ce6" office:value-type="string" calcext:value-type="string">
            <text:p>szt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9.8</text:p>
          </table:table-cell>
          <table:table-cell table:style-name="ce6" office:value-type="string" calcext:value-type="string">
            <text:p>KNR 510/901/8</text:p>
          </table:table-cell>
          <table:table-cell table:style-name="ce6" office:value-type="string" calcext:value-type="string">
            <text:p>Montaż przewodów, rozciąganych z udziałem podnośnika samochodowego, do 120·mm2 - montaż linii nN typu AsXSn 4x35mm2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07" calcext:value-type="float">
            <text:p>0,07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9.9</text:p>
          </table:table-cell>
          <table:table-cell table:style-name="ce6" office:value-type="string" calcext:value-type="string">
            <text:p>KNR 510/901/6</text:p>
          </table:table-cell>
          <table:table-cell table:style-name="ce6" office:value-type="string" calcext:value-type="string">
            <text:p>Montaż przewodów, rozciąganych z udziałem podnośnika samochodowego, do 70·mm2 - montaż przyłączy typu AsXSn 4x16mm2</text:p>
          </table:table-cell>
          <table:table-cell table:style-name="ce6" office:value-type="string" calcext:value-type="string">
            <text:p>km</text:p>
          </table:table-cell>
          <table:table-cell table:style-name="ce12" office:value-type="float" office:value="0.17" calcext:value-type="float">
            <text:p>0,17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9.10</text:p>
          </table:table-cell>
          <table:table-cell table:style-name="ce6" office:value-type="string" calcext:value-type="string">
            <text:p>KNR 510/905/3</text:p>
          </table:table-cell>
          <table:table-cell table:style-name="ce6" office:value-type="string" calcext:value-type="string">
            <text:p>Montaż przyłączy lub przerzutów przewodami nieizolowanymi, z udziałem podnośnika samochodowego, przewód 50·mm2</text:p>
          </table:table-cell>
          <table:table-cell table:style-name="ce6" office:value-type="string" calcext:value-type="string">
            <text:p>przewód</text:p>
          </table:table-cell>
          <table:table-cell table:style-name="ce12" office:value-type="float" office:value="13" calcext:value-type="float">
            <text:p>13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0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Przebudowa przepustu na Potoku Bulówka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10.1</text:p>
          </table:table-cell>
          <table:table-cell table:style-name="ce6" office:value-type="string" calcext:value-type="string">
            <text:p>KNR 201/206/2</text:p>
          </table:table-cell>
          <table:table-cell table:style-name="ce6" office:value-type="string" calcext:value-type="string">
            <text:p>Roboty ziemne koparkami podsiębiernymi z transportem urobku samochodami samowyładowczymi do 1·km, koparka 0,40·m3, grunt kategorii III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0.2</text:p>
          </table:table-cell>
          <table:table-cell table:style-name="ce6" office:value-type="string" calcext:value-type="string">
            <text:p>KNRW 401/212/6</text:p>
          </table:table-cell>
          <table:table-cell table:style-name="ce6" office:value-type="string" calcext:value-type="string">
            <text:p>Roboty rozbiórkowe, elementów konstrukcji betonowych zbrojonych, mechanicznie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5.75" calcext:value-type="float">
            <text:p>15,75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10.3</text:p>
          </table:table-cell>
          <table:table-cell table:style-name="ce6" office:value-type="string" calcext:value-type="string">
            <text:p>KNR 404/1103/4</text:p>
          </table:table-cell>
          <table:table-cell table:style-name="ce6" office:value-type="string" calcext:value-type="string">
            <text:p>Wywiezienie gruzu z terenu rozbiórki przy mechanicznym załadowaniu i wyładowaniu, transport samochodem samowyładowczym na odległość 1 km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5.75" calcext:value-type="float">
            <text:p>15,75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0.4</text:p>
          </table:table-cell>
          <table:table-cell table:style-name="ce6" office:value-type="string" calcext:value-type="string">
            <text:p>KNR 202/1101/1 (4)</text:p>
          </table:table-cell>
          <table:table-cell table:style-name="ce6" office:value-type="string" calcext:value-type="string">
            <text:p>Podkłady, betonowe na podłożu gruntowym, beton C8/10 podawany pompą, zwykły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23.4" calcext:value-type="float">
            <text:p>23,4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0.5</text:p>
          </table:table-cell>
          <table:table-cell table:style-name="ce6" office:value-type="string" calcext:value-type="string">
            <text:p>KNR 233/607/4 (1)</text:p>
          </table:table-cell>
          <table:table-cell table:style-name="ce6" office:value-type="string" calcext:value-type="string">
            <text:p>Prefabrykowane przepusty drogowe ramowe, część przelotowa, światło przepustu: 3.0x2.0m</text:p>
          </table:table-cell>
          <table:table-cell table:style-name="ce6" office:value-type="string" calcext:value-type="string">
            <text:p>m</text:p>
          </table:table-cell>
          <table:table-cell table:style-name="ce12" office:value-type="float" office:value="15" calcext:value-type="float">
            <text:p>15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0.6</text:p>
          </table:table-cell>
          <table:table-cell table:style-name="ce6" office:value-type="string" calcext:value-type="string">
            <text:p>KNR 233/606/2 (1)</text:p>
          </table:table-cell>
          <table:table-cell table:style-name="ce6" office:value-type="string" calcext:value-type="string">
            <text:p>Obudowy wlotów (wylotów) prefabrykowanych przepustów drogowych, przepusty skrzynkowe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2" calcext:value-type="float">
            <text:p>12,00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4.10.7</text:p>
          </table:table-cell>
          <table:table-cell table:style-name="ce6" office:value-type="string" calcext:value-type="string">
            <text:p>KNR 201/504/1</text:p>
          </table:table-cell>
          <table:table-cell table:style-name="ce6" office:value-type="string" calcext:value-type="string">
            <text:p>Zasypywanie przestrzeni za ścianami budowli sztucznych w nasypach kolejowych i drogowych, z zagęszczeniem ubijakami ręcznymi, kategoria gruntu I-III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163" calcext:value-type="float">
            <text:p>163,00</text:p>
          </table:table-cell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" office:value-type="string" calcext:value-type="string">
            <text:p>4.10.8</text:p>
          </table:table-cell>
          <table:table-cell table:style-name="ce6" office:value-type="string" calcext:value-type="string">
            <text:p>KNR 201/211/3 (1)</text:p>
          </table:table-cell>
          <table:table-cell table:style-name="ce6" office:value-type="string" calcext:value-type="string">
            <text:p>Roboty ziemne koparkami przedsiębiernymi z transportem urobku samochodami samowyładowczymi do 1·km, w ziemi uprzednio zmagazynowanej w hałdach, koparka 0,25·m3, grunt kategorii I-III, spycharka 55·kW</text:p>
          </table:table-cell>
          <table:table-cell table:style-name="ce6" office:value-type="string" calcext:value-type="string">
            <text:p>m3</text:p>
          </table:table-cell>
          <table:table-cell table:style-name="ce12" office:value-type="float" office:value="47" calcext:value-type="float">
            <text:p>47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0.9</text:p>
          </table:table-cell>
          <table:table-cell table:style-name="ce6" office:value-type="string" calcext:value-type="string">
            <text:p>KNR 211/411/1</text:p>
          </table:table-cell>
          <table:table-cell table:style-name="ce6" office:value-type="string" calcext:value-type="string">
            <text:p>Wykonanie ubezpieczenia wlotu i wylotu płytami ażurowymi typu "Krata", płyty 90x60x10·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58" calcext:value-type="float">
            <text:p>58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0.10</text:p>
          </table:table-cell>
          <table:table-cell table:style-name="ce6" office:value-type="string" calcext:value-type="string">
            <text:p>KNR 201/510/1</text:p>
          </table:table-cell>
          <table:table-cell table:style-name="ce6" office:value-type="string" calcext:value-type="string">
            <text:p>Humusowanie i obsianie skarp, przy grubości warstwy humusu 5·cm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0" calcext:value-type="float">
            <text:p>40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0.11</text:p>
          </table:table-cell>
          <table:table-cell table:style-name="ce6" office:value-type="string" calcext:value-type="string">
            <text:p>KNR 201/510/2</text:p>
          </table:table-cell>
          <table:table-cell table:style-name="ce6" office:value-type="string" calcext:value-type="string">
            <text:p>Dodatek za każde następne 5·cm warstwy humusu przy humusowaniu skarp, krotność=2</text:p>
          </table:table-cell>
          <table:table-cell table:style-name="ce6" office:value-type="string" calcext:value-type="string">
            <text:p>m2</text:p>
          </table:table-cell>
          <table:table-cell table:style-name="ce12" office:value-type="float" office:value="40" calcext:value-type="float">
            <text:p>40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1</text:p>
          </table:table-cell>
          <table:table-cell table:style-name="ce5" office:value-type="string" calcext:value-type="string">
            <text:p>Element</text:p>
          </table:table-cell>
          <table:table-cell table:style-name="ce5" office:value-type="string" calcext:value-type="string">
            <text:p>Rezerwa 14%</text:p>
          </table:table-cell>
          <table:table-cell table:style-name="ce9"/>
          <table:table-cell table:style-name="ce1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4.11.1</text:p>
          </table:table-cell>
          <table:table-cell table:style-name="ce6" office:value-type="string" calcext:value-type="string">
            <text:p>Kalkulacja indywidualna</text:p>
          </table:table-cell>
          <table:table-cell table:style-name="ce6" office:value-type="string" calcext:value-type="string">
            <text:p>Rezerwa 14%</text:p>
          </table:table-cell>
          <table:table-cell table:style-name="ce6" office:value-type="string" calcext:value-type="string">
            <text:p>kpl</text:p>
          </table:table-cell>
          <table:table-cell table:style-name="ce12" office:value-type="float" office:value="1" calcext:value-type="float">
            <text:p>1,00</text:p>
          </table:table-cell>
          <table:table-cell table:style-name="ce13" table:number-columns-repeated="2"/>
          <table:table-cell table:number-columns-repeated="1017"/>
        </table:table-row>
        <table:table-row table:style-name="ro1">
          <table:table-cell/>
          <table:table-cell table:style-name="ce7" table:number-columns-repeated="6"/>
          <table:table-cell table:number-columns-repeated="1017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 elementów scalonych" table:style-name="ta2">
        <office:forms form:automatic-focus="false" form:apply-design-mode="false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7" table:number-columns-repeated="1021" table:default-cell-style-name="Default"/>
        <table:table-row table:style-name="ro1">
          <table:table-cell table:style-name="ce1" office:value-type="string" calcext:value-type="string">
            <text:p>Numer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Wartość</text:p>
          </table:table-cell>
          <table:table-cell table:style-name="ce14" table:number-columns-repeated="1021"/>
        </table:table-row>
        <table:table-row table:style-name="ro1">
          <table:table-cell table:style-name="ce2"/>
          <table:table-cell table:style-name="ce4" office:value-type="string" calcext:value-type="string">
            <text:p>Przebudowa ul. Środkowej w Roczynach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ul. Środkowa - koszty kwalifikowalne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1.1</text:p>
          </table:table-cell>
          <table:table-cell table:style-name="ce5" office:value-type="string" calcext:value-type="string">
            <text:p>Roboty przygotowawcz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1.2</text:p>
          </table:table-cell>
          <table:table-cell table:style-name="ce5" office:value-type="string" calcext:value-type="string">
            <text:p>Roboty ziemn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1.3</text:p>
          </table:table-cell>
          <table:table-cell table:style-name="ce5" office:value-type="string" calcext:value-type="string">
            <text:p>Odwodnienie korpusu drogowego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1.4</text:p>
          </table:table-cell>
          <table:table-cell table:style-name="ce5" office:value-type="string" calcext:value-type="string">
            <text:p>Podbudowy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1.5</text:p>
          </table:table-cell>
          <table:table-cell table:style-name="ce5" office:value-type="string" calcext:value-type="string">
            <text:p>Nawierzchni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1.6</text:p>
          </table:table-cell>
          <table:table-cell table:style-name="ce5" office:value-type="string" calcext:value-type="string">
            <text:p>Roboty wykończeniow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1.7</text:p>
          </table:table-cell>
          <table:table-cell table:style-name="ce5" office:value-type="string" calcext:value-type="string">
            <text:p>Oznakowanie dróg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1.8</text:p>
          </table:table-cell>
          <table:table-cell table:style-name="ce5" office:value-type="string" calcext:value-type="string">
            <text:p>Elementy ulic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1.9</text:p>
          </table:table-cell>
          <table:table-cell table:style-name="ce5" office:value-type="string" calcext:value-type="string">
            <text:p>Oświetleni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ul. Bielska - koszty kwalifikowalne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2.1</text:p>
          </table:table-cell>
          <table:table-cell table:style-name="ce5" office:value-type="string" calcext:value-type="string">
            <text:p>Roboty przygotowawcz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.2</text:p>
          </table:table-cell>
          <table:table-cell table:style-name="ce5" office:value-type="string" calcext:value-type="string">
            <text:p>Roboty ziemn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.3</text:p>
          </table:table-cell>
          <table:table-cell table:style-name="ce5" office:value-type="string" calcext:value-type="string">
            <text:p>Odwodnienie korpusu drogowego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.4</text:p>
          </table:table-cell>
          <table:table-cell table:style-name="ce5" office:value-type="string" calcext:value-type="string">
            <text:p>Podbudowy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.5</text:p>
          </table:table-cell>
          <table:table-cell table:style-name="ce5" office:value-type="string" calcext:value-type="string">
            <text:p>Nawierzchni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.6</text:p>
          </table:table-cell>
          <table:table-cell table:style-name="ce5" office:value-type="string" calcext:value-type="string">
            <text:p>Roboty wykończeniow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.7</text:p>
          </table:table-cell>
          <table:table-cell table:style-name="ce5" office:value-type="string" calcext:value-type="string">
            <text:p>Oznakowanie dróg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.8</text:p>
          </table:table-cell>
          <table:table-cell table:style-name="ce5" office:value-type="string" calcext:value-type="string">
            <text:p>Elementy ulic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2.9</text:p>
          </table:table-cell>
          <table:table-cell table:style-name="ce5" office:value-type="string" calcext:value-type="string">
            <text:p>Oświetlenie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4" office:value-type="string" calcext:value-type="string">
            <text:p>Kanał technologiczny - koszty kwalifikowalne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3.1</text:p>
          </table:table-cell>
          <table:table-cell table:style-name="ce5" office:value-type="string" calcext:value-type="string">
            <text:p>Kanał technologiczny - ul. Środkowa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3.2</text:p>
          </table:table-cell>
          <table:table-cell table:style-name="ce5" office:value-type="string" calcext:value-type="string">
            <text:p>Kanał technologiczny - ul. Bielska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4" office:value-type="string" calcext:value-type="string">
            <text:p>Koszty niekwalifikowalne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4.1</text:p>
          </table:table-cell>
          <table:table-cell table:style-name="ce5" office:value-type="string" calcext:value-type="string">
            <text:p>Roboty przygotowawcze (ogrodzenia tymczasowe)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2</text:p>
          </table:table-cell>
          <table:table-cell table:style-name="ce5" office:value-type="string" calcext:value-type="string">
            <text:p>Roboty ziemne (ul. Sportowa, ul. Tkacka, zjazdy poza granicami pasa drogowego)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3</text:p>
          </table:table-cell>
          <table:table-cell table:style-name="ce5" office:value-type="string" calcext:value-type="string">
            <text:p>Odwodnienie korpusu drogowego (obszar nr 33, 34)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4</text:p>
          </table:table-cell>
          <table:table-cell table:style-name="ce5" office:value-type="string" calcext:value-type="string">
            <text:p>Podbudowy (ul. Sportowa, ul. Tkacka, zjazdy poza granicami pasa drogowego)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5</text:p>
          </table:table-cell>
          <table:table-cell table:style-name="ce5" office:value-type="string" calcext:value-type="string">
            <text:p>Nawierzchnie (ul. Sportowa, ul. Tkacka, zjazdy poza granicami pasa drogowego)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6</text:p>
          </table:table-cell>
          <table:table-cell table:style-name="ce5" office:value-type="string" calcext:value-type="string">
            <text:p>Roboty wykończeniowe (ul. Sportowa, ul. Tkacka, zjazdy poza granicami pasa drogowego)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7</text:p>
          </table:table-cell>
          <table:table-cell table:style-name="ce5" office:value-type="string" calcext:value-type="string">
            <text:p>Elementy ulic (ul. Sportowa, ul. Tkacka, zjazdy poza granicami pasa drogowego)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8</text:p>
          </table:table-cell>
          <table:table-cell table:style-name="ce5" office:value-type="string" calcext:value-type="string">
            <text:p>Przebudowa sieci teletechnicznej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9</text:p>
          </table:table-cell>
          <table:table-cell table:style-name="ce5" office:value-type="string" calcext:value-type="string">
            <text:p>Przebudowa sieci elektroenergetycznej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10</text:p>
          </table:table-cell>
          <table:table-cell table:style-name="ce5" office:value-type="string" calcext:value-type="string">
            <text:p>Przebudowa przepustu na Potoku Bulówka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4.11</text:p>
          </table:table-cell>
          <table:table-cell table:style-name="ce5" office:value-type="string" calcext:value-type="string">
            <text:p>Rezerwa 15%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Razem netto</text:p>
          </table:table-cell>
          <table:table-cell table:style-name="ce18"/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VAT</text:p>
          </table:table-cell>
          <table:table-cell table:style-name="ce18"/>
          <table:table-cell table:number-columns-repeated="1021"/>
        </table:table-row>
        <table:table-row table:style-name="ro1">
          <table:table-cell/>
          <table:table-cell table:style-name="ce17" office:value-type="string" calcext:value-type="string">
            <text:p>Razem brutto</text:p>
          </table:table-cell>
          <table:table-cell table:style-name="ce18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a_20_elementów_20_scalonych" style:display-name="PageStyle_Tabela elementów scalonych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sztorys" style:display-name="PageStyle_Kosztory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16:59:49</meta:creation-date>
    <meta:initial-creator>SP</meta:initial-creator>
    <dc:language>pl-PL</dc:language>
    <dc:date>2023-10-10T12:30:34.574000000</dc:date>
    <meta:editing-cycles>1</meta:editing-cycles>
    <meta:editing-duration>PT13M44S</meta:editing-duration>
    <meta:generator>LibreOffice/7.3.5.2$Windows_X86_64 LibreOffice_project/184fe81b8c8c30d8b5082578aee2fed2ea847c01</meta:generator>
    <meta:document-statistic meta:table-count="2" meta:cell-count="1551" meta:object-count="0"/>
    <meta:user-defined meta:name="AppVersion">15.0000</meta:user-defined>
  </office:meta>
</office:document-meta>
</file>