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/>
    </style:style>
    <style:style style:name="P7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/>
    </style:style>
    <style:style style:name="P13" style:family="paragraph" style:parent-style-name="Standard">
      <style:text-properties style:font-name="Calibri" style:font-name-complex="Arial2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3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1439bc" style:font-size-asian="13pt" style:font-weight-asian="normal" style:font-name-complex="Calibri" style:font-size-complex="13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1439bc" style:font-size-asian="13pt" style:font-weight-asian="normal" style:font-name-complex="Calibri" style:font-size-complex="13pt" style:font-weight-complex="normal"/>
    </style:style>
    <style:style style:name="P30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fo:color="#ff3333" loext:opacity="100%" style:font-name="Calibri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3" style:family="paragraph" style:parent-style-name="Normalny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Calibri" fo:font-size="12pt" fo:letter-spacing="0.002cm" fo:language="pl" fo:country="PL" fo:font-style="normal" fo:text-shadow="none" style:text-underline-style="none" fo:font-weight="normal" officeooo:paragraph-rsid="0011dbe8" style:font-name-asian="Liberation Serif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35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fo:color="#00000a" loext:opacity="100%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38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40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41" style:family="paragraph" style:parent-style-name="Header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3pt" officeooo:paragraph-rsid="001439bc" style:font-size-asian="13pt" style:font-name-complex="Tahom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"/>
    </style:style>
    <style:style style:name="P43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officeooo:rsid="001439bc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font-size="13pt" fo:letter-spacing="0.002cm" fo:language="pl" fo:country="PL" fo:font-style="normal" fo:text-shadow="none" style:text-underline-style="none" fo:font-weight="normal" style:letter-kerning="true" style:font-name-asian="Liberation Serif" style:font-size-asian="13pt" style:language-asian="zh" style:country-asian="CN" style:font-style-asian="normal" style:font-weight-asian="normal" style:font-name-complex="Liberation Serif" style:font-size-complex="13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font-size="13pt" fo:letter-spacing="0.002cm" fo:language="pl" fo:country="PL" fo:font-style="normal" fo:text-shadow="none" style:text-underline-style="none" fo:font-weight="normal" officeooo:rsid="001439bc" style:letter-kerning="true" style:font-name-asian="Liberation Serif" style:font-size-asian="13pt" style:language-asian="zh" style:country-asian="CN" style:font-style-asian="normal" style:font-weight-asian="normal" style:font-name-complex="Liberation Serif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loext:opacity="0%" fo:language="pl" fo:country="PL" fo:font-weight="normal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8" style:family="text">
      <style:text-properties fo:color="#00000a" loext:opacity="100%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9" style:family="text">
      <style:text-properties fo:color="#00000a" loext:opacity="100%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0" style:family="text">
      <style:text-properties fo:color="#00000a" loext:opacity="100%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1" style:family="text">
      <style:text-properties fo:color="#00000a" loext:opacity="100%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a" loext:opacity="100%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3" style:family="text">
      <style:text-properties fo:color="#00000a" loext:opacity="100%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4" style:family="text">
      <style:text-properties fo:color="#00000a" loext:opacity="100%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5" style:family="text">
      <style:text-properties fo:color="#00000a" loext:opacity="100%" fo:font-size="10.5pt" fo:language="pl" fo:country="PL" style:text-underline-style="none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6" style:family="text">
      <style:text-properties fo:color="#00000a" loext:opacity="100%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7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color="#222222" loext:opacity="100%" style:font-name="Arial" fo:font-size="8pt" style:font-size-asian="8pt" style:font-name-complex="Arial2" style:font-size-complex="8pt"/>
    </style:style>
    <style:style style:name="T19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20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21" style:family="text">
      <style:text-properties fo:color="#222222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22" style:family="text">
      <style:text-properties fo:color="#222222" loext:opacity="100%" fo:font-size="10.5pt" style:font-size-asian="10.5pt" style:font-name-complex="Arial2" style:font-size-complex="10.5pt"/>
    </style:style>
    <style:style style:name="T23" style:family="text">
      <style:text-properties fo:color="#222222" loext:opacity="100%" fo:font-size="10.5pt" officeooo:rsid="00144a12" style:font-size-asian="10.5pt" style:font-name-complex="Arial2" style:font-size-complex="10.5pt"/>
    </style:style>
    <style:style style:name="T24" style:family="text">
      <style:text-properties fo:color="#222222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25" style:family="text">
      <style:text-properties fo:color="#0070c0" loext:opacity="100%" fo:font-size="8pt" style:font-size-asian="8pt" style:font-name-complex="Arial2" style:font-size-complex="8pt"/>
    </style:style>
    <style:style style:name="T26" style:family="text">
      <style:text-properties fo:color="#0070c0" loext:opacity="100%" fo:font-size="8pt" fo:font-style="italic" style:font-size-asian="8pt" style:font-style-asian="italic" style:font-name-complex="Arial2" style:font-size-complex="8pt"/>
    </style:style>
    <style:style style:name="T27" style:family="text">
      <style:text-properties fo:font-size="10pt" style:font-size-asian="10pt" style:font-name-complex="Arial2" style:font-size-complex="10pt"/>
    </style:style>
    <style:style style:name="T28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9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0" style:family="text">
      <style:text-properties fo:font-size="8pt" fo:font-style="italic" style:font-size-asian="8pt" style:font-style-asian="italic" style:font-name-complex="Arial2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font-size="8pt" style:font-size-asian="8pt" style:font-name-complex="Arial2" style:font-size-complex="8pt"/>
    </style:style>
    <style:style style:name="T33" style:family="text">
      <style:text-properties fo:font-size="8pt" style:font-size-asian="8pt" style:font-name-complex="Arial2" style:font-size-complex="8pt" style:font-style-complex="italic"/>
    </style:style>
    <style:style style:name="T34" style:family="text">
      <style:text-properties fo:font-size="10.5pt" fo:font-weight="bold" style:font-size-asian="10.5pt" style:font-weight-asian="bold" style:font-name-complex="Arial2" style:font-size-complex="10.5pt"/>
    </style:style>
    <style:style style:name="T35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6" style:family="text">
      <style:text-properties fo:font-size="10.5pt" style:font-size-asian="10.5pt" style:font-name-complex="Arial2" style:font-size-complex="10.5pt"/>
    </style:style>
    <style:style style:name="T37" style:family="text">
      <style:text-properties officeooo:rsid="00050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4 do SWZ</text:p>
      <text:p text:style-name="P36"/>
      <text:list text:style-name="WW8Num1">
        <text:list-item>
          <text:p text:style-name="P41"><text:span text:style-name="T6">Dotyczy: </text:span><text:span text:style-name="T5">Zimowe utrzymanie dróg, parkingów i chodników na terenie Gminy Andrychów w </text:span><text:span text:style-name="T7">latach</text:span><text:span text:style-name="T5"> 2023 - </text:span><text:span text:style-name="T7">2024</text:span></text:p>
        </text:list-item>
      </text:list>
      <text:p text:style-name="P29"/>
      <text:p text:style-name="P28">Numer referencyjny: BZP.271.<text:span text:style-name="T37">38</text:span>.202<text:span text:style-name="T37">3</text:span></text:p>
      <text:p text:style-name="P28"/>
      <text:p text:style-name="P24">Zamawiający:</text:p>
      <text:p text:style-name="P23">Gmina Andrychów</text:p>
      <text:p text:style-name="P23">Rynek 15</text:p>
      <text:p text:style-name="P33">34-120 Andrychów</text:p>
      <text:p text:style-name="P30"/>
      <text:p text:style-name="P25">Wykonawca:</text:p>
      <text:p text:style-name="P2">……………………………………………………………………………............................................................…<text:span text:style-name="T31">(pełna nazwa/firma, adres, w zależności od podmiotu: NIP/PESEL, KRS/CEiDG)</text:span></text:p>
      <text:p text:style-name="P5">reprezentowany przez:</text:p>
      <text:p text:style-name="P5"/>
      <text:p text:style-name="P2">………………………………………………………………………….............................................................……</text:p>
      <text:p text:style-name="P22">(imię, nazwisko, stanowisko/podstawa do reprezentacji)</text:p>
      <text:p text:style-name="P13"/>
      <text:p text:style-name="P4"/>
      <text:p text:style-name="P27">Oświadczenia wykonawcy/wykonawcy wspólnie ubiegającego się o udzielenie zamówienia </text:p>
      <text:p text:style-name="P12"><text:span text:style-name="T29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11"><text:span text:style-name="T9">Na potrzeby postępowania o udzielenie zamówienia publicznego pn. </text:span><text:span text:style-name="T3">Zimowe utrzymanie dróg, parkingów i chodników na terenie Gminy Andrychów w </text:span><text:span text:style-name="T4">latach</text:span><text:span text:style-name="T3"> 2023 - </text:span><text:span text:style-name="T4">2024</text:span><text:span text:style-name="T9">,</text:span><text:span text:style-name="T10"> </text:span><text:span text:style-name="T9">prowadzonego przez </text:span><text:span text:style-name="T11">Gmina Andrychów, Rynek 15, 34-120 Andrychów</text:span><text:span text:style-name="T9"> </text:span><text:span text:style-name="T10">(oznaczenie zamawiającego), </text:span><text:span text:style-name="T9">oświadczam, co następuje:</text:span></text:p>
      <text:p text:style-name="P15"><text:soft-page-break/>OŚWIADCZENIA DOTYCZĄCE WYKONAWCY:</text:p>
      <text:list text:style-name="WWNum2">
        <text:list-item>
          <text:p text:style-name="P42"><text:span text:style-name="T36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9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40">obywateli rosyjskich lub osób fizycznych lub prawnych, podmiotów lub organów z siedzibą w Rosji;</text:p></text:list-item><text:list-item><text:p text:style-name="P4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0">osób fizycznych lub prawnych, podmiotów lub organów działających w imieniu lub pod kierunkiem podmiotu, o którym mowa w lit. a) lub b) niniejszego ustępu,</text:p></text:list-item></text:list><text:p text:style-name="P32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3"><text:span text:style-name="T36">Oświadczam, że nie zachodzą w stosunku do mnie przesłanki wykluczenia z postępowania na podstawie art. </text:span><text:span text:style-name="T21">7 ust. 1 ustawy </text:span><text:span text:style-name="T22">z dnia 13 kwietnia 2022 r.</text:span><text:span text:style-name="T24"> o szczególnych rozwiązaniach w zakresie przeciwdziałania wspieraniu agresji na Ukrainę oraz służących ochronie bezpieczeństwa narodowego </text:span><text:span text:style-name="T22">(Dz. U. </text:span><text:span text:style-name="T23">2023 p</text:span><text:span text:style-name="T22">oz. </text:span><text:span text:style-name="T23">1497 z późn. zm. </text:span><text:span text:style-name="T22">)</text:span><text:span text:style-name="T24">.</text:span><text:note text:id="ftn2" text:note-class="footnote"><text:note-citation>2</text:note-citation><text:note-body><text:p text:style-name="P37"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<text:s/></text:span><text:span text:style-name="T18">z </text:span><text:span text:style-name="T20">postępowania o udzielenie zamówienia publicznego lub konkursu prowadzonego na podstawie ustawy Pzp wyklucza się:</text:span></text:p><text:p text:style-name="P3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1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7"><text:span text:style-name="T34">INFORMACJA DOTYCZĄCA POLEGANIA NA ZDOLNOŚCIACH LUB SYTUACJI PODMIOTU UDOSTĘPNIAJĄCEGO ZASOBY W ZAKRESIE ODPOWIADAJĄCYM PONAD 10% WARTOŚCI ZAMÓWIENIA</text:span><text:span text:style-name="T35">:</text:span></text:p>
      <text:p text:style-name="P6"><text:bookmark-start text:name="_Hlk99016800"/><text:span text:style-name="T25">[UWAGA</text:span><text:span text:style-name="T2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5">]</text:span><text:bookmark-end text:name="_Hlk99016800"/></text:p>
      <text:p text:style-name="P10"><text:span text:style-name="T36">Oświadczam, że w celu wykazania spełniania warunków udziału w postępowaniu, określonych przez zamawiającego </text:span><text:span text:style-name="T12">w </text:span><text:span text:style-name="T13">Specyfikacji Warunków Zamówienia</text:span><text:span text:style-name="T14"> </text:span><text:span text:style-name="T12">w postępowaniu o udzielenie zamówienia</text:span><text:span text:style-name="T13"> publicznego w trybie przetargu nieograniczonego</text:span><text:span text:style-name="T12"> pn.: </text:span><text:span text:style-name="T1">Zimowe utrzymanie dróg, parkingów i chodników na terenie Gminy Andrychów w </text:span><text:span text:style-name="T2">latach</text:span><text:span text:style-name="T1"> 2023 - </text:span><text:span text:style-name="T2">2024</text:span><text:span text:style-name="T12"> prowadzonego przez Gminę Andrychów, Rynek 15, </text:span><text:span text:style-name="T15">34-120 Andrychów</text:span><text:span text:style-name="T12"> </text:span><text:bookmark-start text:name="_Hlk99005462"/><text:span text:style-name="T16">(wskazać </text:span><text:bookmark-end text:name="_Hlk99005462"/><text:span text:style-name="T16">dokument i właściwą jednostkę redakcyjną dokumentu, w której określono warunki u</text:span><text:span text:style-name="T30">działu w postępowaniu),</text:span><text:span text:style-name="T36"> polegam na zdolnościach lub </text:span><text:soft-page-break/><text:span text:style-name="T36">sytuacji następującego podmiotu udostępniającego zasoby: </text:span><text:bookmark-start text:name="_Hlk99014455"/><text:span text:style-name="T36">………………………………………………………………………...…………………………………….…</text:span><text:span text:style-name="T30"> </text:span><text:bookmark-end text:name="_Hlk99014455"/><text:span text:style-name="T30">(podać pełną nazwę/firmę, adres, a także w zależności od podmiotu: NIP/PESEL, KRS/CEiDG)</text:span><text:span text:style-name="T32">,</text:span><text:span text:style-name="T36"><text:line-break/>w następującym zakresie: …………………………………………………………………………… </text:span><text:span text:style-name="T30">(określić odpowiedni zakres udostępnianych zasobów dla wskazanego podmiotu)</text:span><text:span text:style-name="T33">,</text:span><text:span text:style-name="T30"><text:line-break/></text:span><text:span text:style-name="T36">co odpowiada ponad 10% wartości przedmiotowego zamówienia. </text:span></text:p>
      <text:p text:style-name="P16">OŚWIADCZENIE DOTYCZĄCE PODWYKONAWCY, NA KTÓREGO PRZYPADA PONAD 10% WARTOŚCI ZAMÓWIENIA:</text:p>
      <text:p text:style-name="P10"><text:span text:style-name="T25">[UWAGA</text:span><text:span text:style-name="T2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5">]</text:span></text:p>
      <text:p text:style-name="P9"><text:span text:style-name="T36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7"> </text:span><text:span text:style-name="T30">(podać pełną nazwę/firmę, adres, a także w zależności od podmiotu: NIP/PESEL, KRS/CEiDG)</text:span><text:span text:style-name="T32">,<text:line-break/></text:span><text:span text:style-name="T36">nie</text:span><text:span text:style-name="T32"> </text:span><text:span text:style-name="T36">zachodzą podstawy wykluczenia z postępowania o udzielenie zamówienia przewidziane w  art.  5k rozporządzenia 833/2014 w brzmieniu nadanym rozporządzeniem 2022/576.</text:span></text:p>
      <text:p text:style-name="P16"><text:bookmark text:name="_GoBack"/>OŚWIADCZENIE DOTYCZĄCE DOSTAWCY, NA KTÓREGO PRZYPADA PONAD 10% WARTOŚCI ZAMÓWIENIA:</text:p>
      <text:p text:style-name="P6"><text:span text:style-name="T25">[UWAGA</text:span><text:span text:style-name="T2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5">]</text:span></text:p>
      <text:p text:style-name="P9"><text:span text:style-name="T36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7"> </text:span><text:span text:style-name="T30">(podać pełną nazwę/firmę, adres, a także w zależności od podmiotu: NIP/PESEL, KRS/CEiDG)</text:span><text:span text:style-name="T32">,<text:line-break/></text:span><text:span text:style-name="T36">nie</text:span><text:span text:style-name="T32"> </text:span><text:span text:style-name="T36">zachodzą podstawy wykluczenia z postępowania o udzielenie zamówienia przewidziane w  art.  5k rozporządzenia 833/2014 w brzmieniu nadanym rozporządzeniem 2022/576.</text:span></text:p>
      <text:p text:style-name="P21"/>
      <text:p text:style-name="P17">OŚWIADCZENIE DOTYCZĄCE PODANYCH INFORMACJI:</text:p>
      <text:p text:style-name="P19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"/>
      <text:p text:style-name="P18">INFORMACJA DOTYCZĄCA DOSTĘPU DO PODMIOTOWYCH ŚRODKÓW DOWODOWYCH:</text:p>
      <text:p text:style-name="P6"><text:span text:style-name="T36">Wskazuję następujące podmiotowe środki dowodowe, które można uzyskać za pomocą bezpłatnych i ogólnodostępnych baz danych, oraz</text:span> <text:span text:style-name="T36">dane umożliwiające dostęp do tych środków:<text:line-break/>1) ......................................................................................................................................................</text:span></text:p>
      <text:p text:style-name="P20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.........</text:p>
      <text:p text:style-name="P20"><text:soft-page-break/>(wskazać podmiotowy środek dowodowy, adres internetowy, wydający urząd lub organ, dokładne dane referencyjne dokumentacji)</text:p>
      <text:p text:style-name="P20"/>
      <text:p text:style-name="P14"/>
      <text:p text:style-name="P14"/>
      <text:p text:style-name="P8"><text:span text:style-name="T36"><text:tab/><text:tab/><text:tab/><text:tab/></text:span><text:span text:style-name="T28"><text:tab/>…………….....................……………………………………..…….</text:span></text:p>
      <text:p text:style-name="P35">Podpis(y) osób uprawnionych do składania </text:p>
      <text:p text:style-name="P35">oświadczeń woli w imieniu Wykonawcy <text:s/></text:p>
      <text:p text:style-name="P3"><text:span text:style-name="T8">(</text:span><text:bookmark-start text:name="_Hlk102639179"/><text:span text:style-name="T8">kwalifikowany podpis elektroniczny</text:span><text:bookmark-end text:name="_Hlk102639179"/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dg frg</meta:initial-creator>
    <meta:creation-date>2022-10-02T19:13:44.18</meta:creation-date>
    <dc:date>2023-10-04T10:31:29.492000000</dc:date>
    <meta:editing-duration>PT38M20S</meta:editing-duration>
    <meta:editing-cycles>7</meta:editing-cycles>
    <meta:generator>LibreOffice/7.5.4.2$Windows_X86_64 LibreOffice_project/36ccfdc35048b057fd9854c757a8b67ec53977b6</meta:generator>
    <meta:document-statistic meta:table-count="0" meta:image-count="0" meta:object-count="0" meta:page-count="4" meta:paragraph-count="48" meta:word-count="1219" meta:character-count="9368" meta:non-whitespace-character-count="8192"/>
  </office:meta>
</office:document-meta>
</file>