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8cm" fo:margin-left="-0.106cm" fo:margin-top="0cm" fo:margin-bottom="0cm" table:align="left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3.366cm"/>
    </style:style>
    <style:style style:name="Tabela1.C" style:family="table-column">
      <style:table-column-properties style:column-width="2.258cm"/>
    </style:style>
    <style:style style:name="Tabela1.D" style:family="table-column">
      <style:table-column-properties style:column-width="2.367cm"/>
    </style:style>
    <style:style style:name="Tabela1.F" style:family="table-column">
      <style:table-column-properties style:column-width="4.517cm"/>
    </style:style>
    <style:style style:name="Tabela1.1" style:family="table-row">
      <style:table-row-properties style:min-row-height="2.79cm" fo:keep-together="auto"/>
    </style:style>
    <style:style style:name="Tabela1.A1" style:family="table-cell">
      <style:table-cell-properties style:vertical-align="middle" fo:background-color="#e0e0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e0e0e0" fo:padding="0.097cm" fo:border="0.5pt solid #000000">
        <style:background-image/>
      </style:table-cell-properties>
    </style:style>
    <style:style style:name="Tabela1.2" style:family="table-row">
      <style:table-row-properties style:min-row-height="0.466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709cm" fo:keep-together="auto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5.452cm" fo:margin-left="-0.106cm" fo:margin-top="0cm" fo:margin-bottom="0cm" table:align="left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2.258cm"/>
    </style:style>
    <style:style style:name="Tabela2.C" style:family="table-column">
      <style:table-column-properties style:column-width="2.26cm"/>
    </style:style>
    <style:style style:name="Tabela2.D" style:family="table-column">
      <style:table-column-properties style:column-width="2.424cm"/>
    </style:style>
    <style:style style:name="Tabela2.E" style:family="table-column">
      <style:table-column-properties style:column-width="3.046cm"/>
    </style:style>
    <style:style style:name="Tabela2.F" style:family="table-column">
      <style:table-column-properties style:column-width="4.516cm"/>
    </style:style>
    <style:style style:name="Tabela2.1" style:family="table-row">
      <style:table-row-properties style:min-row-height="0.736cm" fo:keep-together="auto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middle" fo:padding="0.097cm" fo:border="0.5pt solid #000000"/>
    </style:style>
    <style:style style:name="Tabela2.2" style:family="table-row">
      <style:table-row-properties style:min-row-height="0.452cm" fo:keep-together="auto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8" style:family="table-row">
      <style:table-row-properties style:min-row-height="1.078cm" fo:keep-together="auto"/>
    </style:style>
    <style:style style:name="Tabela2.B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2.26" style:family="table-row">
      <style:table-row-properties style:min-row-height="2.131cm" fo:keep-together="auto"/>
    </style:style>
    <style:style style:name="Tabela2.38" style:family="table-row">
      <style:table-row-properties style:min-row-height="1.42cm" fo:keep-together="auto"/>
    </style:style>
    <style:style style:name="Tabela2.40" style:family="table-row">
      <style:table-row-properties style:min-row-height="0.42cm" fo:keep-together="auto"/>
    </style:style>
    <style:style style:name="Tabela2.A42" style:family="table-cell">
      <style:table-cell-properties style:vertical-align="bottom" fo:background-color="#e0e0e0" fo:padding="0.097cm" fo:border-left="0.5pt solid #000000" fo:border-right="none" fo:border-top="none" fo:border-bottom="0.5pt solid #000000">
        <style:background-image/>
      </style:table-cell-properties>
    </style:style>
    <style:style style:name="Tabela2.F42" style:family="table-cell">
      <style:table-cell-properties style:vertical-align="middle" fo:background-color="#e0e0e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1.401cm" style:contextual-spacing="false" fo:line-height="150%" fo:text-indent="12.1cm" style:auto-text-indent="false" style:page-number="auto" fo:background-color="transparent"/>
      <style:text-properties style:font-name="Tahoma1" fo:font-size="13pt" officeooo:paragraph-rsid="001d51ae" style:font-size-asian="13pt" style:font-size-complex="13pt"/>
    </style:style>
    <style:style style:name="P2" style:family="paragraph" style:parent-style-name="Standard">
      <loext:graphic-properties draw:fill="none"/>
      <style:paragraph-properties fo:margin-left="0cm" fo:margin-right="0cm" fo:line-height="150%" fo:text-indent="10.901cm" style:auto-text-indent="false" fo:background-color="transparent"/>
      <style:text-properties style:font-name="Tahoma1" fo:font-size="13pt" officeooo:paragraph-rsid="001d51ae" style:font-size-asian="13pt" style:font-size-complex="13pt"/>
    </style:style>
    <style:style style:name="P3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ahoma1" fo:font-size="11pt" officeooo:paragraph-rsid="0024c035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ahoma1" fo:font-size="11pt" fo:font-weight="bold" officeooo:paragraph-rsid="0024c035" style:font-size-asian="11pt" style:font-weight-asian="bold" style:font-size-complex="11pt"/>
    </style:style>
    <style:style style:name="P5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ahoma1" fo:font-size="11pt" fo:font-weight="bold" officeooo:paragraph-rsid="0024c035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ahoma1" fo:font-size="11pt" officeooo:paragraph-rsid="0024c035" fo:background-color="transparen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ahoma1" fo:font-size="11pt" officeooo:rsid="0026e64b" officeooo:paragraph-rsid="0026e64b" fo:background-color="transparent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 fo:background-color="transparent"/>
      <style:text-properties style:font-name="Tahoma1" officeooo:paragraph-rsid="0024c035"/>
    </style:style>
    <style:style style:name="P9" style:family="paragraph" style:parent-style-name="Standard">
      <style:text-properties style:font-name="Tahoma1" officeooo:paragraph-rsid="001d51ae"/>
    </style:style>
    <style:style style:name="P10" style:family="paragraph" style:parent-style-name="Standard">
      <style:text-properties style:font-name="Tahoma1" officeooo:rsid="0047caae" officeooo:paragraph-rsid="001d51a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ahoma1" fo:font-size="10pt" fo:font-weight="bold" officeooo:paragraph-rsid="002a2191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ahoma1" fo:font-size="10pt" officeooo:paragraph-rsid="002a2191" style:font-size-asian="10pt" style:font-size-complex="10pt"/>
    </style:style>
    <style:style style:name="P13" style:family="paragraph" style:parent-style-name="Title">
      <loext:graphic-properties draw:fill-gradient-name="gradient" draw:fill-hatch-name="hatch"/>
      <style:paragraph-properties fo:margin-top="0.42cm" fo:margin-bottom="0.9cm" style:contextual-spacing="false"/>
      <style:text-properties style:font-name="Tahoma1" fo:font-size="15pt" style:font-size-asian="15pt" style:font-size-complex="15pt"/>
    </style:style>
    <style:style style:name="P14" style:family="paragraph" style:parent-style-name="Standard">
      <style:text-properties officeooo:paragraph-rsid="001d51ae"/>
    </style:style>
    <style:style style:name="P15" style:family="paragraph" style:parent-style-name="Standard">
      <style:paragraph-properties fo:margin-top="0cm" fo:margin-bottom="1.101cm" style:contextual-spacing="false"/>
      <style:text-properties fo:color="#000000" loext:opacity="100%" style:font-name="Tahoma1" officeooo:paragraph-rsid="001d51ae"/>
    </style:style>
    <style:style style:name="P16" style:family="paragraph" style:parent-style-name="Standard">
      <style:paragraph-properties fo:line-height="115%" fo:text-align="center" style:justify-single-word="false">
        <style:tab-stops/>
      </style:paragraph-properties>
      <style:text-properties style:use-window-font-color="true" loext:opacity="0%" style:text-line-through-style="none" style:text-line-through-type="none" style:font-name="Tahoma1" fo:font-size="11pt" fo:font-weight="bold" officeooo:rsid="0072f337" officeooo:paragraph-rsid="0024c035" fo:background-color="transparent" style:font-name-asian="Times New Roman" style:font-size-asian="11pt" style:language-asian="pl" style:country-asian="PL" style:font-weight-asian="bold" style:font-name-complex="Tahoma1" style:font-size-complex="11pt" style:font-weight-complex="bold"/>
    </style:style>
    <style:style style:name="P17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ahoma1" fo:font-size="13pt" fo:font-weight="bold" officeooo:paragraph-rsid="002a2191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 fo:background-color="transparent"/>
      <style:text-properties style:font-name="Tahoma1" fo:font-size="13pt" fo:font-weight="bold" officeooo:rsid="005869bc" officeooo:paragraph-rsid="0024c035" fo:background-color="transparent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 fo:background-color="transparent"/>
      <style:text-properties style:font-name="Tahoma1" fo:font-size="13pt" fo:font-weight="bold" officeooo:rsid="005869bc" officeooo:paragraph-rsid="002a2191" fo:background-color="transparent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P20" style:family="paragraph" style:parent-style-name="Standard" style:list-style-name="L2">
      <style:text-properties style:font-name="Tahoma1" fo:font-size="13pt" officeooo:paragraph-rsid="001f501e" style:font-size-asian="13pt" style:font-name-complex="Calibri" style:font-size-complex="13pt" style:font-style-complex="italic"/>
    </style:style>
    <style:style style:name="P21" style:family="paragraph" style:parent-style-name="Standard" style:master-page-name="Standard">
      <loext:graphic-properties draw:fill="none"/>
      <style:paragraph-properties fo:margin-left="0cm" fo:margin-right="0cm" fo:line-height="150%" fo:text-indent="12.1cm" style:auto-text-indent="false" style:page-number="auto" fo:background-color="transparent"/>
      <style:text-properties style:font-name="Tahoma1" fo:font-size="13pt" officeooo:paragraph-rsid="001d51ae" style:font-size-asian="13pt" style:font-size-complex="13pt"/>
    </style:style>
    <style:style style:name="P22" style:family="paragraph" style:parent-style-name="Standard" style:list-style-name="WWNum1">
      <style:paragraph-properties fo:margin-top="0cm" fo:margin-bottom="3.401cm" style:contextual-spacing="false"/>
      <style:text-properties style:font-name="Tahoma1" officeooo:paragraph-rsid="001d51ae"/>
    </style:style>
    <style:style style:name="P23" style:family="paragraph" style:parent-style-name="Standard" style:list-style-name="L2">
      <style:text-properties style:font-name="Tahoma1"/>
    </style:style>
    <style:style style:name="P24" style:family="paragraph" style:parent-style-name="Standard" style:list-style-name="L2">
      <style:text-properties style:font-name="Tahoma1" officeooo:paragraph-rsid="001dee20"/>
    </style:style>
    <style:style style:name="P25" style:family="paragraph" style:parent-style-name="Standard" style:list-style-name="L2">
      <style:text-properties style:font-name="Tahoma1" officeooo:paragraph-rsid="001f501e"/>
    </style:style>
    <style:style style:name="P26" style:family="paragraph" style:parent-style-name="Standard" style:list-style-name="L2">
      <style:text-properties style:font-name="Tahoma1" officeooo:paragraph-rsid="002abb2a"/>
    </style:style>
    <style:style style:name="P27" style:family="paragraph" style:parent-style-name="Standard" style:list-style-name="L2">
      <style:text-properties style:font-name="Tahoma1" officeooo:rsid="001dee20" officeooo:paragraph-rsid="001dee20"/>
    </style:style>
    <style:style style:name="P28" style:family="paragraph" style:parent-style-name="Standard">
      <style:text-properties style:font-name="Tahoma1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Tahoma1" fo:font-size="13pt" fo:font-weight="bold" officeooo:rsid="0072f337" officeooo:paragraph-rsid="0024c035" fo:background-color="transparent" style:font-size-asian="13pt" style:font-weight-asian="bold" style:font-size-complex="13pt" style:font-weight-complex="bold"/>
    </style:style>
    <style:style style:name="P30" style:family="paragraph" style:parent-style-name="Standard" style:list-style-name="L2">
      <style:text-properties style:text-position="super 58%" style:font-name="Tahoma1"/>
    </style:style>
    <style:style style:name="T1" style:family="text">
      <style:text-properties officeooo:rsid="0047caae"/>
    </style:style>
    <style:style style:name="T2" style:family="text">
      <style:text-properties officeooo:rsid="001e2bf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3pt" officeooo:rsid="0048f3e9"/>
    </style:style>
    <style:style style:name="T5" style:family="text">
      <style:text-properties officeooo:rsid="001dee20"/>
    </style:style>
    <style:style style:name="T6" style:family="text">
      <style:text-properties officeooo:rsid="001f501e"/>
    </style:style>
    <style:style style:name="T7" style:family="text">
      <style:text-properties style:font-name="Tahoma1"/>
    </style:style>
    <style:style style:name="T8" style:family="text">
      <style:text-properties fo:font-size="13pt" fo:font-weight="bold" officeooo:rsid="005869bc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9" style:family="text">
      <style:text-properties fo:font-size="13pt" fo:font-weight="bold" officeooo:rsid="002a2191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0" style:family="text">
      <style:text-properties officeooo:rsid="0024c035"/>
    </style:style>
    <style:style style:name="T11" style:family="text">
      <style:text-properties style:use-window-font-color="true" loext:opacity="0%" style:text-line-through-style="none" style:text-line-through-type="none" fo:font-size="13pt" fo:font-weight="bold" officeooo:rsid="005869bc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2" style:family="text">
      <style:text-properties style:use-window-font-color="true" loext:opacity="0%" style:text-line-through-style="none" style:text-line-through-type="none" fo:font-size="13pt" fo:font-weight="bold" officeooo:rsid="0020800a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3" style:family="text">
      <style:text-properties style:use-window-font-color="true" loext:opacity="0%" style:text-line-through-style="none" style:text-line-through-type="none" fo:font-size="13pt" fo:font-weight="bold" officeooo:rsid="0072f337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4" style:family="text">
      <style:text-properties style:use-window-font-color="true" loext:opacity="0%" style:text-line-through-style="none" style:text-line-through-type="none" fo:font-size="13pt" fo:font-weight="bold" officeooo:rsid="0074eb7e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5" style:family="text">
      <style:text-properties style:use-window-font-color="true" loext:opacity="0%" fo:font-size="13pt" fo:font-weight="bold" officeooo:rsid="0072f337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6" style:family="text">
      <style:text-properties style:use-window-font-color="true" loext:opacity="0%" fo:font-size="13pt" fo:font-weight="bold" officeooo:rsid="0020800a" fo:background-color="transparent" loext:char-shading-value="0" style:font-name-asian="Times New Roman" style:font-size-asian="13pt" style:language-asian="pl" style:country-asian="PL" style:font-weight-asian="bold" style:font-name-complex="Tahoma1" style:font-size-complex="13pt" style:font-weight-complex="bold"/>
    </style:style>
    <style:style style:name="T17" style:family="text">
      <style:text-properties style:use-window-font-color="true" loext:opacity="0%" officeooo:rsid="005393f1" fo:background-color="transparent" loext:char-shading-value="0"/>
    </style:style>
    <style:style style:name="T18" style:family="text">
      <style:text-properties style:use-window-font-color="true" loext:opacity="0%" officeooo:rsid="0020800a" fo:background-color="transparent" loext:char-shading-value="0"/>
    </style:style>
    <style:style style:name="T19" style:family="text">
      <style:text-properties style:use-window-font-color="true" loext:opacity="0%" officeooo:rsid="001fbedd" fo:background-color="transparent" loext:char-shading-value="0"/>
    </style:style>
    <style:style style:name="T20" style:family="text">
      <style:text-properties style:use-window-font-color="true" loext:opacity="0%" officeooo:rsid="0072f337" fo:background-color="transparent" loext:char-shading-value="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5aff20" style:font-weight-asian="bold"/>
    </style:style>
    <style:style style:name="T23" style:family="text">
      <style:text-properties officeooo:rsid="002558b8"/>
    </style:style>
    <style:style style:name="T24" style:family="text">
      <style:text-properties officeooo:rsid="002abb2a"/>
    </style:style>
    <style:style style:name="T25" style:family="text">
      <style:text-properties style:font-name="Tahoma" officeooo:rsid="002abb2a" style:font-name-asian="Tahoma" style:font-name-complex="Tahoma"/>
    </style:style>
    <style:style style:name="T26" style:family="text">
      <style:text-properties officeooo:rsid="002abb2a" style:font-name-asian="NSimSun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4"/>Załącznik nr <text:span text:style-name="T10">1</text:span></text:p>
      <text:p text:style-name="P2">….........................................</text:p>
      <text:p text:style-name="P1">(miejscowość i data<text:span text:style-name="T24">)</text:span></text:p>
      <text:p text:style-name="P13">FORMULARZ OFERTOWY</text:p>
      <text:p text:style-name="P14"><text:span text:style-name="Domyślna_20_czcionka_20_akapitu"><text:span text:style-name="T7">Nazwa Wykonawcy ………………………………………………………………………………………….</text:span></text:span></text:p>
      <text:p text:style-name="P14"><text:span text:style-name="Domyślna_20_czcionka_20_akapitu"><text:span text:style-name="T7">………………………………………………………………………………………………………………………</text:span></text:span><text:span text:style-name="T7"><text:line-break/></text:span><text:span text:style-name="Domyślna_20_czcionka_20_akapitu"><text:span text:style-name="T7">Adres Wykonawcy ………………………………………………………………………………………..</text:span></text:span></text:p>
      <text:p text:style-name="P9">NIP: .....................................................</text:p>
      <text:p text:style-name="P9">REGON ….....................................……....</text:p>
      <text:p text:style-name="P9">Tel: ….......................................…..........</text:p>
      <text:p text:style-name="P10">e-mail: …...............................................</text:p>
      <text:p text:style-name="P15"><text:span text:style-name="T1">województwo</text:span>: .......................................</text:p>
      <text:p text:style-name="P9">W odpowiedzi na ogłoszenie o przetargu nieograniczonym pn.: „Organizacja i prowadzenie Punktu Selektywnego Zbierania Odpadów Komunalnych na terenie Gminy Andrychów <text:span text:style-name="T24">(PSZOK)</text:span>” <text:span text:style-name="T2">s</text:span>kładamy ofertę na wykonanie przedmiotu zamówienia w zakresie określonym Specyfikacją Warunków Zamówienia, zgodnie z opisem przedmiotu zamówien<text:span text:style-name="T3">ia i </text:span><text:span text:style-name="T4">projektem</text:span><text:span text:style-name="T3"> umo</text:span>wy na następujących warunkach:</text:p>
      <text:list text:style-name="WWNum1">
        <text:list-item>
          <text:p text:style-name="P22">Za łączną wartość: <text:s/>…………………………. zł netto + podatek VAT………..%,co stanowi kwotę łączną w wysokości ……………. brutto słownie……………………</text:p>
        </text:list-item>
      </text:list>
      <text:p text:style-name="P18"/>
      <text:p text:style-name="P18"/>
      <text:list text:style-name="L1">
        <text:list-item>
          <text:list>
            <text:list-header>
              <text:p text:style-name="P17"><text:soft-page-break/><text:span text:style-name="T17">I. W</text:span><text:span text:style-name="T18">ynagrodzenie</text:span><text:span text:style-name="T19"> ryczałtow</text:span><text:span text:style-name="T18">e</text:span><text:span text:style-name="T19"> </text:span><text:span text:style-name="T18">z</text:span><text:span text:style-name="T20">a organizację i prowadzenie Punktu Selektywnego Zbierania Odpadów Komunalnych Zamawiający </text:span></text:p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Rok</text:p>
          </table:table-cell>
          <table:table-cell table:style-name="Tabela1.A1" office:value-type="string">
            <text:p text:style-name="P11">Jednostka miary</text:p>
          </table:table-cell>
          <table:table-cell table:style-name="Tabela1.A1" office:value-type="string">
            <text:p text:style-name="P12"><text:span text:style-name="T21">Cena jednostkowa</text:span><text:span text:style-name="T22"> z rozeznania cenowego</text:span><text:span text:style-name="T21"> </text:span><text:span text:style-name="T22">(</text:span><text:span text:style-name="T21">netto</text:span><text:span text:style-name="T22">)</text:span></text:p>
          </table:table-cell>
          <table:table-cell table:style-name="Tabela1.A1" office:value-type="string">
            <text:p text:style-name="P11">Ilość miesięcy świadczenia usługi</text:p>
          </table:table-cell>
          <table:table-cell table:style-name="Tabela1.F1" office:value-type="string">
            <text:p text:style-name="P11">Cena łączna za wykonanie <text:s/>przedmiotu umowy</text:p>
            <text:p text:style-name="P12"><text:span text:style-name="T22">(</text:span><text:span text:style-name="T21">netto</text:span><text:span text:style-name="T22">)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12">1</text:p>
          </table:table-cell>
          <table:table-cell table:style-name="Tabela1.B2" table:number-columns-spanned="5" office:value-type="string">
            <text:p text:style-name="P11">Organizacja i prowadzenie punktu selektywnego zbierania odpadów komunalnyc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table-cell table:style-name="Tabela1.B3" office:value-type="string">
            <text:p text:style-name="P12">2024</text:p>
          </table:table-cell>
          <table:table-cell table:style-name="Tabela1.C3" office:value-type="string">
            <text:p text:style-name="P12">miesiące</text:p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>12</text:p>
          </table:table-cell>
          <table:table-cell table:style-name="Tabela1.F3" office:value-type="string">
            <text:p text:style-name="P12"/>
          </table:table-cell>
        </table:table-row>
        <table:table-row table:style-name="Tabela1.3">
          <table:covered-table-cell table:style-name="Tabela1.A2"/>
          <table:table-cell table:style-name="Tabela1.B4" office:value-type="string">
            <text:p text:style-name="P12">2025</text:p>
          </table:table-cell>
          <table:table-cell table:style-name="Tabela1.C4" office:value-type="string">
            <text:p text:style-name="P12">miesiące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>12</text:p>
          </table:table-cell>
          <table:table-cell table:style-name="Tabela1.F4" office:value-type="string">
            <text:p text:style-name="P12"/>
          </table:table-cell>
        </table:table-row>
      </table:table>
      <text:p text:style-name="P19"/>
      <text:p text:style-name="P8"><text:span text:style-name="T8">I</text:span><text:span text:style-name="T9">I</text:span><text:span text:style-name="T8">. </text:span><text:span text:style-name="T11">W</text:span><text:span text:style-name="T12">ynagrodzenie według</text:span><text:span text:style-name="T13"> stawek </text:span><text:span text:style-name="T14">za 1 Mg </text:span><text:span text:style-name="T12">za </text:span><text:span text:style-name="T15">przyjęci</text:span><text:span text:style-name="T16">e</text:span><text:span text:style-name="T15">, transport i zagospodarowani</text:span><text:span text:style-name="T16">e</text:span><text:span text:style-name="T15"> odpadów dostarczanych do PSZOK przez właścicieli nieruchomości zamieszkałych z terenu Gminy Andrychó</text:span><text:span text:style-name="T13">w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4">Rok</text:p>
          </table:table-cell>
          <table:table-cell table:style-name="Tabela2.A1" office:value-type="string">
            <text:p text:style-name="P4">Jednostka miary</text:p>
          </table:table-cell>
          <table:table-cell table:style-name="Tabela2.A1" office:value-type="string">
            <text:p text:style-name="P4">Cena jednostkowa netto</text:p>
          </table:table-cell>
          <table:table-cell table:style-name="Tabela2.A1" office:value-type="string">
            <text:p text:style-name="P4">Szacowana ilość odpadów w zakresie wykonywania danej usługi</text:p>
          </table:table-cell>
          <table:table-cell table:style-name="Tabela2.F1" office:value-type="string">
            <text:p text:style-name="P4">Cena łączna za wykonanie <text:s/>przedmiotu umowy</text:p>
          </table:table-cell>
        </table:table-row>
        <table:table-row table:style-name="Tabela2.2">
          <table:table-cell table:style-name="Tabela2.A2" table:number-rows-spanned="3" office:value-type="string">
            <text:p text:style-name="P4">1.</text:p>
          </table:table-cell>
          <table:table-cell table:style-name="Tabela2.B2" table:number-columns-spanned="5" office:value-type="string">
            <text:p text:style-name="P4">Przyjęcie, transport i zagospodarowanie bioodpadów (20 01 08, 20 02 01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268,48</text:p>
          </table:table-cell>
          <table:table-cell table:style-name="Tabela2.F1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277,66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2.</text:p>
          </table:table-cell>
          <table:table-cell table:style-name="Tabela2.B2" table:number-columns-spanned="5" office:value-type="string">
            <text:p text:style-name="P4">Przyjęcie, transport i zagospodarowanie odpadów komunalnych segregowanych-papier i tektura (15 01 01, 20 01 01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9,910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10,250</text:p>
          </table:table-cell>
          <table:table-cell table:style-name="Tabela2.B2" office:value-type="string">
            <text:p text:style-name="P3"/>
          </table:table-cell>
        </table:table-row>
        <table:table-row table:style-name="Tabela2.8">
          <table:table-cell table:style-name="Tabela2.A2" table:number-rows-spanned="3" office:value-type="string">
            <text:p text:style-name="P4">3.</text:p>
          </table:table-cell>
          <table:table-cell table:style-name="Tabela2.B2" table:number-columns-spanned="5" office:value-type="string">
            <text:p text:style-name="P4">Przyjęcie, transport i zagospodarowanie odpadów komunalnych segregowanych -metale, tworzywa sztuczne i odpady opakowaniowe wielomateriałowe (15 01 02, 20 01 39, 15 01 04, 20 01 40 , 15 01 05, 15 01 06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1,38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1,43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4.</text:p>
          </table:table-cell>
          <table:table-cell table:style-name="Tabela2.B2" table:number-columns-spanned="5" office:value-type="string">
            <text:p text:style-name="P4">Przyjęcie, transport i zagospodarowanie odpadów komunalnych segregowanych - szkło ( 15 01 07, 20 01 02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2,48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2,56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5.</text:p>
          </table:table-cell>
          <table:table-cell table:style-name="Tabela2.B2" table:number-columns-spanned="5" office:value-type="string">
            <text:p text:style-name="P4">Przyjęcie, transport i zagospodarowanie odpadów budowlanych i rozbiórkowych z gospodarstw domowych (17 01 01, 17 01 02, 17 01 03, 17 01 07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830,90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859,32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table:number-rows-spanned="3" office:value-type="string">
            <text:p text:style-name="P4">6.</text:p>
          </table:table-cell>
          <table:table-cell table:style-name="Tabela2.B2" table:number-columns-spanned="5" office:value-type="string">
            <text:p text:style-name="P4">Przyjęcie, transport i zagospodarowanie zużytych baterii i akumulatorów (20 01 33*, 20 01 34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0,34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0,35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7.</text:p>
          </table:table-cell>
          <table:table-cell table:style-name="Tabela2.B20" table:number-columns-spanned="5" office:value-type="string">
            <text:p text:style-name="P5">Przyjęcie, transport i zagospodarowanie <text:s/>zużytego sprzętu elektrycznego i elektronicznego (20 01 21*, 20 01 23*,20 01 35*,20 01 36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23,34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24,14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table:number-rows-spanned="3" office:value-type="string">
            <text:p text:style-name="P4">8.</text:p>
          </table:table-cell>
          <table:table-cell table:style-name="Tabela2.B2" table:number-columns-spanned="5" office:value-type="string">
            <text:p text:style-name="P4">Przyjęcie, transport i zagospodarowanie przeterminowanych lekarstw ( 20 01 31*, 20 01 32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2,16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2,23</text:p>
          </table:table-cell>
          <table:table-cell table:style-name="Tabela2.B2" office:value-type="string">
            <text:p text:style-name="P3"/>
          </table:table-cell>
        </table:table-row>
        <table:table-row table:style-name="Tabela2.26">
          <table:table-cell table:style-name="Tabela2.A2" table:number-rows-spanned="3" office:value-type="string">
            <text:p text:style-name="P4">9.</text:p>
          </table:table-cell>
          <table:table-cell table:style-name="Tabela2.B2" table:number-columns-spanned="5" office:value-type="string">
            <text:p text:style-name="P4">Przyjęcie, transport i zagospodarowanie odpadów niebezpiecznych w szczególności takich jak:chemikalia, farby, lakiery, kleje, rozpuszczalniki, środki ochrony roślin, żywice, detergenty, opakowania zawierające pozostałości substancji niebezpiecznych lub nimi zanieczyszczone, żarówki, świetlówki i inne odpady zawierające rtęć (w tym termometry rtęciowe) (20 01 13*, 20 01 14*, 20 01 15*, 20 01 17*, 20 01 19*, 20 01 26*, 20 01 27, 20 01 28, 20 01 29*, 20 01 30, 20 01 37*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0,94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0,97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10.</text:p>
          </table:table-cell>
          <table:table-cell table:style-name="Tabela2.B2" table:number-columns-spanned="5" office:value-type="string">
            <text:p text:style-name="P4">Przyjęcie, transport i zagospodarowanie zużytych opon pochodzących z rowerów, wózków, motorowerów, motocykli i samochodów osobowych (16 01 03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15,57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16,10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table:number-rows-spanned="3" office:value-type="string">
            <text:p text:style-name="P4">11.</text:p>
          </table:table-cell>
          <table:table-cell table:style-name="Tabela2.B2" table:number-columns-spanned="5" office:value-type="string">
            <text:p text:style-name="P4">Przyjęcie, transport i zagospodarowanie mebli i innych odpadów wielkogabarytowych (20 03 07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165,64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171,30</text:p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4">12</text:p>
          </table:table-cell>
          <table:table-cell table:style-name="Tabela2.B2" table:number-columns-spanned="5" office:value-type="string">
            <text:p text:style-name="P4">Przyjęcie, transport i zagospodarowanie odpadów tekstyliów i odzieży <text:soft-page-break/>( 20 01 10, 20 01 11, 15 01 09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6"/>
          </table:table-cell>
          <table:table-cell table:style-name="Tabela2.A2" office:value-type="string">
            <text:p text:style-name="P7">0,00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7">2,00</text:p>
          </table:table-cell>
          <table:table-cell table:style-name="Tabela2.B2" office:value-type="string">
            <text:p text:style-name="P3"/>
          </table:table-cell>
        </table:table-row>
        <table:table-row table:style-name="Tabela2.38">
          <table:table-cell table:style-name="Tabela2.A2" table:number-rows-spanned="3" office:value-type="string">
            <text:p text:style-name="P4">13</text:p>
          </table:table-cell>
          <table:table-cell table:style-name="Tabela2.B2" table:number-columns-spanned="5" office:value-type="string">
            <text:p text:style-name="P4">Przyjęcie, transport i zagospodarowanie odpadów niekwalifikujących się do odpadów medycznych powstałych w gospodarstwie domowym w wyniku przyjmowania produktów leczniczych w formie iniekcji i prowadzenia monitoringu poziomu substancji we krwi,( w tym igieł, strzykawek i ampułkostrzykawek) (20 01 99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2" office:value-type="string">
            <text:p text:style-name="P3">2024</text:p>
          </table:table-cell>
          <table:table-cell table:style-name="Tabela2.A2" office:value-type="string">
            <text:p text:style-name="P3">Mg</text:p>
          </table:table-cell>
          <table:table-cell table:style-name="Tabela2.A2" table:number-rows-spanned="2" office:value-type="string">
            <text:p text:style-name="P3"/>
          </table:table-cell>
          <table:table-cell table:style-name="Tabela2.A2" office:value-type="string">
            <text:p text:style-name="P3">0,01</text:p>
          </table:table-cell>
          <table:table-cell table:style-name="Tabela2.B2" office:value-type="string">
            <text:p text:style-name="P3"/>
          </table:table-cell>
        </table:table-row>
        <table:table-row table:style-name="Tabela2.40">
          <table:covered-table-cell table:style-name="Tabela2.A2"/>
          <table:table-cell table:style-name="Tabela2.A2" office:value-type="string">
            <text:p text:style-name="P3">2025</text:p>
          </table:table-cell>
          <table:table-cell table:style-name="Tabela2.A2" office:value-type="string">
            <text:p text:style-name="P3">Mg</text:p>
          </table:table-cell>
          <table:covered-table-cell table:style-name="Tabela2.A2"/>
          <table:table-cell table:style-name="Tabela2.A2" office:value-type="string">
            <text:p text:style-name="P3">0,01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B20" table:number-columns-spanned="6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2" table:number-columns-spanned="5" office:value-type="string">
            <text:p text:style-name="P4">2024</text:p>
          </table:table-cell>
          <table:covered-table-cell/>
          <table:covered-table-cell/>
          <table:covered-table-cell/>
          <table:covered-table-cell/>
          <table:table-cell table:style-name="Tabela2.F42" office:value-type="string">
            <text:p text:style-name="P4"/>
          </table:table-cell>
        </table:table-row>
        <table:table-row table:style-name="Tabela2.2">
          <table:table-cell table:style-name="Tabela2.A42" table:number-columns-spanned="5" office:value-type="string">
            <text:p text:style-name="P4">2025</text:p>
          </table:table-cell>
          <table:covered-table-cell/>
          <table:covered-table-cell/>
          <table:covered-table-cell/>
          <table:covered-table-cell/>
          <table:table-cell table:style-name="Tabela2.F42" office:value-type="string">
            <text:p text:style-name="P4"/>
          </table:table-cell>
        </table:table-row>
      </table:table>
      <text:p text:style-name="P29"/>
      <text:list xml:id="list2286287868" text:style-name="L2">
        <text:list-item>
          <text:p text:style-name="P23">Oświadczam, że powyższa cena zawiera wszelkie koszty związane z realizacją niniejszego zamówienia.</text:p>
        </text:list-item>
        <text:list-item>
          <text:p text:style-name="P27">Termin wykonania zamówienia zgodnie z SWZ: od 1 stycznia 202<text:span text:style-name="T10">4</text:span>r. do 31 grudnia 202<text:span text:style-name="T10">5</text:span>r.</text:p>
        </text:list-item>
        <text:list-item>
          <text:p text:style-name="P27">Warunki płatności zgodnie z zapisami w SWZ: w terminie do 30 dni od daty doręczenia faktury Zamawiającemu wraz z raportami i dokumentami.</text:p>
        </text:list-item>
        <text:list-item>
          <text:p text:style-name="P24">Zobowiązujemy się do przyjmowania w PSZOK odpadów w ………./jedną/dwie/trzy lub więcej sobotę(y) w miesiącu, w okresie obowiązywania zamówienia.*</text:p>
        </text:list-item>
        <text:list-item>
          <text:p text:style-name="P25">Oświadczam, że zapozna<text:span text:style-name="T5">łem </text:span>się ze Specyfikacją Warunków Zamówienia i Szczegółowym Zakresem i Opisem przedmiotu umowy i nie wno<text:span text:style-name="T5">szę</text:span> do ni<text:span text:style-name="T5">ch </text:span>zastrzeżeń oraz, że otrzymaliśmy informacje konieczne do właściwego przygotowania oferty <text:span text:style-name="T5">oraz właściwego wykonania zamówienia.</text:span></text:p>
        </text:list-item>
        <text:list-item>
          <text:p text:style-name="P25">Oświadczam, że zobowiązuj<text:span text:style-name="T6">ę</text:span> się zgodnie art. <text:span text:style-name="T6">95</text:span> ust. <text:span text:style-name="T6">1</text:span>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text:span text:style-name="T23">3</text:span>r. poz. <text:span text:style-name="T23">1465</text:span>).</text:p>
        </text:list-item>
        <text:list-item>
          <text:p text:style-name="P25"><text:soft-page-break/>Oświadczam, że uważam się za związan<text:span text:style-name="T6">ego</text:span> niniejszą ofertą przez czas wskazany w Specyfikacji Warunków Zamówienia.</text:p>
        </text:list-item>
        <text:list-item>
          <text:p text:style-name="P25">Oświadczam, że zapozna<text:span text:style-name="T6">łem</text:span> się z <text:span text:style-name="T6">projektem</text:span> umowy i zobowiązuj<text:span text:style-name="T6">ę</text:span> się w przypadku wyboru <text:span text:style-name="T6">mojej</text:span> oferty do zawarcia umowy na warunkach w niej określonych oraz w terminie i miejscu wyznaczonym przez Zamawiającego.</text:p>
        </text:list-item>
        <text:list-item>
          <text:p text:style-name="P23">Oświadczam, że Punkt Selektywnego Zbierania Odpadów Komunalnych zlokalizowany będzie w Andrychowie na działkach ozn<text:span text:style-name="T6">aczonych</text:span> n<text:span text:style-name="T6">umerem</text:span> ewid<text:span text:style-name="T6">encyjnym</text:span> ……przy ul…………..…………., do którego posiadamy tytuł prawny………………………………………… (wskazać tytuł prawny).</text:p>
        </text:list-item>
        <text:list-item>
          <text:p text:style-name="P23">Oświadczam, że posiadam wpis do rejestru podmiotów wprowadzających produkty, produkty w opakowaniach i gospodarujących odpadami (BDO) w zakresie transportu odpadów objętych zamówieniem oraz zbierania zużytego sprzętu elektronicznego, o którym mowa w ustawie z dnia 11 września 2015r. o zużytym sprzęcie elektrycznym i elektronicznym.</text:p>
        </text:list-item>
        <text:list-item>
          <text:p text:style-name="P23"><text:s text:c="4"/>Oświadczam, że:*</text:p>
          <text:p text:style-name="P23"><text:span text:style-name="T25">□</text:span><text:span text:style-name="T26"> </text:span>nie zamierzam powierzyć do podwykonania żadnej części niniejszego zamówienia</text:p>
          <text:p text:style-name="P23"><text:span text:style-name="T25">□</text:span><text:span text:style-name="T26"> </text:span>zamierzam powierzyć następujące części niniejszego zamówienia podwykonawcom:</text:p>
          <text:p text:style-name="P26">1 <text:s/>Nazwa i adres podwykonawcy:</text:p>
          <text:p text:style-name="P26">1.a ………………………………………………………………………………………………</text:p>
          <text:p text:style-name="P23">1.b ……………………………………………………………………………………………</text:p>
          <text:p text:style-name="P23"><text:s text:c="8"/>1.c ………………………………………………………………………………………………</text:p>
          <text:p text:style-name="P23"><text:s text:c="4"/>2 Nazwa części zamówienia:</text:p>
          <text:p text:style-name="P23"><text:s text:c="8"/>2.a ………………………………………………………………………………………………</text:p>
          <text:p text:style-name="P23"><text:s text:c="8"/>2.b ……………………………………………………………………………………………</text:p>
          <text:p text:style-name="P23"><text:s text:c="8"/>2.c ………………………………………………………………………………………………</text:p>
          <text:p text:style-name="P23"><text:s text:c="4"/>3 Procentowa część zamówienia, jaka zostanie powierzona podwykonawcy lub podwykonawcom:</text:p>
          <text:p text:style-name="P23"><text:s text:c="8"/>3.a ………………………………………………………………………………………………</text:p>
          <text:p text:style-name="P23"><text:s text:c="8"/>3.b ……………………………………………………………………………………………</text:p>
          <text:p text:style-name="P23"><text:soft-page-break/>3.c ………………………………………………………………………………………………</text:p>
        </text:list-item>
        <text:list-item>
          <text:p text:style-name="P23"><text:s/>Oświadczam, że nie uczestniczę jako Wykonawca w jakiejkolwiek innej ofercie złożonej w celu udzielenia niniejszego zamówienia.</text:p>
        </text:list-item>
        <text:list-item>
          <text:p text:style-name="P23"><text:s/>Oświadczam, że wypełniłem obowiązki informacyjne przewidziane w art. 13 lub art. 14 RODO1 wobec osób fizycznych, od których dane osobowe bezpośrednio lub pośrednio pozyskałem w celu ubiegania się o udzielenie zamówienia publicznego w niniejszym postępowaniu***.</text:p>
        </text:list-item>
        <text:list-item>
          <text:p text:style-name="P23"><text:s/>Oświadczam, że:*</text:p>
          <text:p text:style-name="P23"><text:span text:style-name="T25">□</text:span> żadne z informacji zawartych w ofercie nie stanowią tajemnicy przedsiębiorstwa w rozumieniu przepisów o zwalczaniu nieuczciwej konkurencji</text:p>
          <text:p text:style-name="P23"><text:span text:style-name="T25">□ </text:span>wskazane poniżej informacje zawarte w ofercie stanowią tajemnicę przedsiębiorstwa w rozumieniu przepisów o zwalczaniu nieuczciwej konkurencji i w związku z tym nie mogą być one udostępniane, w szczególności innym uczestnikom postępowania:</text:p>
          <text:p text:style-name="P23">Oznaczenie rodzaju (nazwy) informacji, które stanowią tajemnicę przedsiębiorstwa:</text:p>
          <text:p text:style-name="P23"><text:s text:c="4"/>1 ………………..</text:p>
          <text:p text:style-name="P23"><text:s text:c="4"/>2 ………………..</text:p>
          <text:p text:style-name="P23"><text:s text:c="4"/>3 ………………..</text:p>
          <text:p text:style-name="P23">Strony w ofercie stanowiące tajemnicę przedsiębiorstwa (wyrażone cyfrą)</text:p>
          <text:p text:style-name="P23"><text:s text:c="4"/>1 od ….. do …..</text:p>
          <text:p text:style-name="P23"><text:s text:c="4"/>2 od ….. do …..</text:p>
          <text:p text:style-name="P23"><text:s text:c="4"/>3 od ….. do …..</text:p>
        </text:list-item>
        <text:list-item>
          <text:p text:style-name="P23">Oświadczam, że wszystkie oświadczenia i informacje załączone do oferty są kompletne, rzetelne i prawdziwe.</text:p>
        </text:list-item>
        <text:list-item>
          <text:p text:style-name="P23">Oświadczam, że jestem:*</text:p>
          <text:p text:style-name="P23"><text:s text:c="4"/><text:span text:style-name="T25">□</text:span>mikroprzedsiębiorstwem</text:p>
          <text:p text:style-name="P23"><text:s text:c="4"/><text:span text:style-name="T25">□</text:span>małym przedsiębiorstwem</text:p>
          <text:p text:style-name="P23"><text:s text:c="4"/><text:span text:style-name="T25">□</text:span>średnim przedsiębiorstwem</text:p>
          <text:p text:style-name="P23"><text:s text:c="4"/><text:span text:style-name="T25">□</text:span>jednoosobowa działalność gospodarcza</text:p>
          <text:p text:style-name="P23"><text:soft-page-break/><text:s text:c="2"/><text:span text:style-name="T25">□</text:span><text:span text:style-name="T26"> </text:span>osoba fizyczna nieprowadząca działalności gospodarczej</text:p>
          <text:p text:style-name="P23"><text:s text:c="3"/><text:span text:style-name="T25">□</text:span><text:span text:style-name="T26"> </text:span>inny rodzaj** </text:p>
        </text:list-item>
        <text:list-item>
          <text:p text:style-name="P23"><text:s text:c="2"/>Oświadczam, że wybór mojej oferty:*</text:p>
          <text:p text:style-name="P23"><text:span text:style-name="T25">□</text:span> nie będzie prowadzić u Zamawiającego do powstania obowiązku podatkowego zgodnie z ustawą z dnia 11 marca 2004 r. o podatku od towarów i usług (t.j., Dz. U. z 2023 r. poz. 1570 z późn. zm.)</text:p>
          <text:p text:style-name="P23"><text:span text:style-name="T25">□</text:span> będzie prowadzić u Zamawiającego do powstania obowiązku podatkowego zgodnie z ustawą z dnia 11 marca 2004 r. o podatku od towarów i usług (t.j., Dz. U. z 2023 r. poz. 1570 z późn. zm.). W związku z czym wskazujemy nazwę (rodzaj) towaru lub usługi, których dostawa lub świadczenie będzie prowadzić do obowiązku jego powstania oraz ich wartość bez kwoty podatku:</text:p>
          <text:p text:style-name="P26">1 Nazwa (rodzaj) towaru lub usługi: </text:p>
          <text:p text:style-name="P26"><text:s/>1.a ………………………………………………………………………</text:p>
          <text:p text:style-name="P23"><text:s/>1.b ………………………………………………………………………</text:p>
          <text:p text:style-name="P23"><text:s/>1.c ………………………………………………………………………</text:p>
          <text:p text:style-name="P23"><text:s/>2 Wartość</text:p>
          <text:p text:style-name="P23">ad. a ) ………………………………………………………………………</text:p>
          <text:p text:style-name="P23">ad. b)………………………………………………………………………</text:p>
          <text:p text:style-name="P23">ad. c)………………………………………………………………………</text:p>
        </text:list-item>
        <text:list-item>
          <text:p text:style-name="P23">Osobą upoważnioną do kontaktów z Zamawiającym w zakresie złożonej oferty oraz w sprawach dotyczących ewentualnej realizacji umowy</text:p>
          <text:p text:style-name="P23">jest: ……….……………………………………….., </text:p>
          <text:p text:style-name="P23">e-mail: …………………………………………….., </text:p>
          <text:p text:style-name="P23">tel.: …………………..</text:p>
        </text:list-item>
        <text:list-item>
          <text:p text:style-name="P23">Załącznikami do niniejszej oferty są:</text:p>
          <text:p text:style-name="P23"><text:s text:c="4"/>1. …...........................................................</text:p>
          <text:p text:style-name="P23"><text:s text:c="4"/>2. …...........................................................</text:p>
          <text:p text:style-name="P23"><text:s text:c="4"/>3. …........................................................…</text:p>
          <text:p text:style-name="P23"><text:s text:c="4"/>4. …………………………………………………………..</text:p>
        </text:list-item>
      </text:list>
      <text:p text:style-name="P28"/>
      <text:p text:style-name="P28"/>
      <text:list xml:id="list105054091415778" text:continue-numbering="true" text:style-name="L2">
        <text:list-header>
          <text:p text:style-name="P23"><text:soft-page-break/>.....................................................................</text:p>
          <text:p text:style-name="P30">Podpis/podpisy osób uprawnionych do składania</text:p>
          <text:p text:style-name="P30">oświadczeń woli w imieniu Wykonawcy (kwalifikowany <text:s/>podpis <text:s/>elektroniczny lub podpis zaufany lub podpis osobisty)</text:p>
          <text:p text:style-name="P23"/>
          <text:p text:style-name="P23">* zaznaczyć właściwą opcję</text:p>
          <text:p text:style-name="P23">** Mikroprzedsiębiorstwo: przedsiębiorstwo, które zatrudnia mniej niż 10 osób i którego roczny obrót lub roczna suma bilansowa nie przekracza 2 milionów EUR. <text:s/></text:p>
          <text:p text:style-name="P23">- Małe przedsiębiorstwo: przedsiębiorstwo, które zatrudnia mniej niż 50 osób i którego roczny obrót lub roczna suma bilansowa nie przekracza 10 milionów EUR.</text:p>
          <text:p text:style-name="P2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    <text:p text:style-name="P23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    <text:p text:style-name="P23"/>
          <text:p text:style-name="P20"><text:span text:style-name="Domyślna_20_czcionka_20_akapitu"><text:span text:style-name="T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2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  <style:master-page style:name="Converted4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9T15:09:41.378000000</meta:creation-date>
    <dc:title>WCAG</dc:title>
    <meta:editing-duration>PT2H1M28S</meta:editing-duration>
    <meta:editing-cycles>9</meta:editing-cycles>
    <meta:generator>LibreOffice/7.5.4.2$Windows_X86_64 LibreOffice_project/36ccfdc35048b057fd9854c757a8b67ec53977b6</meta:generator>
    <dc:date>2023-10-13T10:50:52.703000000</dc:date>
    <meta:print-date>2023-10-13T10:50:48.694000000</meta:print-date>
    <meta:document-statistic meta:table-count="2" meta:image-count="0" meta:object-count="0" meta:page-count="8" meta:paragraph-count="217" meta:word-count="1410" meta:character-count="10663" meta:non-whitespace-character-count="9331"/>
    <meta:template xlink:type="simple" xlink:actuate="onRequest" xlink:title="WCAG" xlink:href="../../WCAG.ott" meta:date="2021-09-29T15:09:41.097000000"/>
  </office:meta>
</office:document-meta>
</file>