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47c69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347c69" fo:background-color="transparent" loext:char-shading-value="0"/>
    </style:style>
    <style:style style:name="T25" style:family="text">
      <style:text-properties officeooo:rsid="003ba0a7" fo:background-color="transparent" loext:char-shading-value="0"/>
    </style:style>
    <style:style style:name="T26" style:family="text">
      <style:text-properties officeooo:rsid="003f08c0" fo:background-color="transparent" loext:char-shading-value="0"/>
    </style:style>
    <style:style style:name="T27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Dotyczy: Remont drogi gminnej 470976K (ul. Parkowa) w km od 0+037,54 do km 0+245,24 w miejscowości Andrychów, Gmina Andrychów</text:span></text:span></text:p>
      <text:p text:style-name="P13">Nr <text:span text:style-name="T27">referencyjny</text:span>: <text:s/><text:span text:style-name="T21">BZP.271.</text:span><text:span text:style-name="T26">41</text:span><text:span text:style-name="T21">.</text:span><text:span text:style-name="T22">202</text:span><text:span text:style-name="T23">3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Remont drogi gminnej 470976K (ul. Parkowa) w km od 0+037,54 do km 0+245,24 w miejscowości Andrychów, Gmina Andrychów,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5">oświadczeń woli w imieniu Wykonawcy </text:span><text:span text:style-name="T17">(</text:span><text:span text:style-name="Domyślna_20_czcionka_20_akapitu"><text:span text:style-name="T20">kwalifikowany podpis <text:s/></text:span></text:span></text:p>
      <text:p text:style-name="P17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initial-creator>Kancelaria GLG</meta:initial-creator>
    <meta:creation-date>2021-05-24T11:59:00Z</meta:creation-date>
    <dc:date>2023-11-08T08:57:25.125000000</dc:date>
    <meta:editing-cycles>50</meta:editing-cycles>
    <meta:editing-duration>PT1H31M51S</meta:editing-duration>
    <meta:print-date>2023-11-08T08:57:22.259000000</meta:print-date>
    <meta:document-statistic meta:table-count="0" meta:image-count="0" meta:object-count="0" meta:page-count="3" meta:paragraph-count="48" meta:word-count="487" meta:character-count="4992" meta:non-whitespace-character-count="4548"/>
    <meta:template xlink:type="simple" xlink:actuate="onRequest" xlink:title="" xlink:href="Normal"/>
  </office:meta>
</office:document-meta>
</file>