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4cm" fo:margin-left="0.206cm" table:align="left" style:writing-mode="lr-tb"/>
    </style:style>
    <style:style style:name="Tabela1.A" style:family="table-column">
      <style:table-column-properties style:column-width="1.272cm"/>
    </style:style>
    <style:style style:name="Tabela1.B" style:family="table-column">
      <style:table-column-properties style:column-width="15.062cm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9"/>
    </style:style>
    <style:style style:name="Tabela1.2" style:family="table-row">
      <style:table-row-properties style:min-row-height="1.776cm" fo:keep-together="auto"/>
    </style:style>
    <style:style style:name="Tabela2" style:family="table">
      <style:table-properties style:width="16.335cm" fo:margin-left="0.206cm" table:align="left" style:writing-mode="lr-tb"/>
    </style:style>
    <style:style style:name="Tabela2.A" style:family="table-column">
      <style:table-column-properties style:column-width="1.277cm"/>
    </style:style>
    <style:style style:name="Tabela2.B" style:family="table-column">
      <style:table-column-properties style:column-width="15.058cm"/>
    </style:style>
    <style:style style:name="Tabela2.1" style:family="table-row">
      <style:table-row-properties style:min-row-height="0.80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9"/>
    </style:style>
    <style:style style:name="Tabela2.2" style:family="table-row">
      <style:table-row-properties style:min-row-height="0.977cm" fo:keep-together="auto"/>
    </style:style>
    <style:style style:name="P1" style:family="paragraph" style:parent-style-name="Text_20_body" style:master-page-name="">
      <style:paragraph-properties fo:line-height="0%"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Text_20_body">
      <style:paragraph-properties fo:margin-left="0.981cm" fo:margin-right="0cm" fo:text-indent="0cm" style:auto-text-indent="false"/>
    </style:style>
    <style:style style:name="P4" style:family="paragraph" style:parent-style-name="Text_20_body">
      <style:paragraph-properties fo:margin-left="0.981cm" fo:margin-right="0cm" fo:line-height="0.483cm" fo:text-indent="0cm" style:auto-text-indent="false"/>
    </style:style>
    <style:style style:name="P5" style:family="paragraph" style:parent-style-name="Standard">
      <style:paragraph-properties fo:margin-left="0.981cm" fo:margin-right="0cm" fo:text-align="start" style:justify-single-word="false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8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981cm" fo:margin-right="0cm" fo:margin-top="0cm" fo:margin-bottom="0cm" loext:contextual-spacing="false" fo:line-height="0.464cm" fo:text-align="start" style:justify-single-word="false" fo:text-indent="0cm" style:auto-text-indent="false"/>
      <style:text-properties fo:font-size="11.5pt" style:font-size-asian="11.5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size="11.5pt" style:font-size-asian="11.5pt"/>
    </style:style>
    <style:style style:name="P10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1" style:family="paragraph" style:parent-style-name="Text_20_body">
      <style:text-properties fo:font-size="13pt" fo:font-weight="bold" style:font-size-asian="13pt" style:font-weight-asian="bold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top="0.005cm" fo:margin-bottom="0cm" loext:contextual-spacing="false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5pt" style:font-size-asian="15pt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11.5pt" fo:font-weight="bold" fo:background-color="#ffff00" style:font-size-asian="11.5pt" style:font-weight-asian="bold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left="0.346cm" fo:margin-right="0cm" fo:text-indent="0cm" style:auto-text-indent="false"/>
    </style:style>
    <style:style style:name="P25" style:family="paragraph" style:parent-style-name="Text_20_body">
      <style:paragraph-properties fo:margin-left="0.346cm" fo:margin-right="0cm" fo:line-height="0.48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346cm" fo:margin-right="0cm" fo:margin-top="0.004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346cm" fo:margin-right="0cm" fo:margin-top="0.02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346cm" fo:margin-right="0cm" fo:margin-top="0.314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346cm" fo:margin-right="0cm" fo:margin-top="0.002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346cm" fo:margin-right="0cm" fo:margin-top="0.002cm" fo:margin-bottom="0cm" loext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46cm" fo:margin-right="0cm" fo:margin-top="0.406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981cm" fo:margin-right="0.517cm" fo:margin-top="0.134cm" fo:margin-bottom="0cm" loext:contextual-spacing="false" fo:text-align="justify" style:justify-single-word="false" fo:text-indent="-0.002cm" style:auto-text-indent="false" fo:break-after="column"/>
    </style:style>
    <style:style style:name="P33" style:family="paragraph" style:parent-style-name="Text_20_body">
      <style:paragraph-properties fo:margin-top="0.009cm" fo:margin-bottom="0cm" loext:contextual-spacing="false"/>
      <style:text-properties fo:font-size="17pt" style:font-size-asian="17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16cm" fo:margin-bottom="0cm" loext:contextual-spacing="false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40" style:family="paragraph" style:parent-style-name="Text_20_body">
      <style:paragraph-properties fo:margin-left="0.845cm" fo:margin-right="1.062cm" fo:margin-top="0.134cm" fo:margin-bottom="0cm" loext:contextual-spacing="false" fo:text-align="justify" style:justify-single-word="false" fo:text-indent="0cm" style:auto-text-indent="false" fo:break-after="column"/>
    </style:style>
    <style:style style:name="P41" style:family="paragraph" style:parent-style-name="Text_20_body">
      <style:paragraph-properties fo:margin-top="0.004cm" fo:margin-bottom="0cm" loext:contextual-spacing="false"/>
      <style:text-properties fo:font-size="13pt" fo:font-weight="bold" style:font-size-asian="13pt" style:font-weight-asian="bold"/>
    </style:style>
    <style:style style:name="P42" style:family="paragraph" style:parent-style-name="Text_20_body">
      <style:paragraph-properties fo:margin-top="0.004cm" fo:margin-bottom="0cm" loext:contextual-spacing="false" fo:break-after="column"/>
    </style:style>
    <style:style style:name="P43" style:family="paragraph" style:parent-style-name="Text_20_body">
      <style:paragraph-properties fo:margin-top="0.002cm" fo:margin-bottom="0cm" loext:contextual-spacing="false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47" style:family="paragraph" style:parent-style-name="Text_20_body">
      <style:paragraph-properties fo:margin-left="0.346cm" fo:margin-right="0.503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346cm" fo:margin-right="0.524cm" fo:text-indent="0cm" style:auto-text-indent="false" fo:break-after="column">
        <style:tab-stops>
          <style:tab-stop style:position="9.536cm"/>
          <style:tab-stop style:position="11.811cm"/>
        </style:tab-stops>
      </style:paragraph-properties>
    </style:style>
    <style:style style:name="P4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50" style:family="paragraph" style:parent-style-name="Text_20_body">
      <style:paragraph-properties fo:margin-left="0.981cm" fo:margin-right="0.512cm" fo:margin-top="0.139cm" fo:margin-bottom="0cm" loext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947cm" fo:margin-right="0cm" fo:text-indent="0cm" style:auto-text-indent="false"/>
    </style:style>
    <style:style style:name="P52" style:family="paragraph" style:parent-style-name="Text_20_body">
      <style:paragraph-properties fo:margin-left="0.947cm" fo:margin-right="7.789cm" fo:margin-top="0.002cm" fo:margin-bottom="0cm" loext:contextual-spacing="false" fo:text-indent="-0.002cm" style:auto-text-indent="false"/>
    </style:style>
    <style:style style:name="P53" style:family="paragraph" style:parent-style-name="Text_20_body">
      <style:paragraph-properties fo:break-after="column"/>
      <style:text-properties fo:font-size="10pt" style:font-size-asian="10pt"/>
    </style:style>
    <style:style style:name="P54" style:family="paragraph" style:parent-style-name="Text_20_body">
      <style:paragraph-properties fo:margin-left="1.099cm" fo:margin-right="1.478cm" fo:margin-top="0.005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46cm" fo:margin-right="0.497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1.326cm" fo:margin-right="0.53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7" style:family="paragraph" style:parent-style-name="List_20_Paragraph">
      <style:paragraph-properties fo:margin-left="1.293cm" fo:margin-right="0.52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58" style:family="paragraph" style:parent-style-name="Title">
      <style:paragraph-properties fo:margin-top="0.099cm" fo:margin-bottom="0cm" loext:contextual-spacing="false" fo:break-after="column"/>
    </style:style>
    <style:style style:name="P59" style:family="paragraph" style:parent-style-name="Table_20_Paragraph">
      <style:paragraph-properties fo:margin-top="0.099cm" fo:margin-bottom="0cm" loext:contextual-spacing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139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134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134cm" fo:margin-right="0cm" fo:margin-top="0.09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134cm" fo:margin-right="0cm" fo:margin-top="0.208cm" fo:margin-bottom="0cm" loext:contextual-spacing="false" style:line-height-at-least="0.476cm" fo:text-indent="0cm" style:auto-text-indent="false" fo:break-after="column"/>
      <style:text-properties fo:font-size="12pt" style:font-size-asian="12pt"/>
    </style:style>
    <style:style style:name="P64" style:family="paragraph" style:parent-style-name="Table_20_Paragraph">
      <style:paragraph-properties fo:margin-left="0.138cm" fo:margin-right="0cm" fo:margin-top="0.104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38cm" fo:margin-right="0cm" fo:margin-top="0cm" fo:margin-bottom="0cm" loext:contextual-spacing="false" fo:line-height="0.485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top="0.108cm" fo:margin-bottom="0cm" loext:contextual-spacing="false"/>
      <style:text-properties fo:font-size="12pt" style:font-size-asian="12pt"/>
    </style:style>
    <style:style style:name="P67" style:family="paragraph" style:parent-style-name="Standard">
      <style:paragraph-properties fo:margin-left="1.609cm" fo:margin-right="1.656cm" fo:margin-top="0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1.609cm" fo:margin-right="1.785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9" style:family="paragraph" style:parent-style-name="Standard">
      <style:paragraph-properties fo:margin-left="0.967cm" fo:margin-right="1.785cm" fo:margin-top="0cm" fo:margin-bottom="0cm" loext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70" style:family="paragraph" style:parent-style-name="Standard">
      <style:paragraph-properties fo:margin-left="1.326cm" fo:margin-right="2.775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98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8.814cm" fo:margin-right="0cm" fo:margin-top="0cm" fo:margin-bottom="0cm" loext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72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officeooo:paragraph-rsid="000d0c37"/>
    </style:style>
    <style:style style:name="P73" style:family="paragraph" style:parent-style-name="Text_20_body">
      <style:paragraph-properties fo:margin-left="9.754cm" fo:margin-right="0cm" fo:margin-top="0.111cm" fo:margin-bottom="0cm" loext:contextual-spacing="false" fo:text-indent="0cm" style:auto-text-indent="false" fo:break-after="column"/>
      <style:text-properties fo:background-color="#ffffff"/>
    </style:style>
    <style:style style:name="P74" style:family="paragraph" style:parent-style-name="Heading_20_1" style:list-style-name="L1">
      <style:paragraph-properties fo:margin-left="0.66cm" fo:margin-right="0cm" fo:margin-top="0cm" fo:margin-bottom="0cm" loext:contextual-spacing="false" fo:line-height="100%" fo:text-align="justify" style:justify-single-word="false" fo:text-indent="-0.316cm" style:auto-text-indent="false">
        <style:tab-stops>
          <style:tab-stop style:position="0.661cm"/>
        </style:tab-stops>
      </style:paragraph-properties>
    </style:style>
    <style:style style:name="P75" style:family="paragraph" style:parent-style-name="Heading_20_1" style:list-style-name="L1">
      <style:paragraph-properties fo:margin-left="0.346cm" fo:margin-right="0.4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76" style:family="paragraph" style:parent-style-name="Heading_20_1" style:list-style-name="L1">
      <style:paragraph-properties fo:margin-left="0.924cm" fo:margin-right="0cm" fo:margin-top="0.028cm" fo:margin-bottom="0cm" loext:contextual-spacing="false" fo:line-height="100%" fo:text-align="justify" style:justify-single-word="false" fo:text-indent="-0.58cm" style:auto-text-indent="false">
        <style:tab-stops>
          <style:tab-stop style:position="0.926cm"/>
        </style:tab-stops>
      </style:paragraph-properties>
    </style:style>
    <style:style style:name="P77" style:family="paragraph" style:parent-style-name="Heading_20_1" style:list-style-name="L1">
      <style:paragraph-properties fo:margin-left="0.926cm" fo:margin-right="0cm" fo:margin-top="0cm" fo:margin-bottom="0cm" loext:contextual-spacing="false" fo:line-height="100%" fo:text-align="justify" style:justify-single-word="false" fo:text-indent="-0.582cm" style:auto-text-indent="false">
        <style:tab-stops>
          <style:tab-stop style:position="0.928cm"/>
        </style:tab-stops>
      </style:paragraph-properties>
    </style:style>
    <style:style style:name="P78" style:family="paragraph" style:parent-style-name="Heading_20_1" style:list-style-name="L1">
      <style:paragraph-properties fo:margin-left="0.799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0.801cm"/>
        </style:tab-stops>
      </style:paragraph-properties>
    </style:style>
    <style:style style:name="P79" style:family="paragraph" style:parent-style-name="Heading_20_1" style:list-style-name="L1">
      <style:paragraph-properties fo:margin-left="1.027cm" fo:margin-right="0cm" fo:margin-top="0cm" fo:margin-bottom="0cm" loext:contextual-spacing="false" fo:line-height="100%" fo:text-align="start" style:justify-single-word="false" fo:text-indent="-0.683cm" style:auto-text-indent="false">
        <style:tab-stops>
          <style:tab-stop style:position="1.028cm"/>
        </style:tab-stops>
      </style:paragraph-properties>
    </style:style>
    <style:style style:name="P80" style:family="paragraph" style:parent-style-name="Heading_20_1" style:list-style-name="L1">
      <style:paragraph-properties fo:margin-left="0.346cm" fo:margin-right="0.50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81" style:family="paragraph" style:parent-style-name="Heading_20_1" style:list-style-name="L1">
      <style:paragraph-properties fo:margin-left="1.092cm" fo:margin-right="0cm" fo:margin-top="0cm" fo:margin-bottom="0cm" loext:contextual-spacing="false" fo:line-height="100%" fo:text-align="justify" style:justify-single-word="false" fo:text-indent="-0.684cm" style:auto-text-indent="false">
        <style:tab-stops>
          <style:tab-stop style:position="1.094cm"/>
        </style:tab-stops>
      </style:paragraph-properties>
    </style:style>
    <style:style style:name="P82" style:family="paragraph" style:parent-style-name="Heading_20_1" style:list-style-name="L1">
      <style:paragraph-properties fo:margin-left="0.346cm" fo:margin-right="0.5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83" style:family="paragraph" style:parent-style-name="Heading_20_1" style:list-style-name="L1">
      <style:paragraph-properties fo:margin-left="0.346cm" fo:margin-right="0.4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84" style:family="paragraph" style:parent-style-name="Heading_20_1" style:list-style-name="L9">
      <style:paragraph-properties fo:margin-left="0.769cm" fo:margin-right="0cm" fo:margin-top="0.134cm" fo:margin-bottom="0cm" loext:contextual-spacing="false" fo:line-height="100%" fo:text-align="start" style:justify-single-word="false" fo:text-indent="-0.425cm" style:auto-text-indent="false" fo:break-after="column">
        <style:tab-stops>
          <style:tab-stop style:position="0.771cm"/>
        </style:tab-stops>
      </style:paragraph-properties>
    </style:style>
    <style:style style:name="P85" style:family="paragraph" style:parent-style-name="Heading_20_1" style:list-style-name="L1">
      <style:paragraph-properties fo:margin-left="1.192cm" fo:margin-right="0cm" fo:margin-top="0.159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86" style:family="paragraph" style:parent-style-name="Heading_20_1" style:list-style-name="L1">
      <style:paragraph-properties fo:margin-left="1.349cm" fo:margin-right="0cm" fo:margin-top="0cm" fo:margin-bottom="0cm" loext:contextual-spacing="false" fo:line-height="100%" fo:text-align="start" style:justify-single-word="false" fo:text-indent="-1.005cm" style:auto-text-indent="false">
        <style:tab-stops>
          <style:tab-stop style:position="1.351cm"/>
        </style:tab-stops>
      </style:paragraph-properties>
    </style:style>
    <style:style style:name="P87" style:family="paragraph" style:parent-style-name="Heading_20_1" style:list-style-name="L1">
      <style:paragraph-properties fo:margin-left="1.268cm" fo:margin-right="0cm" fo:margin-top="0cm" fo:margin-bottom="0cm" loext:contextual-spacing="false" fo:line-height="100%" fo:text-align="start" style:justify-single-word="false" fo:text-indent="-0.924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Heading_20_1" style:list-style-name="L1">
      <style:paragraph-properties fo:margin-left="1.111cm" fo:margin-right="0cm" fo:margin-top="0cm" fo:margin-bottom="0cm" loext:contextual-spacing="false" fo:line-height="100%" fo:text-align="start" style:justify-single-word="false" fo:text-indent="-0.767cm" style:auto-text-indent="false">
        <style:tab-stops>
          <style:tab-stop style:position="1.113cm"/>
        </style:tab-stops>
      </style:paragraph-properties>
    </style:style>
    <style:style style:name="P89" style:family="paragraph" style:parent-style-name="Heading_20_1" style:list-style-name="L1">
      <style:paragraph-properties fo:margin-left="1.332cm" fo:margin-right="0cm" fo:margin-top="0cm" fo:margin-bottom="0cm" loext:contextual-spacing="false" fo:line-height="100%" fo:text-align="start" style:justify-single-word="false" fo:text-indent="-0.988cm" style:auto-text-indent="false">
        <style:tab-stops>
          <style:tab-stop style:position="1.334cm"/>
        </style:tab-stops>
      </style:paragraph-properties>
    </style:style>
    <style:style style:name="P90" style:family="paragraph" style:parent-style-name="Heading_20_1" style:list-style-name="L1">
      <style:paragraph-properties fo:margin-left="1.489cm" fo:margin-right="0cm" fo:margin-top="0cm" fo:margin-bottom="0cm" loext:contextual-spacing="false" fo:line-height="100%" fo:text-align="justify" style:justify-single-word="false" fo:text-indent="-1.145cm" style:auto-text-indent="false">
        <style:tab-stops>
          <style:tab-stop style:position="1.49cm"/>
        </style:tab-stops>
      </style:paragraph-properties>
    </style:style>
    <style:style style:name="P91" style:family="paragraph" style:parent-style-name="Heading_20_1" style:list-style-name="L1">
      <style:paragraph-properties fo:margin-left="1.662cm" fo:margin-right="0cm" fo:margin-top="0.159cm" fo:margin-bottom="0cm" loext:contextual-spacing="false" fo:line-height="100%" fo:text-align="start" style:justify-single-word="false" fo:text-indent="-1.318cm" style:auto-text-indent="false">
        <style:tab-stops>
          <style:tab-stop style:position="1.663cm"/>
        </style:tab-stops>
      </style:paragraph-properties>
    </style:style>
    <style:style style:name="P92" style:family="paragraph" style:parent-style-name="Heading_20_1" style:list-style-name="L1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93" style:family="paragraph" style:parent-style-name="Heading_20_1" style:list-style-name="L1">
      <style:paragraph-properties fo:margin-left="0.346cm" fo:margin-right="1.12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64cm"/>
          <style:tab-stop style:position="1.866cm"/>
          <style:tab-stop style:position="5.274cm"/>
          <style:tab-stop style:position="8.565cm"/>
          <style:tab-stop style:position="12.861cm"/>
        </style:tab-stops>
      </style:paragraph-properties>
    </style:style>
    <style:style style:name="P94" style:family="paragraph" style:parent-style-name="Heading_20_1" style:list-style-name="L1">
      <style:paragraph-properties fo:margin-left="0.346cm" fo:margin-right="1.17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95" style:family="paragraph" style:parent-style-name="Heading_20_1" style:list-style-name="L1">
      <style:paragraph-properties fo:margin-left="1.582cm" fo:margin-right="0cm" fo:margin-top="0cm" fo:margin-bottom="0cm" loext:contextual-spacing="false" fo:line-height="100%" fo:text-align="start" style:justify-single-word="false" fo:text-indent="-1.238cm" style:auto-text-indent="false">
        <style:tab-stops>
          <style:tab-stop style:position="1.584cm"/>
        </style:tab-stops>
      </style:paragraph-properties>
    </style:style>
    <style:style style:name="P96" style:family="paragraph" style:parent-style-name="Heading_20_1" style:list-style-name="L1">
      <style:paragraph-properties fo:margin-left="1.513cm" fo:margin-right="0cm" fo:margin-top="0cm" fo:margin-bottom="0cm" loext:contextual-spacing="false" fo:line-height="0.485cm" fo:text-align="start" style:justify-single-word="false" fo:text-indent="-1.169cm" style:auto-text-indent="false">
        <style:tab-stops>
          <style:tab-stop style:position="1.515cm"/>
        </style:tab-stops>
      </style:paragraph-properties>
    </style:style>
    <style:style style:name="P97" style:family="paragraph" style:parent-style-name="Heading_20_1">
      <style:paragraph-properties fo:margin-left="0cm" fo:margin-right="0cm" fo:margin-top="0.404cm" fo:margin-bottom="0cm" loext:contextual-spacing="false" fo:text-indent="0cm" style:auto-text-indent="false"/>
    </style:style>
    <style:style style:name="P98" style:family="paragraph" style:parent-style-name="List_20_Paragraph" style:list-style-name="L2">
      <style:paragraph-properties fo:margin-left="0.981cm" fo:margin-right="0.50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99" style:family="paragraph" style:parent-style-name="List_20_Paragraph" style:list-style-name="L2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0" style:family="paragraph" style:parent-style-name="List_20_Paragraph" style:list-style-name="L20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  <style:text-properties officeooo:paragraph-rsid="000d0c37"/>
    </style:style>
    <style:style style:name="P101" style:family="paragraph" style:parent-style-name="List_20_Paragraph" style:list-style-name="L21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2" style:family="paragraph" style:parent-style-name="List_20_Paragraph" style:list-style-name="L24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3" style:family="paragraph" style:parent-style-name="List_20_Paragraph" style:list-style-name="L27">
      <style:paragraph-properties fo:margin-left="0.981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4" style:family="paragraph" style:parent-style-name="List_20_Paragraph" style:list-style-name="L1">
      <style:paragraph-properties fo:margin-left="0.981cm" fo:margin-right="0cm" fo:margin-top="0cm" fo:margin-bottom="0cm" loext:contextual-spacing="false" fo:line-height="0.485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5" style:family="paragraph" style:parent-style-name="List_20_Paragraph" style:list-style-name="L27">
      <style:paragraph-properties fo:margin-left="0.981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6" style:family="paragraph" style:parent-style-name="List_20_Paragraph" style:list-style-name="L17">
      <style:paragraph-properties fo:margin-left="0.981cm" fo:margin-right="0cm" fo:margin-top="0cm" fo:margin-bottom="0cm" loext:contextual-spacing="false" fo:line-height="0.487cm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7" style:family="paragraph" style:parent-style-name="List_20_Paragraph" style:list-style-name="L2">
      <style:paragraph-properties fo:margin-left="0.981cm" fo:margin-right="0cm" fo:margin-top="0.009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8" style:family="paragraph" style:parent-style-name="List_20_Paragraph" style:list-style-name="L7">
      <style:paragraph-properties fo:margin-left="0.981cm" fo:margin-right="0cm" fo:margin-top="0.159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09" style:family="paragraph" style:parent-style-name="List_20_Paragraph" style:list-style-name="L17">
      <style:paragraph-properties fo:margin-left="0.981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0" style:family="paragraph" style:parent-style-name="List_20_Paragraph" style:list-style-name="L27">
      <style:paragraph-properties fo:margin-left="0.981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0.982cm"/>
        </style:tab-stops>
      </style:paragraph-properties>
    </style:style>
    <style:style style:name="P111" style:family="paragraph" style:parent-style-name="List_20_Paragraph" style:list-style-name="L2">
      <style:paragraph-properties fo:margin-left="0.981cm" fo:margin-right="1.25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2" style:family="paragraph" style:parent-style-name="List_20_Paragraph" style:list-style-name="L3">
      <style:paragraph-properties fo:margin-left="0.981cm" fo:margin-right="0.86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3" style:family="paragraph" style:parent-style-name="List_20_Paragraph" style:list-style-name="L3">
      <style:paragraph-properties fo:margin-left="0.981cm" fo:margin-right="2.775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14" style:family="paragraph" style:parent-style-name="List_20_Paragraph" style:list-style-name="L4">
      <style:paragraph-properties fo:margin-left="0.947cm" fo:margin-right="0.522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5" style:family="paragraph" style:parent-style-name="List_20_Paragraph" style:list-style-name="L23">
      <style:paragraph-properties fo:margin-left="0.947cm" fo:margin-right="0.522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6" style:family="paragraph" style:parent-style-name="List_20_Paragraph" style:list-style-name="L17">
      <style:paragraph-properties fo:margin-left="0.947cm" fo:margin-right="0.522cm" fo:margin-top="0.004cm" fo:margin-bottom="0cm" loext:contextual-spacing="false" fo:line-height="98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17" style:family="paragraph" style:parent-style-name="List_20_Paragraph" style:list-style-name="L5">
      <style:paragraph-properties fo:margin-left="0.981cm" fo:margin-right="0.68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L5">
      <style:paragraph-properties fo:margin-left="0.981cm" fo:margin-right="0.52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L7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0" style:family="paragraph" style:parent-style-name="List_20_Paragraph" style:list-style-name="L1">
      <style:paragraph-properties fo:margin-left="0.981cm" fo:margin-right="0.5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1" style:family="paragraph" style:parent-style-name="List_20_Paragraph" style:list-style-name="L22">
      <style:paragraph-properties fo:margin-left="0.981cm" fo:margin-right="0.522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L24">
      <style:paragraph-properties fo:margin-left="0.981cm" fo:margin-right="0.522cm" fo:margin-top="0.139cm" fo:margin-bottom="0cm" loext:contextual-spacing="false" fo:line-height="98%" fo:text-align="start" style:justify-single-word="false" fo:text-indent="-0.635cm" style:auto-text-indent="false" fo:break-after="column">
        <style:tab-stops>
          <style:tab-stop style:position="0.949cm"/>
        </style:tab-stops>
      </style:paragraph-properties>
    </style:style>
    <style:style style:name="P123" style:family="paragraph" style:parent-style-name="List_20_Paragraph" style:list-style-name="L5">
      <style:paragraph-properties fo:margin-left="1.415cm" fo:margin-right="0cm" fo:margin-top="0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4" style:family="paragraph" style:parent-style-name="List_20_Paragraph" style:list-style-name="L5">
      <style:paragraph-properties fo:margin-left="1.415cm" fo:margin-right="0cm" fo:margin-top="0.002cm" fo:margin-bottom="0cm" loext:contextual-spacing="false" fo:line-height="100%" fo:text-align="start" style:justify-single-word="false" fo:text-indent="-0.436cm" style:auto-text-indent="false">
        <style:tab-stops>
          <style:tab-stop style:position="1.416cm"/>
        </style:tab-stops>
      </style:paragraph-properties>
    </style:style>
    <style:style style:name="P125" style:family="paragraph" style:parent-style-name="List_20_Paragraph" style:list-style-name="L5">
      <style:paragraph-properties fo:margin-left="0.981cm" fo:margin-right="0.526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542cm"/>
        </style:tab-stops>
      </style:paragraph-properties>
    </style:style>
    <style:style style:name="P126" style:family="paragraph" style:parent-style-name="List_20_Paragraph" style:list-style-name="L5">
      <style:paragraph-properties fo:margin-left="1.51cm" fo:margin-right="0cm" fo:margin-top="0cm" fo:margin-bottom="0cm" loext:contextual-spacing="false" fo:line-height="100%" fo:text-align="start" style:justify-single-word="false" fo:text-indent="-0.531cm" style:auto-text-indent="false">
        <style:tab-stops>
          <style:tab-stop style:position="1.512cm"/>
        </style:tab-stops>
      </style:paragraph-properties>
    </style:style>
    <style:style style:name="P127" style:family="paragraph" style:parent-style-name="List_20_Paragraph" style:list-style-name="L1">
      <style:paragraph-properties fo:margin-left="1.192cm" fo:margin-right="0cm" fo:margin-top="0cm" fo:margin-bottom="0cm" loext:contextual-spacing="false" fo:line-height="100%" fo:text-align="start" style:justify-single-word="false" fo:text-indent="-0.848cm" style:auto-text-indent="false">
        <style:tab-stops>
          <style:tab-stop style:position="1.194cm"/>
        </style:tab-stops>
      </style:paragraph-properties>
    </style:style>
    <style:style style:name="P128" style:family="paragraph" style:parent-style-name="List_20_Paragraph" style:list-style-name="L6">
      <style:paragraph-properties fo:margin-left="0.981cm" fo:margin-right="0.52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29" style:family="paragraph" style:parent-style-name="List_20_Paragraph" style:list-style-name="L7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0" style:family="paragraph" style:parent-style-name="List_20_Paragraph" style:list-style-name="L1">
      <style:paragraph-properties fo:margin-left="0.981cm" fo:margin-right="0.5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1" style:family="paragraph" style:parent-style-name="List_20_Paragraph" style:list-style-name="L6">
      <style:paragraph-properties fo:margin-left="0.981cm" fo:margin-right="0.526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L1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3" style:family="paragraph" style:parent-style-name="List_20_Paragraph" style:list-style-name="L22">
      <style:paragraph-properties fo:margin-left="0.981cm" fo:margin-right="0.5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4" style:family="paragraph" style:parent-style-name="List_20_Paragraph" style:list-style-name="L7">
      <style:paragraph-properties fo:margin-left="0.981cm" fo:margin-right="0.519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5" style:family="paragraph" style:parent-style-name="List_20_Paragraph" style:list-style-name="L7">
      <style:paragraph-properties fo:margin-left="0.981cm" fo:margin-right="0.52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36" style:family="paragraph" style:parent-style-name="List_20_Paragraph" style:list-style-name="L7">
      <style:paragraph-properties fo:margin-left="0.981cm" fo:margin-right="0.51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L8">
      <style:paragraph-properties fo:margin-left="0.845cm" fo:margin-right="0.52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38" style:family="paragraph" style:parent-style-name="List_20_Paragraph" style:list-style-name="L8">
      <style:paragraph-properties fo:margin-left="0.845cm" fo:margin-right="0.52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39" style:family="paragraph" style:parent-style-name="List_20_Paragraph" style:list-style-name="L8">
      <style:paragraph-properties fo:margin-left="0.845cm" fo:margin-right="0.547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29cm"/>
        </style:tab-stops>
      </style:paragraph-properties>
    </style:style>
    <style:style style:name="P140" style:family="paragraph" style:parent-style-name="List_20_Paragraph" style:list-style-name="L8">
      <style:paragraph-properties fo:margin-left="0.827cm" fo:margin-right="0cm" fo:margin-top="0cm" fo:margin-bottom="0cm" loext:contextual-spacing="false" fo:line-height="100%" fo:text-align="justify" style:justify-single-word="false" fo:text-indent="-0.483cm" style:auto-text-indent="false">
        <style:tab-stops>
          <style:tab-stop style:position="0.829cm"/>
        </style:tab-stops>
      </style:paragraph-properties>
    </style:style>
    <style:style style:name="P141" style:family="paragraph" style:parent-style-name="List_20_Paragraph" style:list-style-name="L8">
      <style:paragraph-properties fo:margin-left="0.845cm" fo:margin-right="0.4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88cm"/>
        </style:tab-stops>
      </style:paragraph-properties>
    </style:style>
    <style:style style:name="P142" style:family="paragraph" style:parent-style-name="List_20_Paragraph" style:list-style-name="L9">
      <style:paragraph-properties fo:margin-left="0.751cm" fo:margin-right="0cm" fo:margin-top="0cm" fo:margin-bottom="0cm" loext:contextual-spacing="false" fo:line-height="100%" fo:text-align="justify" style:justify-single-word="false" fo:text-indent="-0.407cm" style:auto-text-indent="false">
        <style:tab-stops>
          <style:tab-stop style:position="0.753cm"/>
        </style:tab-stops>
      </style:paragraph-properties>
    </style:style>
    <style:style style:name="P143" style:family="paragraph" style:parent-style-name="List_20_Paragraph" style:list-style-name="L9">
      <style:paragraph-properties fo:margin-left="0.346cm" fo:margin-right="0.981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144" style:family="paragraph" style:parent-style-name="List_20_Paragraph" style:list-style-name="L10">
      <style:paragraph-properties fo:margin-left="0.958cm" fo:margin-right="0cm" fo:margin-top="0.002cm" fo:margin-bottom="0cm" loext:contextual-spacing="false" fo:line-height="100%" fo:text-align="start" style:justify-single-word="false" fo:text-indent="-0.614cm" style:auto-text-indent="false">
        <style:tab-stops>
          <style:tab-stop style:position="0.96cm"/>
        </style:tab-stops>
      </style:paragraph-properties>
    </style:style>
    <style:style style:name="P145" style:family="paragraph" style:parent-style-name="List_20_Paragraph" style:list-style-name="L10">
      <style:paragraph-properties fo:margin-left="1.266cm" fo:margin-right="0cm" fo:margin-top="0cm" fo:margin-bottom="0cm" loext:contextual-spacing="false" fo:line-height="0.494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6" style:family="paragraph" style:parent-style-name="List_20_Paragraph" style:list-style-name="L10">
      <style:paragraph-properties fo:margin-left="1.266cm" fo:margin-right="0cm" fo:margin-top="0cm" fo:margin-bottom="0cm" loext:contextual-spacing="false" fo:line-height="0.492cm" fo:text-align="start" style:justify-single-word="false" fo:text-indent="-0.288cm" style:auto-text-indent="false">
        <style:tab-stops>
          <style:tab-stop style:position="1.268cm"/>
        </style:tab-stops>
      </style:paragraph-properties>
    </style:style>
    <style:style style:name="P147" style:family="paragraph" style:parent-style-name="List_20_Paragraph" style:list-style-name="L11">
      <style:paragraph-properties fo:margin-left="0.346cm" fo:margin-right="1.025cm" fo:margin-top="0.074cm" fo:margin-bottom="0cm" loext:contextual-spacing="false" fo:line-height="100%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148" style:family="paragraph" style:parent-style-name="List_20_Paragraph" style:list-style-name="L11">
      <style:paragraph-properties fo:margin-left="0.346cm" fo:margin-right="1.958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1.058cm"/>
        </style:tab-stops>
      </style:paragraph-properties>
    </style:style>
    <style:style style:name="P149" style:family="paragraph" style:parent-style-name="List_20_Paragraph" style:list-style-name="L12">
      <style:paragraph-properties fo:margin-left="0.346cm" fo:margin-right="1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50" style:family="paragraph" style:parent-style-name="List_20_Paragraph" style:list-style-name="L12">
      <style:paragraph-properties fo:margin-left="0.346cm" fo:margin-right="0.49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18cm"/>
        </style:tab-stops>
      </style:paragraph-properties>
      <style:text-properties fo:font-size="12pt" style:font-size-asian="12pt"/>
    </style:style>
    <style:style style:name="P151" style:family="paragraph" style:parent-style-name="List_20_Paragraph" style:list-style-name="L13">
      <style:paragraph-properties fo:margin-left="0.346cm" fo:margin-right="0.4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52" style:family="paragraph" style:parent-style-name="List_20_Paragraph" style:list-style-name="L14">
      <style:paragraph-properties fo:margin-left="0.346cm" fo:margin-right="0.52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53" style:family="paragraph" style:parent-style-name="List_20_Paragraph" style:list-style-name="L14">
      <style:paragraph-properties fo:margin-left="0.346cm" fo:margin-right="2.28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.134cm"/>
          <style:tab-stop style:position="5.913cm"/>
        </style:tab-stops>
      </style:paragraph-properties>
    </style:style>
    <style:style style:name="P154" style:family="paragraph" style:parent-style-name="List_20_Paragraph" style:list-style-name="L14">
      <style:paragraph-properties fo:margin-left="0.346cm" fo:margin-right="0.51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</style:style>
    <style:style style:name="P155" style:family="paragraph" style:parent-style-name="List_20_Paragraph" style:list-style-name="L18">
      <style:paragraph-properties fo:margin-left="0.346cm" fo:margin-right="0.51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156" style:family="paragraph" style:parent-style-name="List_20_Paragraph" style:list-style-name="L15">
      <style:paragraph-properties fo:margin-left="0.346cm" fo:margin-right="0.51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157" style:family="paragraph" style:parent-style-name="List_20_Paragraph" style:list-style-name="L15">
      <style:paragraph-properties fo:margin-left="1.087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1.088cm"/>
        </style:tab-stops>
      </style:paragraph-properties>
    </style:style>
    <style:style style:name="P158" style:family="paragraph" style:parent-style-name="List_20_Paragraph" style:list-style-name="L15">
      <style:paragraph-properties fo:margin-left="0.346cm" fo:margin-right="0.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159" style:family="paragraph" style:parent-style-name="List_20_Paragraph" style:list-style-name="L15">
      <style:paragraph-properties fo:margin-left="0.346cm" fo:margin-right="0.734cm" fo:margin-top="0.005cm" fo:margin-bottom="0cm" loext:contextual-spacing="false" fo:line-height="98%" fo:text-align="justify" style:justify-single-word="false" fo:text-indent="-0.002cm" style:auto-text-indent="false">
        <style:tab-stops>
          <style:tab-stop style:position="1.125cm"/>
        </style:tab-stops>
      </style:paragraph-properties>
    </style:style>
    <style:style style:name="P160" style:family="paragraph" style:parent-style-name="List_20_Paragraph" style:list-style-name="L9">
      <style:paragraph-properties fo:margin-left="0.981cm" fo:margin-right="0.74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L16">
      <style:paragraph-properties fo:margin-left="0.845cm" fo:margin-right="0.508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92cm"/>
        </style:tab-stops>
      </style:paragraph-properties>
      <style:text-properties fo:font-size="12pt" style:font-size-asian="12pt"/>
    </style:style>
    <style:style style:name="P162" style:family="paragraph" style:parent-style-name="List_20_Paragraph" style:list-style-name="L16">
      <style:paragraph-properties fo:margin-left="0.845cm" fo:margin-right="0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847cm"/>
        </style:tab-stops>
      </style:paragraph-properties>
    </style:style>
    <style:style style:name="P163" style:family="paragraph" style:parent-style-name="List_20_Paragraph" style:list-style-name="L17">
      <style:paragraph-properties fo:margin-left="0.947cm" fo:margin-right="0.526cm" fo:margin-top="0.004cm" fo:margin-bottom="0cm" loext:contextual-spacing="false" fo:line-height="100%" fo:text-align="justify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4" style:family="paragraph" style:parent-style-name="List_20_Paragraph" style:list-style-name="L21">
      <style:paragraph-properties fo:margin-left="0.947cm" fo:margin-right="0.526cm" fo:margin-top="0.169cm" fo:margin-bottom="0cm" loext:contextual-spacing="false" fo:line-height="100%" fo:text-align="start" style:justify-single-word="false" fo:text-indent="-0.601cm" style:auto-text-indent="false">
        <style:tab-stops>
          <style:tab-stop style:position="0.982cm"/>
        </style:tab-stops>
      </style:paragraph-properties>
    </style:style>
    <style:style style:name="P165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66" style:family="paragraph" style:parent-style-name="List_20_Paragraph" style:list-style-name="L18">
      <style:paragraph-properties fo:margin-left="0.346cm" fo:margin-right="1.4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19cm"/>
        </style:tab-stops>
      </style:paragraph-properties>
      <style:text-properties fo:font-size="12pt" style:font-size-asian="12pt"/>
    </style:style>
    <style:style style:name="P167" style:family="paragraph" style:parent-style-name="List_20_Paragraph" style:list-style-name="L18">
      <style:paragraph-properties fo:margin-left="0.346cm" fo:margin-right="0.5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68" style:family="paragraph" style:parent-style-name="List_20_Paragraph" style:list-style-name="L18">
      <style:paragraph-properties fo:margin-left="0.346cm" fo:margin-right="0.4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169" style:family="paragraph" style:parent-style-name="List_20_Paragraph" style:list-style-name="L18">
      <style:paragraph-properties fo:margin-left="0.346cm" fo:margin-right="0.524cm" fo:margin-top="0.007cm" fo:margin-bottom="0cm" loext:contextual-spacing="false" fo:line-height="103%" fo:text-align="start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170" style:family="paragraph" style:parent-style-name="List_20_Paragraph" style:list-style-name="L18">
      <style:paragraph-properties fo:margin-left="0.866cm" fo:margin-right="0cm" fo:margin-top="0.004cm" fo:margin-bottom="0cm" loext:contextual-spacing="false" fo:line-height="0.474cm" fo:text-align="start" style:justify-single-word="false" fo:text-indent="-0.522cm" style:auto-text-indent="false">
        <style:tab-stops>
          <style:tab-stop style:position="0.868cm"/>
        </style:tab-stops>
      </style:paragraph-properties>
    </style:style>
    <style:style style:name="P171" style:family="paragraph" style:parent-style-name="List_20_Paragraph" style:list-style-name="L18">
      <style:paragraph-properties fo:margin-left="2.053cm" fo:margin-right="0cm" fo:margin-top="0cm" fo:margin-bottom="0cm" loext:contextual-spacing="false" fo:line-height="0.474cm" fo:text-align="start" style:justify-single-word="false" fo:text-indent="-0.46cm" style:auto-text-indent="false">
        <style:tab-stops>
          <style:tab-stop style:position="2.055cm"/>
        </style:tab-stops>
      </style:paragraph-properties>
    </style:style>
    <style:style style:name="P172" style:family="paragraph" style:parent-style-name="List_20_Paragraph" style:list-style-name="L18">
      <style:paragraph-properties fo:margin-left="0.76cm" fo:margin-right="0cm" fo:margin-top="0.159cm" fo:margin-bottom="0cm" loext:contextual-spacing="false" fo:line-height="100%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3" style:family="paragraph" style:parent-style-name="List_20_Paragraph" style:list-style-name="L19">
      <style:paragraph-properties fo:margin-left="0.76cm" fo:margin-right="0cm" fo:margin-top="0cm" fo:margin-bottom="0cm" loext:contextual-spacing="false" fo:line-height="0.483cm" fo:text-align="justify" style:justify-single-word="false" fo:text-indent="-0.416cm" style:auto-text-indent="false">
        <style:tab-stops>
          <style:tab-stop style:position="0.762cm"/>
        </style:tab-stops>
      </style:paragraph-properties>
    </style:style>
    <style:style style:name="P174" style:family="paragraph" style:parent-style-name="List_20_Paragraph" style:list-style-name="L18">
      <style:paragraph-properties fo:margin-left="0.346cm" fo:margin-right="0.508cm" fo:margin-top="0.002cm" fo:margin-bottom="0cm" loext:contextual-spacing="false" fo:line-height="100%" fo:text-align="justify" style:justify-single-word="false" fo:text-indent="0.258cm" style:auto-text-indent="false">
        <style:tab-stops>
          <style:tab-stop style:position="1.088cm"/>
        </style:tab-stops>
      </style:paragraph-properties>
    </style:style>
    <style:style style:name="P175" style:family="paragraph" style:parent-style-name="List_20_Paragraph" style:list-style-name="L19">
      <style:paragraph-properties fo:margin-left="0.887cm" fo:margin-right="0cm" fo:margin-top="0.002cm" fo:margin-bottom="0cm" loext:contextual-spacing="false" fo:line-height="0.487cm" fo:text-align="start" style:justify-single-word="false" fo:text-indent="-0.543cm" style:auto-text-indent="false">
        <style:tab-stops>
          <style:tab-stop style:position="0.889cm"/>
        </style:tab-stops>
      </style:paragraph-properties>
    </style:style>
    <style:style style:name="P176" style:family="paragraph" style:parent-style-name="List_20_Paragraph" style:list-style-name="L19">
      <style:paragraph-properties fo:margin-left="0.346cm" fo:margin-right="0.51cm" fo:margin-top="0.004cm" fo:margin-bottom="0cm" loext:contextual-spacing="false" fo:line-height="98%" fo:text-align="start" style:justify-single-word="false" fo:text-indent="-0.002cm" style:auto-text-indent="false">
        <style:tab-stops>
          <style:tab-stop style:position="0.808cm"/>
        </style:tab-stops>
      </style:paragraph-properties>
    </style:style>
    <style:style style:name="P177" style:family="paragraph" style:parent-style-name="List_20_Paragraph" style:list-style-name="L19">
      <style:paragraph-properties fo:margin-left="0.346cm" fo:margin-right="0.831cm" fo:margin-top="0.018cm" fo:margin-bottom="0cm" loext:contextual-spacing="false" fo:line-height="95%" fo:text-align="start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178" style:family="paragraph" style:parent-style-name="List_20_Paragraph" style:list-style-name="L19">
      <style:paragraph-properties fo:margin-left="0.769cm" fo:margin-right="0cm" fo:margin-top="0.005cm" fo:margin-bottom="0cm" loext:contextual-spacing="false" fo:line-height="100%" fo:text-align="justify" style:justify-single-word="false" fo:text-indent="-0.425cm" style:auto-text-indent="false">
        <style:tab-stops>
          <style:tab-stop style:position="0.771cm"/>
        </style:tab-stops>
      </style:paragraph-properties>
    </style:style>
    <style:style style:name="P179" style:family="paragraph" style:parent-style-name="List_20_Paragraph" style:list-style-name="L19">
      <style:paragraph-properties fo:margin-left="0.346cm" fo:margin-right="0.499cm" fo:margin-top="0.224cm" fo:margin-bottom="0cm" loext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80" style:family="paragraph" style:parent-style-name="List_20_Paragraph" style:list-style-name="L20">
      <style:paragraph-properties fo:margin-left="0.355cm" fo:margin-right="1.071cm" fo:margin-top="0cm" fo:margin-bottom="0cm" loext:contextual-spacing="false" fo:line-height="100%" fo:text-align="start" style:justify-single-word="false" fo:text-indent="-0.002cm" style:auto-text-indent="false">
        <style:tab-stops>
          <style:tab-stop style:position="0.982cm"/>
          <style:tab-stop style:position="3.254cm"/>
          <style:tab-stop style:position="5.985cm"/>
          <style:tab-stop style:position="8.221cm"/>
          <style:tab-stop style:position="8.835cm"/>
          <style:tab-stop style:position="10.571cm"/>
          <style:tab-stop style:position="11.675cm"/>
        </style:tab-stops>
      </style:paragraph-properties>
    </style:style>
    <style:style style:name="P181" style:family="paragraph" style:parent-style-name="List_20_Paragraph" style:list-style-name="L20">
      <style:paragraph-properties fo:margin-left="0.981cm" fo:margin-right="0.53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  <style:tab-stop style:position="3.612cm"/>
          <style:tab-stop style:position="6.198cm"/>
          <style:tab-stop style:position="6.978cm"/>
          <style:tab-stop style:position="8.811cm"/>
          <style:tab-stop style:position="9.964cm"/>
          <style:tab-stop style:position="11.966cm"/>
          <style:tab-stop style:position="12.719cm"/>
          <style:tab-stop style:position="14.222cm"/>
        </style:tab-stops>
      </style:paragraph-properties>
    </style:style>
    <style:style style:name="P182" style:family="paragraph" style:parent-style-name="List_20_Paragraph" style:list-style-name="L22">
      <style:paragraph-properties fo:margin-left="0.981cm" fo:margin-right="0.533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3" style:family="paragraph" style:parent-style-name="List_20_Paragraph" style:list-style-name="L20">
      <style:paragraph-properties fo:margin-left="0.355cm" fo:margin-right="0.519cm" fo:margin-top="0.069cm" fo:margin-bottom="0cm" loext:contextual-spacing="false" fo:line-height="100%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84" style:family="paragraph" style:parent-style-name="List_20_Paragraph" style:list-style-name="L22">
      <style:paragraph-properties fo:margin-left="0.981cm" fo:margin-right="0.524cm" fo:margin-top="0.139cm" fo:margin-bottom="0cm" loext:contextual-spacing="false" fo:line-height="100%" fo:text-align="justify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5" style:family="paragraph" style:parent-style-name="List_20_Paragraph" style:list-style-name="L22">
      <style:paragraph-properties fo:margin-left="0.981cm" fo:margin-right="0.513cm" fo:margin-top="0.141cm" fo:margin-bottom="0cm" loext:contextual-spacing="false" fo:line-height="100%" fo:text-align="justify" style:justify-single-word="false" fo:text-indent="-0.635cm" style:auto-text-indent="false">
        <style:tab-stops>
          <style:tab-stop style:position="0.87cm"/>
        </style:tab-stops>
      </style:paragraph-properties>
    </style:style>
    <style:style style:name="P186" style:family="paragraph" style:parent-style-name="List_20_Paragraph" style:list-style-name="L24">
      <style:paragraph-properties fo:margin-left="0.981cm" fo:margin-right="0.529cm" fo:margin-top="0.002cm" fo:margin-bottom="0cm" loext:contextual-spacing="false" fo:line-height="103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7" style:family="paragraph" style:parent-style-name="List_20_Paragraph" style:list-style-name="L24">
      <style:paragraph-properties fo:margin-left="0.981cm" fo:margin-right="0.52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88" style:family="paragraph" style:parent-style-name="List_20_Paragraph" style:list-style-name="L24">
      <style:paragraph-properties fo:margin-left="0.981cm" fo:margin-right="1.538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949cm"/>
        </style:tab-stops>
      </style:paragraph-properties>
    </style:style>
    <style:style style:name="P189" style:family="paragraph" style:parent-style-name="List_20_Paragraph" style:list-style-name="L25">
      <style:paragraph-properties fo:margin-left="0.947cm" fo:margin-right="0cm" fo:margin-top="0.002cm" fo:margin-bottom="0cm" loext:contextual-spacing="false" fo:line-height="100%" fo:text-align="start" style:justify-single-word="false" fo:text-indent="-0.603cm" style:auto-text-indent="false">
        <style:tab-stops>
          <style:tab-stop style:position="0.949cm"/>
        </style:tab-stops>
      </style:paragraph-properties>
    </style:style>
    <style:style style:name="P190" style:family="paragraph" style:parent-style-name="List_20_Paragraph" style:list-style-name="L25">
      <style:paragraph-properties fo:margin-left="0.947cm" fo:margin-right="1.501cm" fo:margin-top="0cm" fo:margin-bottom="0cm" loext:contextual-spacing="false" fo:line-height="100%" fo:text-align="start" style:justify-single-word="false" fo:text-indent="-0.601cm" style:auto-text-indent="false">
        <style:tab-stops>
          <style:tab-stop style:position="0.949cm"/>
        </style:tab-stops>
      </style:paragraph-properties>
    </style:style>
    <style:style style:name="P191" style:family="paragraph" style:parent-style-name="List_20_Paragraph" style:list-style-name="L26">
      <style:paragraph-properties fo:margin-left="1.099cm" fo:margin-right="0.20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2" style:family="paragraph" style:parent-style-name="List_20_Paragraph" style:list-style-name="L26">
      <style:paragraph-properties fo:margin-left="1.099cm" fo:margin-right="0.49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58cm"/>
        </style:tab-stops>
      </style:paragraph-properties>
    </style:style>
    <style:style style:name="P193" style:family="paragraph" style:parent-style-name="List_20_Paragraph" style:list-style-name="L26">
      <style:paragraph-properties fo:margin-left="1.099cm" fo:margin-right="1.413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067cm"/>
        </style:tab-stops>
      </style:paragraph-properties>
    </style:style>
    <style:style style:name="P194" style:family="paragraph" style:parent-style-name="List_20_Paragraph" style:list-style-name="L27">
      <style:paragraph-properties fo:margin-left="0.981cm" fo:margin-right="1.44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82cm"/>
        </style:tab-stops>
      </style:paragraph-properties>
    </style:style>
    <style:style style:name="P195" style:family="paragraph" style:parent-style-name="Standard">
      <style:paragraph-properties fo:margin-left="0.346cm" fo:margin-right="0.854cm" fo:margin-top="0.002cm" fo:margin-bottom="0cm" loext:contextual-spacing="false" fo:line-height="193%" fo:text-align="start" style:justify-single-word="false" fo:text-indent="0cm" style:auto-text-indent="false"/>
      <style:text-properties fo:font-size="11.5pt" fo:letter-spacing="-0.018cm" fo:font-weight="bold" officeooo:paragraph-rsid="000d0c37" fo:background-color="#ffff00" style:font-size-asian="11.5pt" style:font-weight-asian="bold"/>
    </style:style>
    <style:style style:name="P196" style:family="paragraph" style:parent-style-name="Standard">
      <style:text-properties officeooo:paragraph-rsid="000f7dc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etter-spacing="-0.019cm" style:font-size-asian="12pt"/>
    </style:style>
    <style:style style:name="T3" style:family="text">
      <style:text-properties fo:font-size="12pt" fo:letter-spacing="-0.019cm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etter-spacing="-0.021cm" style:font-size-asian="12pt"/>
    </style:style>
    <style:style style:name="T5" style:family="text">
      <style:text-properties fo:font-size="12pt" fo:letter-spacing="-0.021cm" fo:font-weight="bold" style:font-size-asian="12pt" style:font-weight-asian="bold" style:font-weight-complex="bold"/>
    </style:style>
    <style:style style:name="T6" style:family="text">
      <style:text-properties fo:font-size="12pt" fo:letter-spacing="-0.021cm" fo:font-weight="bold" fo:background-color="#ffff00" loext:char-shading-value="0" style:font-size-asian="12pt" style:font-weight-asian="bold" style:font-weight-complex="bold"/>
    </style:style>
    <style:style style:name="T7" style:family="text">
      <style:text-properties fo:font-size="12pt" fo:letter-spacing="-0.021cm" fo:font-weight="bold" fo:background-color="#ffffff" loext:char-shading-value="0" style:font-size-asian="12pt" style:font-weight-asian="bold" style:font-weight-complex="bold"/>
    </style:style>
    <style:style style:name="T8" style:family="text">
      <style:text-properties fo:font-size="12pt" fo:letter-spacing="-0.021cm" fo:font-weight="bold" fo:background-color="#ffffff" loext:char-shading-value="0" style:font-size-asian="12pt" style:font-weight-asian="bold" style:font-weight-complex="bold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-0.018cm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2cm" fo:font-weight="bold" style:font-size-asian="12pt" style:font-weight-asian="bold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-0.041cm" style:font-size-asian="12pt"/>
    </style:style>
    <style:style style:name="T16" style:family="text">
      <style:text-properties fo:font-size="12pt" fo:letter-spacing="-0.037cm" style:font-size-asian="12pt"/>
    </style:style>
    <style:style style:name="T17" style:family="text">
      <style:text-properties fo:font-size="12pt" fo:letter-spacing="-0.039cm" style:font-size-asian="12pt"/>
    </style:style>
    <style:style style:name="T18" style:family="text">
      <style:text-properties fo:font-size="12pt" fo:letter-spacing="-0.034cm" style:font-size-asian="12pt"/>
    </style:style>
    <style:style style:name="T19" style:family="text">
      <style:text-properties fo:font-size="12pt" fo:letter-spacing="-0.044cm" style:font-size-asian="12pt"/>
    </style:style>
    <style:style style:name="T20" style:family="text">
      <style:text-properties fo:font-size="12pt" fo:letter-spacing="-0.042cm" style:font-size-asian="12pt"/>
    </style:style>
    <style:style style:name="T21" style:family="text">
      <style:text-properties fo:font-size="12pt" fo:letter-spacing="-0.025cm" style:font-size-asian="12pt"/>
    </style:style>
    <style:style style:name="T22" style:family="text">
      <style:text-properties fo:font-size="12pt" fo:letter-spacing="-0.025cm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-0.026cm" style:font-size-asian="12pt"/>
    </style:style>
    <style:style style:name="T25" style:family="text">
      <style:text-properties fo:font-size="12pt" fo:letter-spacing="-0.026cm" fo:font-weight="bold" style:font-size-asian="12pt" style:font-weight-asian="bold"/>
    </style:style>
    <style:style style:name="T26" style:family="text">
      <style:text-properties fo:font-size="12pt" fo:letter-spacing="-0.03cm" style:font-size-asian="12pt"/>
    </style:style>
    <style:style style:name="T27" style:family="text">
      <style:text-properties fo:font-size="12pt" fo:letter-spacing="-0.051cm" style:font-size-asian="12pt"/>
    </style:style>
    <style:style style:name="T28" style:family="text">
      <style:text-properties fo:font-size="12pt" fo:letter-spacing="-0.049cm" style:font-size-asian="12pt"/>
    </style:style>
    <style:style style:name="T29" style:family="text">
      <style:text-properties fo:font-size="12pt" fo:letter-spacing="-0.049cm" fo:font-weight="bold" style:font-size-asian="12pt" style:font-weight-asian="bold"/>
    </style:style>
    <style:style style:name="T30" style:family="text">
      <style:text-properties fo:font-size="12pt" fo:letter-spacing="-0.053cm" style:font-size-asian="12pt"/>
    </style:style>
    <style:style style:name="T31" style:family="text">
      <style:text-properties fo:font-size="12pt" fo:letter-spacing="-0.053cm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etter-spacing="-0.046cm" style:font-size-asian="12pt"/>
    </style:style>
    <style:style style:name="T33" style:family="text">
      <style:text-properties fo:font-size="12pt" fo:letter-spacing="-0.032cm" style:font-size-asian="12pt"/>
    </style:style>
    <style:style style:name="T34" style:family="text">
      <style:text-properties fo:font-size="12pt" fo:letter-spacing="-0.028cm" style:font-size-asian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style:font-size-asian="12pt" style:font-weight-asian="bold" style:font-weight-complex="bold"/>
    </style:style>
    <style:style style:name="T37" style:family="text">
      <style:text-properties fo:font-size="12pt" fo:font-weight="bold" fo:background-color="#ffff00" loext:char-shading-value="0" style:font-size-asian="12pt" style:font-weight-asian="bold" style:font-weight-complex="bold"/>
    </style:style>
    <style:style style:name="T38" style:family="text">
      <style:text-properties fo:font-size="12pt" fo:font-weight="bold" officeooo:rsid="000d0c37" fo:background-color="#ffff00" loext:char-shading-value="0" style:font-size-asian="12pt" style:font-weight-asian="bold" style:font-weight-complex="bold"/>
    </style:style>
    <style:style style:name="T39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40" style:family="text">
      <style:text-properties fo:font-size="12pt" fo:font-weight="bold" officeooo:rsid="000d0c37" fo:background-color="#ffffff" loext:char-shading-value="0" style:font-size-asian="12pt" style:font-weight-asian="bold" style:font-weight-complex="bold"/>
    </style:style>
    <style:style style:name="T41" style:family="text">
      <style:text-properties fo:font-size="12pt" fo:font-weight="bold" officeooo:rsid="000d0c37" fo:background-color="#ffffff" loext:char-shading-value="0" style:font-size-asian="12pt" style:font-weight-asian="bold" style:font-weight-complex="bold"/>
    </style:style>
    <style:style style:name="T42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43" style:family="text">
      <style:text-properties fo:font-size="12pt" fo:letter-spacing="-0.048cm" fo:font-weight="normal" fo:background-color="#ffffff" loext:char-shading-value="0" style:font-size-asian="12pt" style:font-weight-asian="normal" style:font-size-complex="12pt" style:font-weight-complex="normal"/>
    </style:style>
    <style:style style:name="T44" style:family="text">
      <style:text-properties fo:font-size="12pt" fo:letter-spacing="-0.048cm" style:font-size-asian="12pt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0.002cm" style:font-size-asian="12pt"/>
    </style:style>
    <style:style style:name="T47" style:family="text">
      <style:text-properties fo:font-size="12pt" fo:letter-spacing="0.002cm" fo:font-weight="bold" style:font-size-asian="12pt" style:font-weight-asian="bold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-0.009cm" style:font-size-asian="12pt"/>
    </style:style>
    <style:style style:name="T51" style:family="text">
      <style:text-properties fo:font-size="12pt" fo:letter-spacing="-0.007cm" style:font-size-asian="12pt"/>
    </style:style>
    <style:style style:name="T52" style:family="text">
      <style:text-properties fo:font-size="12pt" fo:letter-spacing="-0.007cm" fo:font-weight="bold" style:font-size-asian="12pt" style:font-weight-asian="bold"/>
    </style:style>
    <style:style style:name="T53" style:family="text">
      <style:text-properties fo:font-size="12pt" fo:letter-spacing="-0.002cm" style:font-size-asian="12pt"/>
    </style:style>
    <style:style style:name="T54" style:family="text">
      <style:text-properties fo:font-size="12pt" fo:letter-spacing="-0.014cm" style:font-size-asian="12pt"/>
    </style:style>
    <style:style style:name="T55" style:family="text">
      <style:text-properties fo:font-size="12pt" fo:letter-spacing="0.051cm" style:font-size-asian="12pt"/>
    </style:style>
    <style:style style:name="T56" style:family="text">
      <style:text-properties fo:font-size="12pt" fo:letter-spacing="0.055cm" style:font-size-asian="12pt"/>
    </style:style>
    <style:style style:name="T57" style:family="text">
      <style:text-properties fo:font-size="12pt" fo:letter-spacing="0.053cm" style:font-size-asian="12pt"/>
    </style:style>
    <style:style style:name="T58" style:family="text">
      <style:text-properties fo:font-size="12pt" fo:letter-spacing="0.048cm" style:font-size-asian="12pt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0.092cm" style:font-size-asian="12pt"/>
    </style:style>
    <style:style style:name="T61" style:family="text">
      <style:text-properties fo:font-size="12pt" fo:letter-spacing="0.064cm" style:font-size-asian="12pt"/>
    </style:style>
    <style:style style:name="T62" style:family="text">
      <style:text-properties fo:font-size="12pt" fo:letter-spacing="0.005cm" style:font-size-asian="12pt"/>
    </style:style>
    <style:style style:name="T63" style:family="text">
      <style:text-properties fo:font-size="12pt" fo:letter-spacing="0.046cm" style:font-size-asian="12pt"/>
    </style:style>
    <style:style style:name="T64" style:family="text">
      <style:text-properties fo:font-size="12pt" fo:letter-spacing="0.004cm" style:font-size-asian="12pt"/>
    </style:style>
    <style:style style:name="T65" style:family="text">
      <style:text-properties fo:font-size="12pt" fo:letter-spacing="0.009cm" style:font-size-asian="12pt"/>
    </style:style>
    <style:style style:name="T66" style:family="text">
      <style:text-properties fo:font-size="12pt" fo:letter-spacing="0.007cm" style:font-size-asian="12pt"/>
    </style:style>
    <style:style style:name="T67" style:family="text">
      <style:text-properties fo:font-size="12pt" fo:letter-spacing="0.011cm" style:font-size-asian="12pt"/>
    </style:style>
    <style:style style:name="T68" style:family="text">
      <style:text-properties fo:font-size="12pt" fo:letter-spacing="0.127cm" style:font-size-asian="12pt"/>
    </style:style>
    <style:style style:name="T69" style:family="text">
      <style:text-properties fo:font-size="12pt" fo:letter-spacing="0.072cm" style:font-size-asian="12pt"/>
    </style:style>
    <style:style style:name="T70" style:family="text">
      <style:text-properties fo:font-size="12pt" fo:letter-spacing="0.102cm" style:font-size-asian="12pt"/>
    </style:style>
    <style:style style:name="T71" style:family="text">
      <style:text-properties fo:font-size="12pt" fo:letter-spacing="0.067cm" style:font-size-asian="12pt"/>
    </style:style>
    <style:style style:name="T72" style:family="text">
      <style:text-properties fo:font-size="12pt" fo:letter-spacing="0.028cm" style:font-size-asian="12pt"/>
    </style:style>
    <style:style style:name="T73" style:family="text">
      <style:text-properties fo:font-size="12pt" fo:background-color="#ffff00" loext:char-shading-value="0" style:font-size-asian="12pt"/>
    </style:style>
    <style:style style:name="T74" style:family="text">
      <style:text-properties fo:font-size="12pt" fo:letter-spacing="-0.035cm" style:font-size-asian="12pt"/>
    </style:style>
    <style:style style:name="T75" style:family="text">
      <style:text-properties fo:font-size="12pt" fo:letter-spacing="-0.06cm" style:font-size-asian="12pt"/>
    </style:style>
    <style:style style:name="T76" style:family="text">
      <style:text-properties fo:font-size="12pt" fo:letter-spacing="-0.055cm" style:font-size-asian="12pt"/>
    </style:style>
    <style:style style:name="T77" style:family="text">
      <style:text-properties fo:font-size="12pt" fo:letter-spacing="-0.062cm" style:font-size-asian="12pt"/>
    </style:style>
    <style:style style:name="T78" style:family="text">
      <style:text-properties fo:font-size="12pt" fo:letter-spacing="0.025cm" style:font-size-asian="12pt"/>
    </style:style>
    <style:style style:name="T79" style:family="text">
      <style:text-properties fo:font-size="12pt" fo:letter-spacing="0.026cm" style:font-size-asian="12pt"/>
    </style:style>
    <style:style style:name="T80" style:family="text">
      <style:text-properties fo:font-size="12pt" fo:letter-spacing="-0.071cm" style:font-size-asian="12pt"/>
    </style:style>
    <style:style style:name="T81" style:family="text">
      <style:text-properties fo:font-size="12pt" fo:letter-spacing="-0.072cm" style:font-size-asian="12pt"/>
    </style:style>
    <style:style style:name="T82" style:family="text">
      <style:text-properties fo:font-size="12pt" fo:letter-spacing="-0.065cm" style:font-size-asian="12pt"/>
    </style:style>
    <style:style style:name="T83" style:family="text">
      <style:text-properties fo:font-size="12pt" fo:background-color="#ffffff" loext:char-shading-value="0" style:font-size-asian="12pt"/>
    </style:style>
    <style:style style:name="T84" style:family="text">
      <style:text-properties fo:font-size="12pt" fo:background-color="#ffffff" loext:char-shading-value="0" style:font-size-asian="12pt"/>
    </style:style>
    <style:style style:name="T85" style:family="text">
      <style:text-properties fo:letter-spacing="-0.018cm"/>
    </style:style>
    <style:style style:name="T86" style:family="text">
      <style:text-properties fo:letter-spacing="-0.042cm"/>
    </style:style>
    <style:style style:name="T87" style:family="text">
      <style:text-properties fo:letter-spacing="-0.041cm"/>
    </style:style>
    <style:style style:name="T88" style:family="text">
      <style:text-properties fo:letter-spacing="-0.023cm"/>
    </style:style>
    <style:style style:name="T89" style:family="text">
      <style:text-properties fo:letter-spacing="0.009cm"/>
    </style:style>
    <style:style style:name="T90" style:family="text">
      <style:text-properties fo:letter-spacing="0.011cm"/>
    </style:style>
    <style:style style:name="T91" style:family="text">
      <style:text-properties fo:letter-spacing="0.127cm"/>
    </style:style>
    <style:style style:name="T92" style:family="text">
      <style:text-properties fo:letter-spacing="0.007cm"/>
    </style:style>
    <style:style style:name="T93" style:family="text">
      <style:text-properties fo:letter-spacing="-0.012cm"/>
    </style:style>
    <style:style style:name="T94" style:family="text">
      <style:text-properties fo:letter-spacing="-0.014cm"/>
    </style:style>
    <style:style style:name="T95" style:family="text">
      <style:text-properties fo:font-size="11.5pt" fo:letter-spacing="-0.021cm" style:font-size-asian="11.5pt"/>
    </style:style>
    <style:style style:name="T96" style:family="text">
      <style:text-properties fo:font-size="11.5pt" style:font-size-asian="11.5pt"/>
    </style:style>
    <style:style style:name="T97" style:family="text">
      <style:text-properties fo:font-size="11.5pt" fo:letter-spacing="-0.023cm" style:font-size-asian="11.5pt"/>
    </style:style>
    <style:style style:name="T98" style:family="text">
      <style:text-properties fo:font-size="11.5pt" fo:letter-spacing="-0.018cm" style:font-size-asian="11.5pt"/>
    </style:style>
    <style:style style:name="T99" style:family="text">
      <style:text-properties fo:font-size="11.5pt" fo:letter-spacing="-0.019cm" style:font-size-asian="11.5pt"/>
    </style:style>
    <style:style style:name="T100" style:family="text">
      <style:text-properties fo:font-size="11.5pt" fo:letter-spacing="-0.007cm" style:font-size-asian="11.5pt"/>
    </style:style>
    <style:style style:name="T101" style:family="text">
      <style:text-properties fo:font-size="11.5pt" fo:letter-spacing="-0.005cm" style:font-size-asian="11.5pt"/>
    </style:style>
    <style:style style:name="T102" style:family="text">
      <style:text-properties fo:font-size="11.5pt" fo:letter-spacing="-0.03cm" style:font-size-asian="11.5pt"/>
    </style:style>
    <style:style style:name="T103" style:family="text">
      <style:text-properties fo:font-size="11.5pt" fo:letter-spacing="-0.016cm" style:font-size-asian="11.5pt"/>
    </style:style>
    <style:style style:name="T104" style:family="text">
      <style:text-properties fo:font-size="11.5pt" fo:letter-spacing="-0.014cm" style:font-size-asian="11.5pt"/>
    </style:style>
    <style:style style:name="T105" style:family="text">
      <style:text-properties fo:font-size="11.5pt" fo:letter-spacing="-0.012cm" style:font-size-asian="11.5pt"/>
    </style:style>
    <style:style style:name="T106" style:family="text">
      <style:text-properties fo:letter-spacing="-0.021cm"/>
    </style:style>
    <style:style style:name="T107" style:family="text">
      <style:text-properties fo:letter-spacing="-0.019cm"/>
    </style:style>
    <style:style style:name="T108" style:family="text">
      <style:text-properties fo:letter-spacing="-0.025cm"/>
    </style:style>
    <style:style style:name="T109" style:family="text">
      <style:text-properties fo:letter-spacing="-0.081cm"/>
    </style:style>
    <style:style style:name="T110" style:family="text">
      <style:text-properties fo:letter-spacing="-0.026cm"/>
    </style:style>
    <style:style style:name="T111" style:family="text">
      <style:text-properties fo:letter-spacing="-0.016cm"/>
    </style:style>
    <style:style style:name="T112" style:family="text">
      <style:text-properties fo:letter-spacing="-0.037cm"/>
    </style:style>
    <style:style style:name="T113" style:family="text">
      <style:text-properties fo:letter-spacing="-0.039cm"/>
    </style:style>
    <style:style style:name="T114" style:family="text">
      <style:text-properties fo:letter-spacing="-0.044cm"/>
    </style:style>
    <style:style style:name="T115" style:family="text">
      <style:text-properties fo:letter-spacing="-0.03cm"/>
    </style:style>
    <style:style style:name="T116" style:family="text">
      <style:text-properties fo:letter-spacing="-0.046cm"/>
    </style:style>
    <style:style style:name="T117" style:family="text">
      <style:text-properties fo:letter-spacing="-0.028cm"/>
    </style:style>
    <style:style style:name="T118" style:family="text">
      <style:text-properties fo:letter-spacing="-0.065cm"/>
    </style:style>
    <style:style style:name="T119" style:family="text">
      <style:text-properties fo:letter-spacing="-0.035cm"/>
    </style:style>
    <style:style style:name="T120" style:family="text">
      <style:text-properties fo:letter-spacing="-0.005cm"/>
    </style:style>
    <style:style style:name="T121" style:family="text">
      <style:text-properties fo:letter-spacing="-0.002cm"/>
    </style:style>
    <style:style style:name="T122" style:family="text">
      <style:text-properties fo:letter-spacing="-0.004cm"/>
    </style:style>
    <style:style style:name="T123" style:family="text">
      <style:text-properties fo:color="#000009" fo:font-size="12pt" fo:font-weight="bold" style:font-size-asian="12pt" style:font-weight-asian="bold"/>
    </style:style>
    <style:style style:name="T124" style:family="text">
      <style:text-properties fo:color="#000009" fo:font-size="12pt" fo:letter-spacing="-0.005cm" fo:font-weight="bold" style:font-size-asian="12pt" style:font-weight-asian="bold"/>
    </style:style>
    <style:style style:name="T125" style:family="text">
      <style:text-properties fo:letter-spacing="-0.009cm"/>
    </style:style>
    <style:style style:name="T126" style:family="text">
      <style:text-properties fo:letter-spacing="-0.007cm"/>
    </style:style>
    <style:style style:name="T127" style:family="text">
      <style:text-properties fo:letter-spacing="-0.011cm"/>
    </style:style>
    <style:style style:name="T128" style:family="text">
      <style:text-properties fo:letter-spacing="0.092cm"/>
    </style:style>
    <style:style style:name="T129" style:family="text">
      <style:text-properties fo:letter-spacing="0.005cm"/>
    </style:style>
    <style:style style:name="T130" style:family="text">
      <style:text-properties fo:letter-spacing="0.102cm"/>
    </style:style>
    <style:style style:name="T131" style:family="text">
      <style:text-properties fo:letter-spacing="0.101cm"/>
    </style:style>
    <style:style style:name="T132" style:family="text">
      <style:text-properties fo:letter-spacing="0.004cm"/>
    </style:style>
    <style:style style:name="T133" style:family="text">
      <style:text-properties fo:letter-spacing="0.041cm"/>
    </style:style>
    <style:style style:name="T134" style:family="text">
      <style:text-properties fo:letter-spacing="0.071cm"/>
    </style:style>
    <style:style style:name="T135" style:family="text">
      <style:text-properties fo:letter-spacing="0.037cm"/>
    </style:style>
    <style:style style:name="T136" style:family="text">
      <style:text-properties fo:letter-spacing="-0.069cm"/>
    </style:style>
    <style:style style:name="T137" style:family="text">
      <style:text-properties fo:letter-spacing="-0.055cm"/>
    </style:style>
    <style:style style:name="T138" style:family="text">
      <style:text-properties fo:letter-spacing="0.09cm"/>
    </style:style>
    <style:style style:name="T139" style:family="text">
      <style:text-properties fo:letter-spacing="0.09cm" officeooo:rsid="000d0c37"/>
    </style:style>
    <text:list-style style:name="L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PECYFIKACJA WARUNKÓW ZAMÓWIENIA</text:p>
      <text:p text:style-name="P16"/>
      <text:p text:style-name="P67">do postępowania o udzielenie zamówienia na:</text:p>
      <text:p text:style-name="P19"/>
      <text:p text:style-name="P68">,,Wykonanie nawierzchni z mieszanek mineralno – bitumicznych AC 11 i <text:s/>AC 8”</text:p>
      <text:p text:style-name="P22"/>
      <text:p text:style-name="P69">nr – PA/09/KA/2023</text:p>
      <text:p text:style-name="P10"/>
      <text:p text:style-name="P13"/>
      <text:list xml:id="list2553244556" text:style-name="L1">
        <text:list-item>
          <text:h text:style-name="P74" text:outline-level="1"><text:span text:style-name="T85">NAZWA</text:span><text:span text:style-name="T86"> </text:span>I<text:span text:style-name="T86"> </text:span><text:span text:style-name="T85">ADRES</text:span><text:span text:style-name="T87"> </text:span><text:span text:style-name="T88">ZAMAWIAJĄCEGO</text:span></text:h>
        </text:list-item>
      </text:list>
      <text:p text:style-name="P26">Zakład Gospodarki Komunalnej Sp. z o.o. ul.Batorego 24, 34-120 Andrychów</text:p>
      <text:p text:style-name="P20"/>
      <text:p text:style-name="P24">tel.(48) 33 875 36 61</text:p>
      <text:p text:style-name="P27">poczta elektroniczna: <text:a xlink:type="simple" xlink:href="mailto:zgk@zgk.andrychow.pl" text:style-name="Internet_20_link" text:visited-style-name="Visited_20_Internet_20_Link">zgk@zgk.andrychow.pl</text:a> adres strony internetowej: <text:a xlink:type="simple" xlink:href="http://www.zgk.andrychow.pl/" text:style-name="Internet_20_link" text:visited-style-name="Visited_20_Internet_20_Link">www.zgk.andrychow.pl</text:a></text:p>
      <text:p text:style-name="P9"/>
      <text:list xml:id="list92100787648621" text:continue-numbering="true" text:style-name="L1">
        <text:list-item>
          <text:h text:style-name="P75" text:outline-level="1">ADRES STRONY INTERNETOWEJ, NA KTÓREJ UDOSTĘPNIONE BĘDĄ <text:span text:style-name="T89">ZMIANY </text:span>I <text:span text:style-name="T90">WYJAŚNIENIA</text:span><text:span text:style-name="T91"> </text:span><text:span text:style-name="T89">TREŚCI </text:span><text:span text:style-name="T92">SWZ </text:span><text:span text:style-name="T89">ORAZ INNE </text:span><text:span text:style-name="T90">DOKUMENTY </text:span><text:span text:style-name="T93">ZAMÓWIENIA BEZPOŚREDNIO ZWIĄZANE </text:span>Z <text:span text:style-name="T93">POSTĘPOWANIEM </text:span>O <text:span text:style-name="T94">UDZIELENIE </text:span>ZAMÓWIENIA</text:h>
        </text:list-item>
      </text:list>
      <text:p text:style-name="P72"><text:span text:style-name="T95">Zmiany </text:span><text:span text:style-name="T96">i </text:span><text:span text:style-name="T97">wyjaśnienia </text:span><text:span text:style-name="T98">SWZ </text:span><text:span text:style-name="T99">oraz inne </text:span><text:span text:style-name="T97">dokumenty zamówienia bezpośrednio związane </text:span><text:span text:style-name="T96">z </text:span><text:span text:style-name="T97">postępowaniem </text:span><text:span text:style-name="T96">o </text:span><text:span text:style-name="T97">udzielenie zamówienia </text:span><text:span text:style-name="T99">będą </text:span><text:span text:style-name="T97">udostępniane </text:span><text:span text:style-name="T95">stronie </text:span><text:span text:style-name="T97">PLATFORMY</text:span></text:p>
      <text:p text:style-name="P195">https://josephine.proebiz.com/pl/tender/49428/summary</text:p>
      <text:list xml:id="list92100944779488" text:continue-numbering="true" text:style-name="L1">
        <text:list-item>
          <text:h text:style-name="P76" text:outline-level="1"><text:span text:style-name="T106">TRYB </text:span><text:span text:style-name="T108">UDZIELENIA</text:span><text:span text:style-name="T109"> </text:span><text:span text:style-name="T110">ZAMÓWIENIA</text:span></text:h>
        </text:list-item>
      </text:list>
      <text:list xml:id="list2824792827" text:style-name="L2">
        <text:list-item>
          <text:p text:style-name="P98"><text:span text:style-name="T2">Postepowanie </text:span><text:span text:style-name="T4">prowadzone </text:span><text:span text:style-name="T9">jest </text:span><text:span text:style-name="T11">w </text:span><text:span text:style-name="T2">trybie </text:span><text:span text:style-name="T4">podstawowym </text:span><text:span text:style-name="T12">na </text:span><text:span text:style-name="T4">podstawie </text:span><text:span text:style-name="T9">art. </text:span><text:span text:style-name="T14">275 </text:span><text:span text:style-name="T9">pkt. </text:span><text:span text:style-name="T11">1 </text:span><text:span text:style-name="T2">ustawy </text:span><text:span text:style-name="T11">z </text:span><text:span text:style-name="T9">dnia </text:span><text:span text:style-name="T12">11 </text:span><text:span text:style-name="T4">września</text:span><text:span text:style-name="T15"> </text:span><text:span text:style-name="T9">2019</text:span><text:span text:style-name="T16"> </text:span><text:span text:style-name="T12">r.</text:span><text:span text:style-name="T16"> </text:span><text:span text:style-name="T11">-</text:span><text:span text:style-name="T17"> </text:span><text:span text:style-name="T9">Prawo</text:span><text:span text:style-name="T17"> </text:span><text:span text:style-name="T4">zamówień</text:span><text:span text:style-name="T16"> </text:span><text:span text:style-name="T4">publicznych</text:span><text:span text:style-name="T16"> </text:span><text:span text:style-name="T14">(Dz.</text:span><text:span text:style-name="T16"> </text:span><text:span text:style-name="T12">U.</text:span><text:span text:style-name="T16"> </text:span><text:span text:style-name="T11">z</text:span><text:span text:style-name="T17"> </text:span><text:span text:style-name="T9">2019</text:span><text:span text:style-name="T17"> </text:span><text:span text:style-name="T12">r.</text:span><text:span text:style-name="T17"> </text:span><text:span text:style-name="T9">poz.</text:span><text:span text:style-name="T17"> </text:span><text:span text:style-name="T9">2019</text:span><text:span text:style-name="T18"> </text:span><text:span text:style-name="T11">z</text:span><text:span text:style-name="T19"> </text:span><text:span text:style-name="T2">późn.</text:span><text:span text:style-name="T20"> </text:span><text:span text:style-name="T2">zm.),</text:span><text:span text:style-name="T16"> </text:span><text:span text:style-name="T2">zwana</text:span><text:span text:style-name="T20"> </text:span><text:span text:style-name="T21">dalej</text:span></text:p>
        </text:list-item>
      </text:list>
      <text:p text:style-name="P3">„ustawą”.</text:p>
      <text:list xml:id="list92102083734018" text:continue-numbering="true" text:style-name="L2">
        <text:list-item>
          <text:p text:style-name="P99"><text:span text:style-name="T23">Zamawiający </text:span><text:span text:style-name="T9">nie </text:span><text:span text:style-name="T21">przewiduje </text:span><text:span text:style-name="T23">wyboru </text:span><text:span text:style-name="T24">najkorzystniejszej </text:span><text:span text:style-name="T23">oferty </text:span><text:span text:style-name="T11">z </text:span><text:span text:style-name="T21">możliwością </text:span><text:span text:style-name="T24">prowadzenia</text:span><text:span text:style-name="T4"> </text:span><text:span text:style-name="T21">negocjacji.</text:span></text:p>
        </text:list-item>
        <text:list-item>
          <text:p text:style-name="P107"><text:span text:style-name="T11">W</text:span><text:span text:style-name="T26"> </text:span><text:span text:style-name="T21">kwestiach</text:span><text:span text:style-name="T27"> </text:span><text:span text:style-name="T21">nieomówionych</text:span><text:span text:style-name="T28"> </text:span><text:span text:style-name="T11">w</text:span><text:span text:style-name="T30"> </text:span><text:span text:style-name="T21">niniejszej</text:span><text:span text:style-name="T27"> </text:span><text:span text:style-name="T4">SWZ,</text:span><text:span text:style-name="T32"> </text:span><text:span text:style-name="T21">zastosowanie</text:span><text:span text:style-name="T27"> </text:span><text:span text:style-name="T2">mają</text:span><text:span text:style-name="T30"> </text:span><text:span text:style-name="T23">przepisy</text:span><text:span text:style-name="T28"> </text:span><text:span text:style-name="T21">ustawy.</text:span></text:p>
        </text:list-item>
        <text:list-item>
          <text:p text:style-name="P111"><text:span text:style-name="T23">Postępowanie </text:span><text:span text:style-name="T21">prowadzone </text:span><text:span text:style-name="T4">jest </text:span><text:span text:style-name="T11">w </text:span><text:span text:style-name="T23">języku </text:span><text:span text:style-name="T21">polskim. Wszelkie oświadczenia, </text:span><text:span text:style-name="T24">zawiadomienia </text:span><text:span text:style-name="T11">i </text:span><text:span text:style-name="T24">inne </text:span><text:span text:style-name="T21">dokumenty</text:span><text:span text:style-name="T33"> </text:span><text:span text:style-name="T21">sporządzane</text:span><text:span text:style-name="T18"> </text:span><text:span text:style-name="T11">w</text:span><text:span text:style-name="T33"> </text:span><text:span text:style-name="T21">postępowaniu,</text:span><text:span text:style-name="T26"> </text:span><text:span text:style-name="T9">jak</text:span><text:span text:style-name="T33"> </text:span><text:span text:style-name="T23">również</text:span><text:span text:style-name="T18"> </text:span><text:span text:style-name="T4">umowa</text:span><text:span text:style-name="T33"> </text:span><text:span text:style-name="T11">w</text:span><text:span text:style-name="T33"> </text:span><text:span text:style-name="T23">sprawie</text:span><text:span text:style-name="T30"> </text:span><text:span text:style-name="T21">zamówienia</text:span><text:span text:style-name="T27"> </text:span><text:span text:style-name="T34">publicznego, </text:span><text:span text:style-name="T21">sporządzone</text:span><text:span text:style-name="T30"> </text:span><text:span text:style-name="T2">będą</text:span><text:span text:style-name="T30"> </text:span><text:span text:style-name="T11">w</text:span><text:span text:style-name="T27"> </text:span><text:span text:style-name="T23">języku</text:span><text:span text:style-name="T27"> </text:span><text:span text:style-name="T23">polskim.</text:span></text:p>
        </text:list-item>
      </text:list>
      <text:p text:style-name="Text_20_body"/>
      <text:list xml:id="list92102447272112" text:continue-list="list92100944779488" text:style-name="L1">
        <text:list-item>
          <text:h text:style-name="P77" text:outline-level="1"><text:span text:style-name="T106">OPIS </text:span><text:span text:style-name="T108">PRZEDMIOTU</text:span><text:span text:style-name="T118"> </text:span><text:span text:style-name="T110">ZAMÓWIENIA</text:span></text:h>
        </text:list-item>
      </text:list>
      <text:list xml:id="list3502762913" text:style-name="L3">
        <text:list-item>
          <text:p text:style-name="P112"><text:span text:style-name="T23">Przedmiotem </text:span><text:span text:style-name="T21">zamówienia </text:span><text:span text:style-name="T2">jest : </text:span><text:span text:style-name="T25">wykonanie nawierzchni z mieszanek mineralno – bitumicznych oraz skropienie nawierzchni drogowej asfaltem</text:span></text:p>
        </text:list-item>
        <text:list-item>
          <text:p text:style-name="P113"><text:span text:style-name="T3">Miejsce</text:span><text:span text:style-name="T31"> dostawy i wbudowania <text:s/></text:span><text:span text:style-name="T22">:</text:span><text:span text:style-name="T43">Gmina Andrychów, Sołectwo Sułkowice Bolęcina (BUDOWA PARKINGU OBOK CMENTARZA KOMUNALNEGO</text:span></text:p>
        </text:list-item>
      </text:list>
      <text:p text:style-name="P5">W SUŁKOWICACH BOLĘCINIE</text:p>
      <text:p text:style-name="P6">SUŁKOWICE – BOLĘCINA GM.ANDRYCHÓW</text:p>
      <text:p text:style-name="P70">DZ.NR : 1703/1, 2104/2 , 1706/4</text:p>
      <text:p text:style-name="Standard"><text:span text:style-name="T23">Wspólny</text:span><text:span text:style-name="T44"> </text:span><text:span text:style-name="T24">Słownik </text:span><text:span text:style-name="T23">Zamówień (CPV):</text:span><text:span text:style-name="T11"> </text:span><text:span text:style-name="T24">45233140-</text:span><text:bookmark text:name="__DdeLink__1158_307356264"/><text:span text:style-name="T24">2 <text:s text:c="2"/>Roboty drogowe</text:span></text:p>
      <text:p text:style-name="P32"/>
      <text:p text:style-name="P56"/>
      <text:p text:style-name="P20"/>
      <text:list xml:id="list92100733817898" text:continue-list="list92102447272112" text:style-name="L1">
        <text:list-item>
          <text:h text:style-name="P78" text:outline-level="1">TERMIN WYKONANIA<text:span text:style-name="T119"> </text:span>ZAMÓWIENIA</text:h>
        </text:list-item>
      </text:list>
      <text:list xml:id="list3749004804" text:style-name="L4">
        <text:list-item>
          <text:p text:style-name="P114"><text:soft-page-break/><text:span text:style-name="T45">Wymagany </text:span><text:span text:style-name="T11">termin realizacji przedmiotu: do 05.12.2023r.</text:span></text:p>
        </text:list-item>
      </text:list>
      <text:p text:style-name="P57"/>
      <text:p text:style-name="P20"/>
      <text:list xml:id="list92101683312455" text:continue-list="list92100733817898" text:style-name="L1">
        <text:list-item>
          <text:h text:style-name="P79" text:outline-level="1">OPIS WARUNKÓW UDZIAŁU W<text:span text:style-name="T121"> </text:span>POSTĘPOWANIU</text:h>
        </text:list-item>
      </text:list>
      <text:list xml:id="list363340658" text:style-name="L5">
        <text:list-item>
          <text:p text:style-name="P117">O udzielenie zamówienia mogą ubiegać się Wykonawcy, którzy nie podlegają wykluczeniu oraz spełniają warunki udziału w postępowaniu i wymagania określone w niniejszej SWZ.</text:p>
        </text:list-item>
        <text:list-item>
          <text:p text:style-name="P118">O udzielenie zamówienia mogą ubiegać się Wykonawcy, którzy spełniają następujące warunki:</text:p>
          <text:list>
            <text:list-item>
              <text:p text:style-name="P123"><text:span text:style-name="T11">Zdolność do występowania w obrocie</text:span><text:span text:style-name="T45"> </text:span><text:span text:style-name="T11">gospodarczym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92100706470854" text:continue-numbering="true" text:style-name="L5">
        <text:list-item>
          <text:list>
            <text:list-item>
              <text:p text:style-name="P125"><text:span text:style-name="T11">Uprawnienia do prowadzenia określonej działalności <text:s/>gospodarczej <text:s/>lub <text:s/>zawodowej, <text:s/>o ile wynika to z odrębnych</text:span><text:span text:style-name="T45"> </text:span><text:span text:style-name="T11">przepisów:</text:span></text:p>
            </text:list-item>
          </text:list>
        </text:list-item>
      </text:list>
      <text:p text:style-name="P4">Zamawiający nie stawia szczegółowych wymagań w zakresie spełniania tego warunku.</text:p>
      <text:p text:style-name="Text_20_body"/>
      <text:list xml:id="list92101183547985" text:continue-numbering="true" text:style-name="L5">
        <text:list-item>
          <text:list>
            <text:list-item>
              <text:p text:style-name="P124"><text:span text:style-name="T11">Sytuacja ekonomiczna lub</text:span><text:span text:style-name="T46"> </text:span><text:span text:style-name="T11">finans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Text_20_body"/>
      <text:list xml:id="list92101750391422" text:continue-numbering="true" text:style-name="L5">
        <text:list-item>
          <text:list>
            <text:list-item>
              <text:p text:style-name="P126"><text:span text:style-name="T11">Zdolność techniczna lub</text:span><text:span text:style-name="T48"> </text:span><text:span text:style-name="T11">zawodowa:</text:span></text:p>
            </text:list-item>
          </text:list>
        </text:list-item>
      </text:list>
      <text:p text:style-name="P3">Zamawiający nie stawia szczegółowych wymagań w zakresie spełniania tego warunku.</text:p>
      <text:p text:style-name="P33"/>
      <text:list xml:id="list92100822076423" text:continue-list="list92101683312455" text:style-name="L1">
        <text:list-item>
          <text:p text:style-name="P127"><text:span text:style-name="T123">PODSTAWY WYKLUCZENIA Z</text:span><text:span text:style-name="T124"> </text:span><text:span text:style-name="T123">POSTĘPOWANIA</text:span></text:p>
        </text:list-item>
      </text:list>
      <text:list xml:id="list2300829908" text:style-name="L6">
        <text:list-item>
          <text:p text:style-name="P128"><text:span text:style-name="T11">Zamawiający wykluczy z postępowania o udzielenie zamówienia Wykonawcę, wobec którego zachodzą podstawy wykluczenia, o których mowa w art. 108</text:span><text:span text:style-name="T50"> </text:span><text:span text:style-name="T11">ustawy.</text:span></text:p>
        </text:list-item>
        <text:list-item>
          <text:p text:style-name="P131">Wykluczenie Wykonawcy nastąpi w przypadkach, o których mowa w art. 111 ustawy Pzp.</text:p>
        </text:list-item>
      </text:list>
      <text:p text:style-name="P17"/>
      <text:list xml:id="list92100757230584" text:continue-list="list92100822076423" text:style-name="L1">
        <text:list-item>
          <text:h text:style-name="P80" text:outline-level="1"><text:span text:style-name="T92">INFORMACJA </text:span>O <text:span text:style-name="T89">PODMIOTOWYCH </text:span><text:span text:style-name="T92">ŚRODKACH </text:span><text:span text:style-name="T89">DOWODOWYCH </text:span><text:span text:style-name="T120">ŻĄDANYCH </text:span>W <text:span text:style-name="T120">CELU POTWIERDZENIA SPEŁNIENIA <text:s/>WARUNKÓW <text:s/>UDZIAŁU </text:span>W POSTĘPOWANIU I BRAKU PODSTAW DO<text:span text:style-name="T122"> </text:span>WYKLUCZENIA</text:h>
        </text:list-item>
      </text:list>
      <text:p text:style-name="Standard"><text:span text:style-name="T11">Wykonawca wraz z ofertą zobowiązany jest</text:span><text:span text:style-name="T51"> </text:span><text:span text:style-name="T11">złożyć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1">Wymagany dokument</text:p>
          </table:table-cell>
        </table:table-row>
        <table:table-row table:style-name="Tabela1.2">
          <table:table-cell table:style-name="Tabela1.A1" office:value-type="string">
            <text:p text:style-name="P59">1</text:p>
          </table:table-cell>
          <table:table-cell table:style-name="Tabela1.A1" office:value-type="string">
            <text:p text:style-name="P62">Oświadczenie o niepodleganiu wykluczeniu</text:p>
            <text:p text:style-name="P63">Aktualnie na dzień składania ofert oświadczenie Wykonawcy stanowiące wstępne potwierdzenie braku podstaw wykluczenia – wg Załącznika nr 2 do SWZ.</text:p>
          </table:table-cell>
        </table:table-row>
      </table:table>
      <text:p text:style-name="P35"/>
      <text:list xml:id="list178848659" text:style-name="L7">
        <text:list-item>
          <text:p text:style-name="P108"><text:span text:style-name="T11">W celu potwierdzenia spełniania przez Wykonawcę warunków udziału w</text:span><text:span text:style-name="T2"> </text:span><text:span text:style-name="T11">postępowaniu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Lp.</text:p>
          </table:table-cell>
          <table:table-cell table:style-name="Tabela2.A1" office:value-type="string">
            <text:p text:style-name="P64">Wymagany dokument</text:p>
          </table:table-cell>
        </table:table-row>
        <table:table-row table:style-name="Tabela2.2">
          <table:table-cell table:style-name="Tabela2.A1" office:value-type="string">
            <text:p text:style-name="P66">1</text:p>
          </table:table-cell>
          <table:table-cell table:style-name="Tabela2.A1" office:value-type="string">
            <text:p text:style-name="P65">Zamawiający nie wymaga złożenia żadnych dokumentów.</text:p>
          </table:table-cell>
        </table:table-row>
      </table:table>
      <text:p text:style-name="P36"/>
      <text:list xml:id="list92101757692540" text:continue-numbering="true" text:style-name="L7">
        <text:list-item>
          <text:p text:style-name="P129"><text:span text:style-name="T11">Jeżeli jest to niezbędne do zapewnienia odpowiedniego przebiegu postępowania o udzie- lenie zamówienia, Zamawiający może na każdym etapie postępowania wezwać Wyko- nawców do złożenia wszystkich lub niektórych podmiotowych środków dowodowych, ak- tualnych na dzień ich</text:span><text:span text:style-name="T48"> </text:span><text:span text:style-name="T11">złożenia.</text:span></text:p>
        </text:list-item>
        <text:list-item>
          <text:p text:style-name="P134"><text:span text:style-name="T11">Jeżeli znajdą się uzasadnione podstawy do uznania, że złożone uprzednio przedmiotowe środki dowodowe nie są już aktualne, Zamawiający może w każdym czasie wezwać Wy- konawcę do złożenia wszystkich lub niektórych podmiotowych środków dowodowych, aktualnych na dzień ich</text:span><text:span text:style-name="T48"> </text:span><text:span text:style-name="T11">złożenia.</text:span></text:p>
        </text:list-item>
        <text:list-item>
          <text:p text:style-name="P119"><text:soft-page-break/><text:span text:style-name="T11">Wykonawca nie jest zobowiązany do złożenia podmiotowych środków dowodowych, których Zamawiający posiada, jeżeli Wykonawca wskaże te środki oraz potwierdzi ich prawidłowość i</text:span><text:span text:style-name="T48"> </text:span><text:span text:style-name="T11">aktualność.</text:span></text:p>
        </text:list-item>
        <text:list-item>
          <text:p text:style-name="P135"><text:span text:style-name="T11">Podmiotowe środki dowodowe oraz inne dokumenty lub oświadczenia Wykonawca skła- da, pod rygorem nieważności, w formie elektronicznej lub w postaci elektronicznej opa- trzonej podpisem zaufanym lub podpisem</text:span><text:span text:style-name="T53"> </text:span><text:span text:style-name="T11">osobistym.</text:span></text:p>
        </text:list-item>
        <text:list-item>
          <text:p text:style-name="P136">Dokumenty sporządzone w języku obcym są składane wraz z tłumaczeniem na język pol- ski.</text:p>
        </text:list-item>
      </text:list>
      <text:p text:style-name="P38"/>
      <text:list xml:id="list92100496849686" text:continue-list="list92100757230584" text:style-name="L1">
        <text:list-item>
          <text:h text:style-name="P81" text:outline-level="1">INFORMACJA DOTYCZĄCA<text:span text:style-name="T114"> </text:span><text:span text:style-name="T120">PODWYKONAWCÓW</text:span></text:h>
          <text:list>
            <text:list-item>
              <text:p text:style-name="P104"><text:span text:style-name="T11">Wykonawca może powierzyć wykonanie części zamówienia</text:span><text:span text:style-name="T54"> </text:span><text:span text:style-name="T11">Podwykonawcom.</text:span></text:p>
            </text:list-item>
            <text:list-item>
              <text:p text:style-name="P130"><text:span text:style-name="T11">Zamawiający żąda wskazania przez Wykonawcę w Formularzu ofertowym (Załącznik nr 1 do SWZ) części zamówienia, które zamierza powierzyć Podwykonawcom i podania przez Wykonawcę firm Podwykonawców, jeżeli są już</text:span><text:span text:style-name="T23"> </text:span><text:span text:style-name="T11">znani.</text:span></text:p>
            </text:list-item>
            <text:list-item>
              <text:p text:style-name="P132"><text:span text:style-name="T11">Wykonawca jest obowiązany zawiadomić Zamawiającego o wszelkich zmianach w odniesieniu do informacji, o których mowa w punkcie pierwszym, w trakcie realizacji zamówienia, a także przekazać wymagane informacje na temat nowych Podwykonawców, którym w późniejszym okresie zamierza powierzyć realizację</text:span><text:span text:style-name="T12"> </text:span><text:span text:style-name="T11">zamówienia.</text:span></text:p>
            </text:list-item>
            <text:list-item>
              <text:p text:style-name="P120"><text:span text:style-name="T11">Powierzenie wykonania części zamówienia Podwykonawcom nie zwalnia Wykonawcy z odpowiedzialności za należyte wykonanie</text:span><text:span text:style-name="T48"> </text:span><text:span text:style-name="T11">zamówienia.</text:span></text:p>
            </text:list-item>
          </text:list>
        </text:list-item>
      </text:list>
      <text:p text:style-name="P36"/>
      <text:list xml:id="list92102464886385" text:continue-numbering="true" text:style-name="L1">
        <text:list-item>
          <text:h text:style-name="P82" text:outline-level="1">INFORMACJA DLA <text:span text:style-name="T120">WYKONAWCÓW </text:span>WSPÓLNIE UBIEGAJĄCYCH SIĘ O UDZIELENIE<text:span text:style-name="T121"> </text:span>ZAMÓWIENIA</text:h>
        </text:list-item>
      </text:list>
      <text:list xml:id="list3167448126" text:style-name="L8">
        <text:list-item>
          <text:p text:style-name="P137"><text:span text:style-name="T45">Wykonawcy </text:span><text:span text:style-name="T11">mogą wspólnie ubiegać się o udzielenie zamówienia. W takim przypadku </text:span><text:span text:style-name="T45">Wykonawcy </text:span><text:span text:style-name="T11">ustanawiają pełnomocnika do reprezentowania ich w postępowaniu o udzielenie zamówienia albo reprezentowania ich w postępowaniu i zawarcia umowy w sprawie zamówienia publicznego. Przepisy dotyczące Wykonawcy stosuje się</text:span><text:span text:style-name="T28"> </text:span><text:span text:style-name="T11">odpowiednio do Wykonawców wspólnie ubiegających się o udzielenie</text:span><text:span text:style-name="T2"> </text:span><text:span text:style-name="T11">zamówienia.</text:span></text:p>
        </text:list-item>
        <text:list-item>
          <text:p text:style-name="P138"><text:span text:style-name="T11">W przypadku wspólnego ubiegania się o zamówienie przez </text:span><text:span text:style-name="T51">Wykonawców, </text:span><text:span text:style-name="T11">wypełniony druk</text:span><text:span text:style-name="T55"> </text:span><text:span text:style-name="T11">oświadczenia</text:span><text:span text:style-name="T55"> </text:span><text:span text:style-name="T11">wg</text:span><text:span text:style-name="T56"> </text:span><text:span text:style-name="T11">Załącznika</text:span><text:span text:style-name="T55"> </text:span><text:span text:style-name="T11">nr</text:span><text:span text:style-name="T57"> </text:span><text:span text:style-name="T11">2</text:span><text:span text:style-name="T57"> </text:span><text:span text:style-name="T11">do</text:span><text:span text:style-name="T57"> </text:span><text:span text:style-name="T11">SWZ</text:span><text:span text:style-name="T57"> </text:span><text:span text:style-name="T11">składa</text:span><text:span text:style-name="T55"> </text:span><text:span text:style-name="T11">każdy</text:span><text:span text:style-name="T57"> </text:span><text:span text:style-name="T11">z</text:span><text:span text:style-name="T58"> </text:span><text:span text:style-name="T11">Wykonawców</text:span><text:span text:style-name="T55"> </text:span><text:span text:style-name="T11">wspólnie</text:span></text:p>
        </text:list-item>
      </text:list>
      <text:p text:style-name="Standard"/>
      <text:p text:style-name="P40">ubiegający się o zamówienie. Dokumenty te potwierdzają spełnienie warunków udziału oraz brak podstaw wykluczenia.</text:p>
      <text:list xml:id="list92102029268100" text:continue-numbering="true" text:style-name="L8">
        <text:list-item>
          <text:p text:style-name="P139"><text:span text:style-name="T59">Wykonawcy </text:span><text:span text:style-name="T51">wspólnie ubiegający </text:span><text:span text:style-name="T45">się </text:span><text:span text:style-name="T11">o </text:span><text:span text:style-name="T51">zamówienie ponoszą solidarną odpowiedzialność </text:span><text:span text:style-name="T50">za </text:span><text:span text:style-name="T51">niewykonanie </text:span><text:span text:style-name="T45">lub </text:span><text:span text:style-name="T51">nienależyte wykonanie</text:span><text:span text:style-name="T34"> </text:span><text:span text:style-name="T51">zobowiązania.</text:span></text:p>
        </text:list-item>
        <text:list-item>
          <text:p text:style-name="P140"><text:span text:style-name="T51">Wszelka korespondencja oraz rozliczenia dokonywane </text:span><text:span text:style-name="T45">będą </text:span><text:span text:style-name="T51">wyłącznie </text:span><text:span text:style-name="T11">z</text:span><text:span text:style-name="T17"> </text:span><text:span text:style-name="T51">pełnomocnikiem.</text:span></text:p>
        </text:list-item>
        <text:list-item>
          <text:p text:style-name="P141"><text:span text:style-name="T51">Przed</text:span><text:span text:style-name="T60"> </text:span><text:span text:style-name="T51">podpisaniem</text:span><text:span text:style-name="T60"> </text:span><text:span text:style-name="T51">umowy </text:span><text:span text:style-name="T11">od </text:span><text:span text:style-name="T51">Wykonawców ubiegających</text:span><text:span text:style-name="T60"> </text:span><text:span text:style-name="T45">się </text:span><text:span text:style-name="T51">wspólnie</text:span><text:span text:style-name="T60"> </text:span><text:span text:style-name="T11">o </text:span><text:span text:style-name="T51">zamówienie </text:span><text:span text:style-name="T11">publiczne, których oferta została wybrana Zamawiający będzie żądać umowy regulującej </text:span><text:span text:style-name="T51">współpracę.</text:span></text:p>
        </text:list-item>
      </text:list>
      <text:p text:style-name="P18"/>
      <text:list xml:id="list92101153246271" text:continue-list="list92102464886385" text:style-name="L1">
        <text:list-item>
          <text:h text:style-name="P83" text:outline-level="1"><text:span text:style-name="T126">INFORMACJA</text:span><text:span text:style-name="T128"> </text:span>O <text:span text:style-name="T126">ŚRODKACH</text:span><text:span text:style-name="T128"> </text:span><text:span text:style-name="T126">KOMUNIKACJI</text:span><text:span text:style-name="T128"> </text:span><text:span text:style-name="T126">ELEKTRONICZNEJ</text:span><text:span text:style-name="T128"> </text:span><text:span text:style-name="T126">PRZY </text:span><text:span text:style-name="T92">UŻYCIU KTÓRYCH ZAMAWIAJACY BĘDZIE KOMUNIKOWAŁ </text:span><text:span text:style-name="T129">SIĘ </text:span>Z WYKONAWCAMI ORAZ INFORMACJE O WYMAGANIACH TECHNICZNYCH I ORGANIZACYJNYCH SPORZĄDZANIA, WYSYŁANIA I ODBIERANIA <text:span text:style-name="T126">KORESPONDENCJI</text:span><text:span text:style-name="T93"> </text:span><text:span text:style-name="T126">ELEKTRONICZEJ</text:span></text:h>
        </text:list-item>
      </text:list>
      <text:list xml:id="list1633004056" text:style-name="L9">
        <text:list-item>
          <text:p text:style-name="P142"><text:span text:style-name="T51">Informacje</text:span><text:span text:style-name="T12"> </text:span><text:span text:style-name="T51">ogólne</text:span></text:p>
        </text:list-item>
      </text:list>
      <text:p text:style-name="P15"/>
      <text:list xml:id="list92100841602146" text:continue-numbering="true" text:style-name="L9">
        <text:list-item>
          <text:list>
            <text:list-item>
              <text:p text:style-name="P143"><text:span text:style-name="T11">W </text:span><text:span text:style-name="T51">niniejszym postępowaniu komunikacja między Zamawiającym </text:span><text:span text:style-name="T11">a </text:span><text:span text:style-name="T51">Wykonawcami</text:span><text:span text:style-name="T60"> </text:span><text:span text:style-name="T51">odbywa </text:span><text:span text:style-name="T45">się </text:span><text:span text:style-name="T51">drogą elektroniczną </text:span><text:span text:style-name="T45">przy </text:span><text:span text:style-name="T51">użyciu PLATFORMY (</text:span><text:a xlink:type="simple" xlink:href="https://epuap.gov.pl/wps/portal" text:style-name="Internet_20_link" text:visited-style-name="Visited_20_Internet_20_Link">https://josephine.proebiz.com/pl/),</text:a></text:p>
            </text:list-item>
          </text:list>
        </text:list-item>
      </text:list>
      <text:list xml:id="list2222472337" text:style-name="L10">
        <text:list-item>
          <text:list>
            <text:list-item>
              <text:p text:style-name="P144"><text:span text:style-name="T51">Osobami uprawnionymi </text:span><text:span text:style-name="T45">przez </text:span><text:span text:style-name="T51">Zamawiającego </text:span><text:span text:style-name="T11">do </text:span><text:span text:style-name="T51">kontaktu </text:span><text:span text:style-name="T11">z </text:span><text:span text:style-name="T50">Wykonawcami</text:span><text:span text:style-name="T28"> </text:span><text:span text:style-name="T45">są:</text:span></text:p>
            </text:list-item>
          </text:list>
        </text:list-item>
      </text:list>
      <text:p text:style-name="P37"/>
      <text:list xml:id="list92101931079091" text:continue-numbering="true" text:style-name="L10">
        <text:list-item>
          <text:list>
            <text:list-item>
              <text:list>
                <text:list-item>
                  <text:p text:style-name="P145"><text:soft-page-break/><text:span text:style-name="T96">w </text:span><text:span text:style-name="T100">sprawach technicznych Grzegorz Graca </text:span><text:span text:style-name="T101">tel. /48/ </text:span><text:span text:style-name="T96">33 </text:span><text:span text:style-name="T101">875 </text:span><text:span text:style-name="T96">36 </text:span><text:span text:style-name="T100">61wew</text:span><text:span text:style-name="T102"> </text:span><text:span text:style-name="T96">523,</text:span></text:p>
                </text:list-item>
                <text:list-item>
                  <text:p text:style-name="P146"><text:span text:style-name="T96">w</text:span><text:span text:style-name="T98"> </text:span><text:span text:style-name="T100">sprawach</text:span><text:span text:style-name="T103"> </text:span><text:span text:style-name="T100">formalnych</text:span><text:span text:style-name="T104"> </text:span><text:span text:style-name="T101">Adam</text:span><text:span text:style-name="T98"> </text:span><text:span text:style-name="T100">Kłodowski</text:span><text:span text:style-name="T99"> </text:span><text:span text:style-name="T101">tel.</text:span><text:span text:style-name="T103"> </text:span><text:span text:style-name="T101">/48/</text:span><text:span text:style-name="T103"> </text:span><text:span text:style-name="T96">33</text:span><text:span text:style-name="T98"> </text:span><text:span text:style-name="T101">875</text:span><text:span text:style-name="T99"> </text:span><text:span text:style-name="T96">36</text:span><text:span text:style-name="T98"> </text:span><text:span text:style-name="T96">61</text:span><text:span text:style-name="T105"> </text:span><text:span text:style-name="T100">wew.527,</text:span><text:span text:style-name="T103"> </text:span><text:span text:style-name="T96">w</text:span><text:span text:style-name="T98"> </text:span><text:span text:style-name="T100">godzinach</text:span><text:span text:style-name="T103"> </text:span><text:span text:style-name="T101">7.00</text:span><text:span text:style-name="T103"> </text:span><text:span text:style-name="T96">-</text:span></text:p>
                </text:list-item>
              </text:list>
            </text:list-item>
          </text:list>
        </text:list-item>
      </text:list>
      <text:p text:style-name="P7">14.00 w dni robocze.</text:p>
      <text:list xml:id="list2659481194" text:style-name="L11">
        <text:list-item>
          <text:list>
            <text:list-item>
              <text:p text:style-name="P147"><text:span text:style-name="T51">Wykonawca</text:span><text:span text:style-name="T60"> </text:span><text:span text:style-name="T51">zamierzający</text:span><text:span text:style-name="T60"> </text:span><text:span text:style-name="T51">wziąć udział</text:span><text:span text:style-name="T60"> </text:span><text:span text:style-name="T11">w </text:span><text:span text:style-name="T51">postepowaniu</text:span><text:span text:style-name="T60"> </text:span><text:span text:style-name="T11">o </text:span><text:span text:style-name="T51">udzielenie</text:span><text:span text:style-name="T60"> </text:span><text:span text:style-name="T51">zamówienia publicznego, </text:span><text:span text:style-name="T45">musi być </text:span><text:span text:style-name="T51">zarejestrowany </text:span><text:span text:style-name="T11">na </text:span><text:span text:style-name="T51">Platformie ,rejestracja </text:span><text:span text:style-name="T45">jest</text:span><text:span text:style-name="T30"> </text:span><text:span text:style-name="T51">bezpłatna.</text:span></text:p>
            </text:list-item>
            <text:list-item>
              <text:p text:style-name="P148"><text:span text:style-name="T51">Wymagania techniczne </text:span><text:span text:style-name="T11">i </text:span><text:span text:style-name="T51">organizacyjne wysyłania </text:span><text:span text:style-name="T11">i </text:span><text:span text:style-name="T51">odbierania korespondencji elektronicznej przekazywanej </text:span><text:span text:style-name="T45">przy ich </text:span><text:span text:style-name="T51">użyciu, opisane zostały </text:span><text:span text:style-name="T11">w </text:span><text:span text:style-name="T51">Skrócona instrukcja dla wykonawcy </text:span><text:span text:style-name="T11">w </text:span><text:span text:style-name="T52">Bibliotece instrukcji </text:span><text:span text:style-name="T35">i</text:span><text:span text:style-name="T29"> </text:span><text:span text:style-name="T52">linków</text:span></text:p>
            </text:list-item>
          </text:list>
        </text:list-item>
      </text:list>
      <text:p text:style-name="P8"/>
      <text:list xml:id="list2091069880" text:style-name="L12">
        <text:list-item>
          <text:list>
            <text:list-item>
              <text:p text:style-name="P149"><text:span text:style-name="T11">Wykonawca przystępując do niniejszego postępowania o udzielnie zamówienia </text:span><text:span text:style-name="T51">publicznego, akceptuje warunki korzystania </text:span><text:span text:style-name="T11">z </text:span><text:span text:style-name="T51">PLATFORMY</text:span><text:span text:style-name="T61"> </text:span><text:span text:style-name="T11">.</text:span></text:p>
            </text:list-item>
            <text:list-item>
              <text:p text:style-name="P150">Maksymalny rozmiar <text:s/>plików <text:s/>przesyłanych <text:s/>za <text:s/>pośrednictwem PLATFORM wynosi 150 MB</text:p>
            </text:list-item>
          </text:list>
        </text:list-item>
      </text:list>
      <text:list xml:id="list1419020967" text:style-name="L13">
        <text:list-item>
          <text:list>
            <text:list-item>
              <text:p text:style-name="P151"><text:span text:style-name="T11">Za datę przekazania oferty, oświadczenia, o którym mowa w art. 125 ust. 1 ustawy Pzp, podmiotowych środków dowodowych, przedmiotowych środków dowodowych oraz innych informacji, oświadczeń lub dokumentów przekazywanych w postępowaniu, <text:s/>przyjmuje </text:span><text:span text:style-name="T50">się </text:span><text:span text:style-name="T11">datę ich przekazania na</text:span><text:span text:style-name="T53"> </text:span><text:span text:style-name="T11">PLATFORMĘ.</text:span></text:p>
            </text:list-item>
          </text:list>
        </text:list-item>
      </text:list>
      <text:p text:style-name="Text_20_body"/>
      <text:p text:style-name="Standard"><text:span text:style-name="T51">Zamawiający </text:span><text:span text:style-name="T45">nie </text:span><text:span text:style-name="T51">przewiduje sposobu komunikowania </text:span><text:span text:style-name="T45">się </text:span><text:span text:style-name="T11">z </text:span><text:span text:style-name="T59">Wykonawcami </text:span><text:span text:style-name="T11">w </text:span><text:span text:style-name="T51">innych sposób </text:span><text:span text:style-name="T45">niż </text:span><text:span text:style-name="T51">przy użyciu środków komunikacji elektronicznej wskazanych </text:span><text:span text:style-name="T11">w</text:span><text:span text:style-name="T17"> </text:span><text:span text:style-name="T51">SWZ.</text:span></text:p>
      <text:list xml:id="list92102194081836" text:continue-list="list92100841602146" text:style-name="L9">
        <text:list-item>
          <text:h text:style-name="P84" text:outline-level="1">Złożenie<text:span text:style-name="T121"> </text:span>oferty</text:h>
        </text:list-item>
      </text:list>
      <text:p text:style-name="P41"/>
      <text:p text:style-name="P24">2.1 Wykonawca składa ofertę za pośrednictwem<text:span text:style-name="T130"> </text:span><text:span text:style-name="T1">PLATFORMY</text:span></text:p>
      <text:p text:style-name="P28">2.2. Ofertę należy sporządzić w języku polskim.</text:p>
      <text:list xml:id="list4236220692" text:style-name="L14">
        <text:list-item>
          <text:list>
            <text:list-item>
              <text:p text:style-name="P152"><text:span text:style-name="T11">Ofertę składa się pod rygorem nieważności w formie elektronicznej lub w postaci elektronicznej opatrzonej podpisem zaufanym lub podpisem</text:span><text:span text:style-name="T62"> </text:span><text:span text:style-name="T11">osobistym.</text:span></text:p>
            </text:list-item>
            <text:list-item>
              <text:p text:style-name="P153"><text:span text:style-name="T11">Sposób </text:span><text:span text:style-name="T63"><text:s/></text:span><text:span text:style-name="T11">złożenia </text:span><text:span text:style-name="T63"><text:s/></text:span><text:span text:style-name="T45">oferty,<text:tab/></text:span><text:span text:style-name="T11">opisany został w ,,Skrócona instrukcja dla wykonawcy”w</text:span><text:span text:style-name="T35">Biblioteka</text:span><text:span text:style-name="T10"> </text:span><text:span text:style-name="T35">instrukcji</text:span><text:span text:style-name="T10"> </text:span><text:span text:style-name="T35">i</text:span><text:span text:style-name="T10"> </text:span><text:span text:style-name="T35">linków</text:span><text:span text:style-name="T13"> </text:span><text:span text:style-name="T11">,</text:span><text:span text:style-name="T12"> </text:span><text:span text:style-name="T11">dostępnej</text:span><text:span text:style-name="T59"> </text:span><text:span text:style-name="T11">na</text:span><text:span text:style-name="T59"> </text:span><text:span text:style-name="T11">stronie:PLATFORMIE</text:span></text:p>
            </text:list-item>
          </text:list>
        </text:list-item>
      </text:list>
      <text:p text:style-name="Text_20_body"/>
      <text:list xml:id="list92102214433203" text:continue-numbering="true" text:style-name="L14">
        <text:list-item>
          <text:list>
            <text:list-item>
              <text:p text:style-name="P154"><text:span text:style-name="T11">Jeżeli dokumenty elektroniczne, przekazywane przy użyciu środków komunikacji elektronicznej, zawierają informacje stanowiące tajemnicę przedsiębiorstwa w rozumieniu przepisów ustawy z dnia 16 kwietnia 1993 r. o zwalczaniu nieuczciwej konkurencji ( Dz. U. </text:span><text:span text:style-name="T2">z </text:span><text:span text:style-name="T11">2020 r. poz. 1913) Wykonawca w celu utrzymania w poufności tych informacji, przekazuje je w </text:span><text:span text:style-name="T51">wydzielonym </text:span><text:span text:style-name="T11">i </text:span><text:span text:style-name="T51">odpowiednio oznaczonym pliku, </text:span><text:span text:style-name="T45">wraz </text:span><text:span text:style-name="T11">z </text:span><text:span text:style-name="T51">jednoczesnym zaznaczeniem</text:span><text:span text:style-name="T17"> </text:span><text:span text:style-name="T51">polecania</text:span></text:p>
            </text:list-item>
          </text:list>
        </text:list-item>
      </text:list>
      <text:p text:style-name="P25">,, Załącznik stanowiący tajemnicę<text:span text:style-name="T131"> </text:span>przedsiębiorstwa”.</text:p>
      <text:list xml:id="list3965428995" text:style-name="L15">
        <text:list-item>
          <text:list>
            <text:list-item>
              <text:p text:style-name="P156"><text:span text:style-name="T11">Do oferty należy dołączyć oświadczenie o niepoleganiu wykluczeniu, w zakresie </text:span><text:span text:style-name="T64">wskazanym </text:span><text:span text:style-name="T11">w </text:span><text:span text:style-name="T64">rozdziale VIII SWZ, </text:span><text:span text:style-name="T11">w </text:span><text:span text:style-name="T64">formie elektronicznej </text:span><text:span text:style-name="T11">lub w </text:span><text:span text:style-name="T64">postaci </text:span><text:span text:style-name="T62">elektronicznej </text:span><text:span text:style-name="T11">opatrzonej podpisem zaufanym lub podpisem osobistym,</text:span><text:span text:style-name="T53"> </text:span><text:span text:style-name="T11">.</text:span></text:p>
            </text:list-item>
            <text:list-item>
              <text:p text:style-name="P157"><text:span text:style-name="T11">Oferta może być złożona tylko do upływu terminu składania</text:span><text:span text:style-name="T50"> </text:span><text:span text:style-name="T11">ofert.</text:span></text:p>
            </text:list-item>
            <text:list-item>
              <text:p text:style-name="P158"><text:span text:style-name="T11">Wykonawca może przed upływem terminu składania ofert wycofać ofertę za </text:span><text:span text:style-name="T65">pośrednictwem </text:span><text:span text:style-name="T66">,PLATFORMY. Sposób wycofania </text:span><text:span text:style-name="T65">oferty został opisany </text:span><text:span text:style-name="T11">w </text:span><text:span text:style-name="T62">,, </text:span><text:span text:style-name="T67">Instrukcji</text:span><text:span text:style-name="T68"> </text:span><text:span text:style-name="T11">użytkownika” dostępnej na</text:span><text:span text:style-name="T53"> </text:span><text:span text:style-name="T11">PLATFORMIE.</text:span></text:p>
            </text:list-item>
            <text:list-item>
              <text:p text:style-name="P159"><text:span text:style-name="T11">Wykonawca po upływie terminu składania ofert nie może skutecznie dokonać zmiany ani wycofać złożonej</text:span><text:span text:style-name="T53"> </text:span><text:span text:style-name="T45">oferty.</text:span></text:p>
            </text:list-item>
          </text:list>
        </text:list-item>
      </text:list>
      <text:p text:style-name="P43"/>
      <text:list xml:id="list92101065181185" text:continue-list="list92102194081836" text:style-name="L9">
        <text:list-item>
          <text:p text:style-name="P160">Sposób komunikacji pomiędzy Zamawiającym a Wykonawcą – wyłącznie za pomocą PLATFORMY.</text:p>
        </text:list-item>
      </text:list>
      <text:p text:style-name="P12"/>
      <text:p text:style-name="P34"/>
      <text:p text:style-name="P47">3.1 We wszelkiej korespondencji związanej z niniejszym postępowaniem Zamawiający i <text:soft-page-break/>Wykonawca posługują się numerem ogłoszenia (BZP) i/lub numerem referencyjnym postępowania.</text:p>
      <text:p text:style-name="Standard">3.2.<text:tab/>Sposób sporządzania dokumentów elektronicznych, oświadczeń lub elektronicznych kopii dokumentów musi być zgodny z wymaganiami określonymi w rozporządzeniu Prezesa Rady Ministrów z dnia 20 grudnia 2020 r. w sprawie sposobu sporządzania i przekazywania informacji oraz wymagań technicznych dla dokumentów elektronicznych oraz środków komunikacji elektronicznej w postępowaniu o udzielenie zamówienia publicznego lub konkursie oraz rozporządzeniu Ministra <text:s/>Rozwoju, Pracy i Technologii z dnia 23 grudnia 2020 r. w sprawie przedmiotowych środków dowodowych oraz innych dokumentów lub oświadczeń jakie może żądać Zamawiający od Wykonawcy ( Dz. U. z 2020 r. poz.<text:span text:style-name="T120"> </text:span>2415).</text:p>
      <text:p text:style-name="P42"/>
      <text:list xml:id="list92101770397170" text:continue-list="list92101153246271" text:style-name="L1">
        <text:list-item>
          <text:h text:style-name="P85" text:outline-level="1">UDZIELNIE WYJASNIEŃ TREŚCI SWZ I ZMIANA<text:span text:style-name="T111"> </text:span>SWZ</text:h>
        </text:list-item>
      </text:list>
      <text:list xml:id="list4138642077" text:style-name="L16">
        <text:list-item>
          <text:p text:style-name="P161">Wykonawca może zwracać się do Zamawiającego o wyjaśnienie, zmiany treści SWZ. Zamawiający prosi o przekazanie pytań również w wersji edytowalnej, gdyż skróci to czas udzielenia odpowiedzi.</text:p>
        </text:list-item>
        <text:list-item>
          <text:p text:style-name="P162"><text:span text:style-name="T11">Odpowiedzi udzielane będą zgodnie z ustawą</text:span><text:span text:style-name="T9"> </text:span><text:span text:style-name="T11">Pzp.</text:span></text:p>
        </text:list-item>
      </text:list>
      <text:p text:style-name="P20"/>
      <text:list xml:id="list92100644893908" text:continue-list="list92101770397170" text:style-name="L1">
        <text:list-item>
          <text:h text:style-name="P86" text:outline-level="1">WYMAGANIA DOTYCZĄCE<text:span text:style-name="T112"> </text:span><text:span text:style-name="T127">WADIUM</text:span></text:h>
        </text:list-item>
      </text:list>
      <text:p text:style-name="P24">Zamawiający nie wymaga wniesienia wadium.</text:p>
      <text:p text:style-name="P21"/>
      <text:list xml:id="list92101593072557" text:continue-numbering="true" text:style-name="L1">
        <text:list-item>
          <text:h text:style-name="P87" text:outline-level="1">TERMIN ZWIĄZANIA Z<text:span text:style-name="T110"> </text:span>OFERTĄ</text:h>
        </text:list-item>
      </text:list>
      <text:list xml:id="list2139539699" text:style-name="L17">
        <text:list-item>
          <text:p text:style-name="P109"><text:span text:style-name="T11">Wykonawca pozostaje związany z ofertą do 30 dni od upływu terminu składania</text:span><text:span text:style-name="T69"> </text:span><text:span text:style-name="T11">ofert.</text:span></text:p>
        </text:list-item>
        <text:list-item>
          <text:p text:style-name="P106"><text:span text:style-name="T11">Bieg terminu związania ofertą rozpoczyna się wraz z terminem składania</text:span><text:span text:style-name="T12"> </text:span><text:span text:style-name="T11">ofert.</text:span></text:p>
        </text:list-item>
        <text:list-item>
          <text:p text:style-name="P116"><text:span text:style-name="T11">W przypadku, gdy wybór najkorzystniejszej oferty nie nastąpi przed upływem terminu związania ofertą określonego w SWZ, Zamawiający przed upływem terminu związania ofertą zwraca się jednokrotnie do Wykonawców o wyrażenie zgody na przedłużenie tego terminu o wskazany przez niego okres, nie dłuższy niż 30</text:span><text:span text:style-name="T50"> </text:span><text:span text:style-name="T11">dni.</text:span></text:p>
        </text:list-item>
        <text:list-item>
          <text:p text:style-name="P163"><text:span text:style-name="T11">Przedłużenie terminu związania ofertą, o którym mowa w pkt. 3 wymaga złożenia przez Wykonawcę pisemnego oświadczenia o wyrażeniu zgody na przedłużenie terminu związania z</text:span><text:span text:style-name="T45"> </text:span><text:span text:style-name="T11">ofertą.</text:span></text:p>
        </text:list-item>
      </text:list>
      <text:p text:style-name="P23"/>
      <text:list xml:id="list92102350930024" text:continue-list="list92101593072557" text:style-name="L1">
        <text:list-item>
          <text:h text:style-name="P88" text:outline-level="1">OPIS SPOSOBU <text:span text:style-name="T120">PRZYGOTOWANIA</text:span><text:span text:style-name="T108"> </text:span>OFERTY</text:h>
        </text:list-item>
      </text:list>
      <text:list xml:id="list1207921713" text:style-name="L18">
        <text:list-item>
          <text:p text:style-name="P165"><text:span text:style-name="T11">Oferta musi być sporządzona w języku polskim, w postaci elektronicznej w formacie danych:</text:span><text:span text:style-name="T9"> </text:span><text:span text:style-name="T11">.pdf,</text:span><text:span text:style-name="T9"> </text:span><text:span text:style-name="T11">.doc,</text:span><text:span text:style-name="T9"> </text:span><text:span text:style-name="T11">.docx,</text:span><text:span text:style-name="T9"> </text:span><text:span text:style-name="T11">rtf,</text:span><text:span text:style-name="T9"> </text:span><text:span text:style-name="T11">.xps,</text:span><text:span text:style-name="T9"> </text:span><text:span text:style-name="T11">.odt</text:span><text:span text:style-name="T9"> </text:span><text:span text:style-name="T11">i</text:span><text:span text:style-name="T9"> </text:span><text:span text:style-name="T11">opatrzona</text:span><text:span text:style-name="T9"> </text:span><text:span text:style-name="T11">kwalifikowanym</text:span><text:span text:style-name="T9"> </text:span><text:span text:style-name="T11">podpisem</text:span><text:span text:style-name="T9"> </text:span><text:span text:style-name="T11">elektronicznym, podpisem zaufanym lub podpisem osobistym.</text:span></text:p>
        </text:list-item>
        <text:list-item>
          <text:p text:style-name="P166">Sposób złożenia oferty opisany został w Instrukcji użytkownika dostępnej na PLATFORMIE</text:p>
        </text:list-item>
        <text:list-item>
          <text:p text:style-name="P167"><text:span text:style-name="T11">Do </text:span><text:span text:style-name="T62">podpisania oferty konieczne jest posiadanie przez osobę upoważnioną </text:span><text:span text:style-name="T66">do </text:span><text:span text:style-name="T11">reprezentowania Wykonawcy kwalifikowanego podpisu elektronicznego, podpisu osobistego lub podpisu zaufanego.</text:span></text:p>
        </text:list-item>
        <text:list-item>
          <text:p text:style-name="P168"><text:span text:style-name="T11">Jeżeli na ofertę składa się kilka dokumentów, Wykonawca powinien stworzyć folder, do którego przeniesie wszystkie dokumenty oferty, podpisane kwalifikowanym podpisem </text:span><text:span text:style-name="T66">elektronicznym, podpisem zaufanym </text:span><text:span text:style-name="T62">lub </text:span><text:span text:style-name="T66">podpisem osobistym. Następnie </text:span><text:span text:style-name="T11">z </text:span><text:span text:style-name="T62">tego </text:span><text:span text:style-name="T65">folderu </text:span><text:span text:style-name="T11">Wykonawca zrobi folder .zip</text:span><text:span text:style-name="T53"> </text:span><text:span text:style-name="T11">.</text:span></text:p>
        </text:list-item>
      </text:list>
      <text:p text:style-name="P44"/>
      <text:list xml:id="list92101308974901" text:continue-numbering="true" text:style-name="L18">
        <text:list-item>
          <text:p text:style-name="P155"><text:span text:style-name="T11">Do oferty należy dołączyć oświadczenie o niepodleganiu wykluczeniu (o którym mowa w art. 125 ust. 1 ustawy Pzp), w postaci elektronicznej opatrzone kwalifikowanym podpisem elektronicznym, <text:s/>podpisem <text:s/>zaufanym <text:s/>lub <text:s/>podpisem <text:s/>osobistym, <text:s/>a <text:s/>następnie <text:s/>wraz z plikami stanowiącymi ofertę skompresować do jednego pliku archiwum (</text:span><text:span text:style-name="T12"> </text:span><text:span text:style-name="T11">ZIP).</text:span></text:p>
        </text:list-item>
        <text:list-item>
          <text:p text:style-name="P169"><text:span text:style-name="T11">Do przygotowania oferty zaleca się wykorzystanie Formularza ofertowego, którego wzór stanowi Załącznik nr 1 do</text:span><text:span text:style-name="T70"> </text:span><text:span text:style-name="T11">SWZ.</text:span></text:p>
        </text:list-item>
        <text:list-item>
          <text:p text:style-name="P170"><text:span text:style-name="T45">Treść </text:span><text:span text:style-name="T11">oferty stanowi</text:span><text:span text:style-name="T62"> </text:span><text:span text:style-name="T11">wypełniony:</text:span></text:p>
          <text:list>
            <text:list-item>
              <text:p text:style-name="P171"><text:span text:style-name="T11">Formularz ofertowy- wg załącznika nr 1 do</text:span><text:span text:style-name="T51"> </text:span><text:span text:style-name="T11">SWZ.</text:span></text:p>
            </text:list-item>
          </text:list>
        </text:list-item>
        <text:list-item>
          <text:p text:style-name="P172"><text:soft-page-break/><text:span text:style-name="T45">Wraz </text:span><text:span text:style-name="T11">z ofertą muszą zostać</text:span><text:span text:style-name="T48"> </text:span><text:span text:style-name="T11">złożone:</text:span></text:p>
          <text:list>
            <text:list-item>
              <text:p text:style-name="P174"><text:span text:style-name="T11">Oświadczenie Wykonawcy o niepodleganiu wykluczeniu z postepowania- załącznik nr 2 do SWZ (w przypadku wspólnego ubiegania się o zamówienie przez Wykonawców, oświadczenie składa każdy z</text:span><text:span text:style-name="T48"> </text:span><text:span text:style-name="T11">Wykonawców)</text:span></text:p>
            </text:list-item>
          </text:list>
        </text:list-item>
      </text:list>
      <text:p text:style-name="Standard"><text:span text:style-name="T11">Pełnomocnictwo upoważniające do złożenia oferty – jeżeli dotyczy. 3)Pełnomocnictwo<text:tab/>dla<text:tab/>pełnomocnika<text:tab/>do<text:tab/>reprezentowania<text:tab/>w<text:tab/></text:span><text:span text:style-name="T45">postępowaniu </text:span><text:span text:style-name="T11">Wykonawców wspólnie ubiegających się o udzielenie zamówienia – jeżeli</text:span><text:span text:style-name="T23"> </text:span><text:span text:style-name="T45">dotyczy.</text:span></text:p>
      <text:p text:style-name="P48">Pełnomocnictwo do złożenia oferty i pełnomocnictwo dla <text:s/>pełnomocnika <text:s/>do <text:s/>reprezentowania Wykonawców wspólnie ubiegających się o udzielenie zamówienia musi być złożone w oryginale w takiej samej formie, jak składana oferta ( t.j. w formie elektronicznej lub postaci elektronicznej opatrzonej podpisem zaufanym lub podpisem osobistym). Dopuszcza się także złożenie elektronicznej kopii (skanu) pełnomocnictwa sporządzonego uprzednio w formie pisemnej, w formie elektronicznego poświadczenia sporządzonego stosownie do art. 972 ustawy z dnia 14 lutego 1991 <text:span text:style-name="T93">r. </text:span>– Prawo o notariacie, które to poświadczenie <text:s text:c="2"/>notariusz <text:s text:c="2"/>opatruje<text:span text:style-name="T90"> </text:span>kwalifikowanym <text:span text:style-name="T133"><text:s/></text:span>podpisem<text:tab/>elektronicznym, bądź <text:span text:style-name="T125">też </text:span>poprzez opatrzenie skanu pełnomocnictwa sporządzonego uprzednio w formie pisemnej kwalifikowanym <text:s/>podpisem, <text:span text:style-name="T134"><text:s/></text:span>podpisem <text:span text:style-name="T135"><text:s/></text:span>zaufanym<text:tab/>lub podpisem osobistym mocodawcy. Elektroniczna kopia pełnomocnictwa nie może być uwierzytelniona przez<text:span text:style-name="T93"> </text:span>uzupełniającego.</text:p>
      <text:p text:style-name="P29">11. Wykonawca może złożyć tylko jedną ofertę.</text:p>
      <text:p text:style-name="P23"/>
      <text:list xml:id="list92101292317613" text:continue-list="list92102350930024" text:style-name="L1">
        <text:list-item>
          <text:h text:style-name="P89" text:outline-level="1">MIEJSCE ORAZ TERMIN SKŁADANIA<text:span text:style-name="T113"> </text:span>OFERT</text:h>
        </text:list-item>
      </text:list>
      <text:list xml:id="list3613159156" text:style-name="L19">
        <text:list-item>
          <text:p text:style-name="P175"><text:span text:style-name="T11">Wykonawca składa ofertę za pośrednictwem</text:span><text:span text:style-name="T71"> </text:span><text:span text:style-name="T64">PLATFORMY.</text:span></text:p>
        </text:list-item>
        <text:list-item>
          <text:p text:style-name="P176"><text:span text:style-name="T11">Sposób złożenia oferty opisany został w Instrukcji użytkownika w </text:span><text:span text:style-name="T35">Biblioteka instrukcji i linków </text:span><text:span text:style-name="T11">dostępnej na PLATFORMIE oraz w niniejszej</text:span><text:span text:style-name="T72"> </text:span><text:span text:style-name="T11">SWZ.</text:span></text:p>
        </text:list-item>
        <text:list-item>
          <text:p text:style-name="P177"><text:span text:style-name="T11">Ofertę wraz z wymaganymi załącznikami należy złożyć w terminie do dnia</text:span><text:span text:style-name="T42"> </text:span><text:span text:style-name="T41">23.11.</text:span><text:span text:style-name="T42">2023 </text:span><text:span text:style-name="T8">r. </text:span><text:span text:style-name="T35">do godz.</text:span><text:span text:style-name="T49"> </text:span><text:span text:style-name="T35">10:00</text:span></text:p>
        </text:list-item>
        <text:list-item>
          <text:p text:style-name="P178"><text:span text:style-name="T11">Zamawiający odrzuci ofertę złożoną po terminie składania</text:span><text:span text:style-name="T45"> </text:span><text:span text:style-name="T11">ofert.</text:span></text:p>
        </text:list-item>
        <text:list-item>
          <text:p text:style-name="P179"><text:span text:style-name="T66">Wykonawca przed upływem terminu składania ofert </text:span><text:span text:style-name="T62">może </text:span><text:span text:style-name="T66">wycofać ofertę </text:span><text:span text:style-name="T65">za </text:span><text:span text:style-name="T11">pośrednictwem PLATFORMY. Sposób wycofania oferty został opisany w Instrukcji użytkownika dostępnej na</text:span><text:span text:style-name="T48"> </text:span><text:span text:style-name="T11">PLATFORMI.</text:span></text:p>
        </text:list-item>
        <text:list-item>
          <text:p text:style-name="P173"><text:span text:style-name="T11">Wykonawca po upływie terminu składania ofert nie może wycofać złożonej</text:span><text:span text:style-name="T2"> </text:span><text:span text:style-name="T45">oferty.</text:span></text:p>
        </text:list-item>
      </text:list>
      <text:p text:style-name="P45"/>
      <text:list xml:id="list92101280387923" text:continue-list="list92101292317613" text:style-name="L1">
        <text:list-item>
          <text:h text:style-name="P90" text:outline-level="1">TERMIN <text:span text:style-name="T126">OTWARCIA</text:span><text:span text:style-name="T108"> </text:span>OFERT</text:h>
        </text:list-item>
      </text:list>
      <text:list xml:id="list2979249341" text:style-name="L20">
        <text:list-item>
          <text:p text:style-name="P100"><text:span text:style-name="T11">Otwarcie ofert nastąpi w dniu</text:span><text:span text:style-name="T84"> </text:span><text:span text:style-name="T42"><text:s/></text:span><text:span text:style-name="T41">23.11.</text:span><text:span text:style-name="T42">2023 </text:span><text:span text:style-name="T8">r. </text:span><text:span text:style-name="T13">. </text:span><text:span text:style-name="T35">o godzinie</text:span><text:span text:style-name="T47"> </text:span><text:span text:style-name="T35">11:00.</text:span></text:p>
        </text:list-item>
        <text:list-item>
          <text:p text:style-name="P180"><text:span text:style-name="T11">Zamawiający najpóźniej przed otwarciem ofert udostępni na stronie internetowej prowadzonego<text:tab/>postępowania<text:tab/>informację<text:tab/>o<text:tab/>kwocie,<text:tab/>jaką<text:tab/>zamierza przeznaczyć </text:span><text:span text:style-name="T59">na </text:span><text:span text:style-name="T11">sfinansowanie</text:span><text:span text:style-name="T53"> </text:span><text:span text:style-name="T11">zamówienia.</text:span></text:p>
        </text:list-item>
        <text:list-item>
          <text:p text:style-name="P181"><text:span text:style-name="T11">Zamawiający<text:tab/>niezwłocznie<text:tab/>po<text:tab/>otwarciu<text:tab/>ofert<text:tab/>udostępni<text:tab/>na<text:tab/>stronie<text:tab/></text:span><text:span text:style-name="T45">internetowej </text:span><text:span text:style-name="T11">prowadzonego postępowania informację</text:span><text:span text:style-name="T53"> </text:span><text:span text:style-name="T11">o:</text:span></text:p>
        </text:list-item>
      </text:list>
      <text:list xml:id="list3627874037" text:style-name="L21">
        <text:list-item>
          <text:p text:style-name="P164"><text:span text:style-name="T11">nazwach oraz siedzibach lub miejscach prowadzonej działalności gospodarczej albo miejscach zamieszkania </text:span><text:span text:style-name="T51">Wykonawców, </text:span><text:span text:style-name="T11">których oferty zostały</text:span><text:span text:style-name="T53"> </text:span><text:span text:style-name="T11">otwarte;</text:span></text:p>
        </text:list-item>
        <text:list-item>
          <text:p text:style-name="P101"><text:span text:style-name="T11">cenach lub kosztach zawartych w</text:span><text:span text:style-name="T46"> </text:span><text:span text:style-name="T11">ofertach.</text:span></text:p>
        </text:list-item>
      </text:list>
      <text:list xml:id="list92102291835363" text:continue-list="list2979249341" text:style-name="L20">
        <text:list-item>
          <text:p text:style-name="P183"><text:span text:style-name="T11">W przypadku wystąpienia awarii systemu teleinformatycznego, która spowoduje brak możliwości otwarcia ofert w terminie określonym przez Zamawiającego, otwarcie ofert nastąpi niezwłocznie po usunięciu</text:span><text:span text:style-name="T53"> </text:span><text:span text:style-name="T11">awarii.</text:span></text:p>
        </text:list-item>
      </text:list>
      <text:p text:style-name="Standard"><text:span text:style-name="T11">Zamawiający poinformuje o zmianie terminu otwarcia ofert na stronie internetowej prowadzonego</text:span><text:span text:style-name="T53"> </text:span><text:span text:style-name="T11">postepowania.</text:span></text:p>
      <text:p text:style-name="P53"/>
      <text:p text:style-name="P14"/>
      <text:p text:style-name="P14"/>
      <text:p text:style-name="P49"/>
      <text:list xml:id="list92100970695610" text:continue-list="list92101280387923" text:style-name="L1">
        <text:list-item>
          <text:h text:style-name="P91" text:outline-level="1"><text:soft-page-break/>OPIS SPOSOBU OBLICZANIA<text:span text:style-name="T88"> </text:span>CENY</text:h>
        </text:list-item>
      </text:list>
      <text:list xml:id="list305619511" text:style-name="L22">
        <text:list-item>
          <text:p text:style-name="P133"><text:span text:style-name="T11">Cena oferty to cena brutto wyliczona zgodnie z ustawą z dnia </text:span><text:span text:style-name="T50">11 </text:span><text:span text:style-name="T11">marca 2004 </text:span><text:span text:style-name="T12">r. </text:span><text:span text:style-name="T11">o podatku od towarów i usług (tekst jedn. Dz. U. 2021 poz. 685 z późn. zm.). Rozliczenia między Zamawiającym a Wykonawcą będą prowadzone wyłącznie w złotych polskich</text:span><text:span text:style-name="T74"> </text:span><text:span text:style-name="T11">(PLN).</text:span></text:p>
        </text:list-item>
        <text:list-item>
          <text:p text:style-name="P121">Podana w ofercie cena zaspokoi wszelkie roszczenia Wykonawcy wobec Zamawiającego z tytułu wykonania niniejszej umowy oraz zawiera wszystkie koszty i składniki związane z prawidłową realizacją przedmiotu umowy zgodnie z wymaganiami stawianymi przez Zamawiającego.</text:p>
        </text:list-item>
        <text:list-item>
          <text:p text:style-name="P184"><text:span text:style-name="T11">Wszystkie upusty powinny być uwzględnione w cenach jednostkowych, a nie udzielone do wartości</text:span><text:span text:style-name="T53"> </text:span><text:span text:style-name="T11">ogółem.</text:span></text:p>
        </text:list-item>
        <text:list-item>
          <text:p text:style-name="P182"><text:span text:style-name="T11">Cena określona przez Wykonawcę zostanie ustalona na okres ważności umowy i nie będzie podlegała</text:span><text:span text:style-name="T53"> </text:span><text:span text:style-name="T11">zmianie.</text:span></text:p>
        </text:list-item>
        <text:list-item>
          <text:p text:style-name="P185"><text:span text:style-name="T66">Jeżeli </text:span><text:span text:style-name="T65">złożona zostanie oferta, której </text:span><text:span text:style-name="T66">wybór </text:span><text:span text:style-name="T65">prowadzić będzie </text:span><text:span text:style-name="T62">do </text:span><text:span text:style-name="T65">powstania </text:span><text:span text:style-name="T11">u Zamawiającego obowiązku podatkowego zgodnie z przepisami o podatku od towarów </text:span><text:span text:style-name="T24">i </text:span><text:span text:style-name="T11">usług, Zamawiający w celu <text:s/>oceny <text:s/>takiej <text:s/>oferty <text:s/>dolicza <text:s/>do <text:s/>przedstawionej <text:s/>w <text:s/>niej <text:s/>ceny podatek od towarów i usług, który miałby obowiązek rozliczyć zgodnie z tymi przepisami.</text:span></text:p>
        </text:list-item>
      </text:list>
      <text:p text:style-name="P50">Wykonawca, składając ofertę informuje Zamawiającego, czy wybór oferty będzie <text:span text:style-name="T132">prowadzić </text:span>do <text:span text:style-name="T132">powstania </text:span>u <text:s/><text:span text:style-name="T132">Zamawiającego <text:s/>obowiązku <text:s/>podatkowego, <text:s/></text:span><text:span text:style-name="T129">wskazując </text:span>nazwę (rodzaj) towaru lub usługi, których dostawa <text:s/>lub <text:s/>świadczenie <text:s/>będzie <text:s/>prowadzić do jego powstania oraz wskazując ich wartość bez kwoty<text:span text:style-name="T93"> </text:span>podatku.</text:p>
      <text:p text:style-name="P39"/>
      <text:list xml:id="list92101140553186" text:continue-list="list92100970695610" text:style-name="L1">
        <text:list-item>
          <text:h text:style-name="P89" text:outline-level="1">KRYTERIA OCENY<text:span text:style-name="T114"> </text:span>OFERT</text:h>
        </text:list-item>
      </text:list>
      <text:list xml:id="list533290672" text:style-name="L23">
        <text:list-item>
          <text:p text:style-name="P115"><text:span text:style-name="T11">Przy wyborze najkorzystniejszej </text:span><text:span text:style-name="T45">oferty, </text:span><text:span text:style-name="T11">Zamawiający będzie się kierował jednym kryterium, a mianowicie ceną oferty o znaczeniu (wadze)</text:span><text:span text:style-name="T51"> </text:span><text:span text:style-name="T11">100%.</text:span></text:p>
        </text:list-item>
        <text:list-item>
          <text:p text:style-name="P115"><text:span text:style-name="T11">Oferta najtańsza spośród złożonych ofert nieodrzuconych otrzyma 100 pkt. Pozostałe proporcjonalnie mniej wg</text:span><text:span text:style-name="T53"> </text:span><text:span text:style-name="T11">wzoru:</text:span></text:p>
        </text:list-item>
      </text:list>
      <text:p text:style-name="P51">K=(Cn/Co)*100pkt*100%</text:p>
      <text:p text:style-name="P52">Cn – cena najniższa z ocenianych ofert (brutto), Co – cena ocenianej oferty (brutto).</text:p>
      <text:p text:style-name="Text_20_body"/>
      <text:list xml:id="list92100461792170" text:continue-list="list92101140553186" text:style-name="L1">
        <text:list-item>
          <text:h text:style-name="P92" text:outline-level="1">INFORMACJE O FORMALNOŚCI JAKIE POWINNY ZOSTAĆ DOPEŁNIONE <text:span text:style-name="T126">PO </text:span><text:span text:style-name="T127">WYBORZE OFERTY </text:span>W <text:span text:style-name="T127">CELU </text:span><text:span text:style-name="T93">ZAWARCIA </text:span><text:span text:style-name="T127">UMOWY </text:span>W <text:span text:style-name="T127">SPRAWIE</text:span><text:span text:style-name="T136"> </text:span><text:span text:style-name="T93">ZAMÓWIENIA </text:span>PUBLICZNEGO</text:h>
        </text:list-item>
      </text:list>
      <text:list xml:id="list2593447012" text:style-name="L24">
        <text:list-item>
          <text:p text:style-name="P102"><text:span text:style-name="T11">Zamawiający zawrze umowę w sprawie zamówienia publicznego, zgodnie z</text:span><text:span text:style-name="T54"> </text:span><text:span text:style-name="T11">ustawą.</text:span></text:p>
        </text:list-item>
        <text:list-item>
          <text:p text:style-name="P186"><text:span text:style-name="T11">Zamawiający poinformuje Wykonawcę, któremu zostanie udzielone zamówienie, o miejscu i terminie zawarcia</text:span><text:span text:style-name="T45"> umowy.</text:span></text:p>
        </text:list-item>
        <text:list-item>
          <text:p text:style-name="P187"><text:span text:style-name="T11">Przed zawarciem umowy Wykonawca, na wezwanie Zamawiającego zobowiązany jest do podania wszelkich informacji niezbędnych do wypełnienia treści</text:span><text:span text:style-name="T48"> </text:span><text:span text:style-name="T45">umowy.</text:span></text:p>
        </text:list-item>
      </text:list>
      <text:p text:style-name="Standard"><text:span text:style-name="T11">W przypadku wyboru oferty Wykonawców wspólnie ubiegających się o udzielenie zamówienia, Wykonawcy ci, na wezwanie Zamawiającego, zobowiązani będą przed zawarciem umowy w sprawie zamówienia publicznego przedłożyć kopię umowy regulującej współpracę tych</text:span><text:span text:style-name="T53"> </text:span><text:span text:style-name="T11">Wykonawców.</text:span></text:p>
      <text:list xml:id="list92101558605052" text:continue-numbering="true" text:style-name="L24">
        <text:list-item>
          <text:p text:style-name="P122"><text:span text:style-name="T12">Jeżeli </text:span><text:span text:style-name="T54">Wykonawca </text:span><text:span text:style-name="T50">nie </text:span><text:span text:style-name="T59">dopełni </text:span><text:span text:style-name="T2">ww. </text:span><text:span text:style-name="T12">formalności </text:span><text:span text:style-name="T11">w </text:span><text:span text:style-name="T12">wyznaczonym </text:span><text:span text:style-name="T59">terminie, </text:span><text:span text:style-name="T12">Zamawiający </text:span><text:span text:style-name="T59">uzna, </text:span><text:span text:style-name="T45">że </text:span><text:span text:style-name="T12">zawarcie </text:span><text:span text:style-name="T50">umowy </text:span><text:span text:style-name="T11">w </text:span><text:span text:style-name="T12">sprawie zamówienia publicznego </text:span><text:span text:style-name="T59">stało </text:span><text:span text:style-name="T51">się </text:span><text:span text:style-name="T12">niemożliwe </text:span><text:span text:style-name="T11">z </text:span><text:span text:style-name="T54">przyczyn </text:span><text:span text:style-name="T12">leżących </text:span><text:span text:style-name="T51">po </text:span><text:span text:style-name="T59">stronie</text:span><text:span text:style-name="T75"> </text:span><text:span text:style-name="T9">Wykonawcy.</text:span></text:p>
        </text:list-item>
        <text:list-item>
          <text:p text:style-name="P188"><text:span text:style-name="T54">Wykonawca, </text:span><text:span text:style-name="T12">którego </text:span><text:span text:style-name="T59">oferta </text:span><text:span text:style-name="T12">zostanie </text:span><text:span text:style-name="T59">uznana </text:span><text:span text:style-name="T45">za </text:span><text:span text:style-name="T12">najkorzystniejszą </text:span><text:span text:style-name="T59">przed podpisaniem umowy </text:span><text:span text:style-name="T12">zobowiązany </text:span><text:span text:style-name="T59">jest </text:span><text:span text:style-name="T51">do</text:span><text:span text:style-name="T76"> </text:span><text:span text:style-name="T54">przedłożenia:</text:span></text:p>
        </text:list-item>
      </text:list>
      <text:list xml:id="list165526197" text:style-name="L25">
        <text:list-item>
          <text:p text:style-name="P189"><text:span text:style-name="T12">Pełnomocnictwa</text:span><text:span text:style-name="T24"> </text:span><text:span text:style-name="T51">do</text:span><text:span text:style-name="T4"> </text:span><text:span text:style-name="T59">zawarcia</text:span><text:span text:style-name="T23"> </text:span><text:span text:style-name="T59">umowy</text:span><text:span text:style-name="T21"> </text:span><text:span text:style-name="T12">(jeżeli</text:span><text:span text:style-name="T23"> </text:span><text:span text:style-name="T59">wynika</text:span><text:span text:style-name="T23"> </text:span><text:span text:style-name="T51">to</text:span><text:span text:style-name="T23"> </text:span><text:span text:style-name="T11">z</text:span><text:span text:style-name="T4"> </text:span><text:span text:style-name="T12">treści</text:span><text:span text:style-name="T23"> </text:span><text:span text:style-name="T59">oferty).</text:span></text:p>
        </text:list-item>
        <text:list-item>
          <text:p text:style-name="P190"><text:span text:style-name="T59">Umowy </text:span><text:span text:style-name="T12">regulującej współpracę </text:span><text:span text:style-name="T11">– w </text:span><text:span text:style-name="T12">przypadku złożenia </text:span><text:span text:style-name="T59">oferty przez </text:span><text:span text:style-name="T14">Wykonawców </text:span><text:soft-page-break/><text:span text:style-name="T12">wspólnie ubiegających </text:span><text:span text:style-name="T50">się </text:span><text:span text:style-name="T11">o</text:span><text:span text:style-name="T77"> </text:span><text:span text:style-name="T12">zamówienie.</text:span></text:p>
        </text:list-item>
      </text:list>
      <text:p text:style-name="Text_20_body"/>
      <text:list xml:id="list92101986007940" text:continue-list="list92100461792170" text:style-name="L1">
        <text:list-item>
          <text:h text:style-name="P93" text:outline-level="1"><text:span text:style-name="T93">WYMAGANIA<text:tab/>DOTYCZĄCE<text:tab/>ZABEZPIECZENIA<text:tab/></text:span><text:span text:style-name="T111">NALEŻYTEGO </text:span><text:span text:style-name="T93">WYKONANIA</text:span><text:span text:style-name="T116"> </text:span><text:span text:style-name="T94">UMOWY</text:span></text:h>
        </text:list-item>
      </text:list>
      <text:p text:style-name="P30">Zamawiający nie wymaga wniesienia zabezpieczenia należytego wykonania umowy.</text:p>
      <text:p text:style-name="P38"/>
      <text:list xml:id="list92102462652675" text:continue-numbering="true" text:style-name="L1">
        <text:list-item>
          <text:h text:style-name="P94" text:outline-level="1"><text:span text:style-name="T85">PROJEKTOWANE </text:span><text:span text:style-name="T94">POSTANOWIENIA </text:span><text:span text:style-name="T127">UMOWY </text:span>W <text:span text:style-name="T85">SPRAWIE </text:span><text:span text:style-name="T93">ZAMÓWIENIA PUBLICZNEGO,</text:span><text:span text:style-name="T107"> </text:span><text:span text:style-name="T93">KTÓRE</text:span><text:span text:style-name="T106"> </text:span><text:span text:style-name="T111">ZOSTANĄ</text:span><text:span text:style-name="T115"> </text:span><text:span text:style-name="T111">WPROWADZONE</text:span><text:span text:style-name="T85"> </text:span><text:span text:style-name="T126">DO</text:span><text:span text:style-name="T117"> </text:span><text:span text:style-name="T127">TREŚCI</text:span><text:span text:style-name="T115"> </text:span><text:span text:style-name="T126">TEJ</text:span><text:span text:style-name="T107"> </text:span><text:span text:style-name="T94">UMOWY</text:span></text:h>
        </text:list-item>
      </text:list>
      <text:list xml:id="list38405198" text:style-name="L26">
        <text:list-item>
          <text:p text:style-name="P191"><text:span text:style-name="T12">Podpisanie </text:span><text:span text:style-name="T59">umowy </text:span><text:span text:style-name="T11">z </text:span><text:span text:style-name="T12">wybranym </text:span><text:span text:style-name="T54">Wykonawcą, </text:span><text:span text:style-name="T51">wg </text:span><text:span text:style-name="T59">wzoru </text:span><text:span text:style-name="T12">stanowiącego </text:span><text:span text:style-name="T59">załącznik </text:span><text:span text:style-name="T51">nr </text:span><text:span text:style-name="T11">3 </text:span><text:span text:style-name="T51">do </text:span><text:span text:style-name="T50">SWZ </text:span><text:span text:style-name="T12">nastąpi</text:span><text:span text:style-name="T78"> </text:span><text:span text:style-name="T12">niezwłocznie,</text:span><text:span text:style-name="T78"> </text:span><text:span text:style-name="T50">nie</text:span><text:span text:style-name="T78"> </text:span><text:span text:style-name="T59">później</text:span><text:span text:style-name="T78"> </text:span><text:span text:style-name="T59">jednak</text:span><text:span text:style-name="T79"> </text:span><text:span text:style-name="T51">niż</text:span><text:span text:style-name="T78"> </text:span><text:span text:style-name="T59">przed</text:span><text:span text:style-name="T78"> </text:span><text:span text:style-name="T59">upływem</text:span><text:span text:style-name="T79"> </text:span><text:span text:style-name="T59">terminu</text:span><text:span text:style-name="T79"> </text:span><text:span text:style-name="T12">związania</text:span><text:span text:style-name="T79"> </text:span><text:span text:style-name="T11">z</text:span><text:span text:style-name="T21"> </text:span><text:span text:style-name="T12">ofertą.</text:span></text:p>
        </text:list-item>
        <text:list-item>
          <text:p text:style-name="P192"><text:span text:style-name="T11">Zamawiający zgodnie z art. 225 ustawy Pzp przewiduje możliwość zmian postanowień zawartej umowy w stosunku do treści oferty, na podstawie której dokonano wyboru Wykonawcy, w przypadku wystąpienia co najmniej jednej z okoliczności wymienionych poniżej, z uwzględnieniem podawanych warunków ich</text:span><text:span text:style-name="T50"> </text:span><text:span text:style-name="T11">wprowadzenia:</text:span></text:p>
        </text:list-item>
      </text:list>
      <text:p text:style-name="P54">- zmiany będące następstwem działania organów administracji, przepisów prawa w szczególności zmiana stawki podatku VAT.</text:p>
      <text:list xml:id="list92102045276177" text:continue-numbering="true" text:style-name="L26">
        <text:list-item>
          <text:p text:style-name="P193"><text:span text:style-name="T12">Zamawiający przewiduje możliwość wprowadzenia </text:span><text:span text:style-name="T59">zmian </text:span><text:span text:style-name="T51">do </text:span><text:span text:style-name="T12">zawartej </text:span><text:span text:style-name="T14">umowy, </text:span><text:span text:style-name="T45">na </text:span><text:span text:style-name="T12">podstawie </text:span><text:span text:style-name="T59">art. </text:span><text:span text:style-name="T12">454-455</text:span><text:span text:style-name="T44"> </text:span><text:span text:style-name="T14">ustawy.</text:span></text:p>
        </text:list-item>
      </text:list>
      <text:p text:style-name="P20"/>
      <text:list xml:id="list92100769304369" text:continue-list="list92102462652675" text:style-name="L1">
        <text:list-item>
          <text:h text:style-name="P95" text:outline-level="1"><text:span text:style-name="T127">ŚRODKI </text:span><text:span text:style-name="T93">OCHRONY</text:span><text:span text:style-name="T137"> </text:span><text:span text:style-name="T107">PRAWNEJ</text:span></text:h>
        </text:list-item>
      </text:list>
      <text:p text:style-name="P55">Wykonawcom, a także innemu podmiotowi, jeżeli ma lub miał interes w uzyskaniu <text:span text:style-name="T125">zamówienia </text:span><text:span text:style-name="T126">oraz </text:span><text:span text:style-name="T125">poniósł </text:span><text:span text:style-name="T126">lub może </text:span><text:span text:style-name="T125">ponieść szkodę </text:span>w <text:span text:style-name="T125">wyniku naruszenia </text:span><text:span text:style-name="T126">przez </text:span><text:span text:style-name="T127">zamawiającego </text:span>przepisów ustawy Pzp, przysługują <text:s/>środki <text:s/>ochrony <text:s/>prawnej <text:s/>na <text:s/>zasadach przewidzianych <text:s/>w art. 505-590 ustawy Pzp.</text:p>
      <text:p text:style-name="Text_20_body"/>
      <text:list xml:id="list92100784158002" text:continue-numbering="true" text:style-name="L1">
        <text:list-item>
          <text:h text:style-name="P96" text:outline-level="1"><text:span text:style-name="T93">INFORMACJE</text:span><text:span text:style-name="T88"> </text:span><text:span text:style-name="T111">DODATKOWE</text:span></text:h>
        </text:list-item>
      </text:list>
      <text:list xml:id="list2032330753" text:style-name="L27">
        <text:list-item>
          <text:p text:style-name="P105"><text:span text:style-name="T59">Zamawiający </text:span><text:span text:style-name="T50">nie </text:span><text:span text:style-name="T12">przewiduje zawarcia </text:span><text:span text:style-name="T59">umowy</text:span><text:span text:style-name="T80"> </text:span><text:span text:style-name="T54">ramowej.</text:span></text:p>
        </text:list-item>
        <text:list-item>
          <text:p text:style-name="P110"><text:span text:style-name="T59">Zamawiający </text:span><text:span text:style-name="T50">nie </text:span><text:span text:style-name="T12">dopuszcza </text:span><text:span text:style-name="T59">składania ofert</text:span><text:span text:style-name="T81"> </text:span><text:span text:style-name="T12">częściowych.</text:span></text:p>
        </text:list-item>
        <text:list-item>
          <text:p text:style-name="P110"><text:span text:style-name="T59">Zamawiający </text:span><text:span text:style-name="T50">nie </text:span><text:span text:style-name="T12">dopuszcza składania </text:span><text:span text:style-name="T59">ofert</text:span><text:span text:style-name="T82"> </text:span><text:span text:style-name="T12">wariantowych.</text:span></text:p>
        </text:list-item>
        <text:list-item>
          <text:p text:style-name="P194"><text:span text:style-name="T59">Zamawiający </text:span><text:span text:style-name="T50">nie </text:span><text:span text:style-name="T59">przewiduje wyboru </text:span><text:span text:style-name="T12">najkorzystniejszej oferty </text:span><text:span text:style-name="T11">z </text:span><text:span text:style-name="T12">zastosowaniem </text:span><text:span text:style-name="T59">aukcji </text:span><text:span text:style-name="T12">elektronicznej</text:span><text:span text:style-name="T23"> </text:span><text:span text:style-name="T59">wraz</text:span><text:span text:style-name="T23"> </text:span><text:span text:style-name="T11">z</text:span><text:span text:style-name="T21"> </text:span><text:span text:style-name="T12">informacjami,</text:span><text:span text:style-name="T4"> </text:span><text:span text:style-name="T11">o</text:span><text:span text:style-name="T23"> </text:span><text:span text:style-name="T12">których</text:span><text:span text:style-name="T4"> </text:span><text:span text:style-name="T50">mowa</text:span><text:span text:style-name="T21"> </text:span><text:span text:style-name="T11">w</text:span><text:span text:style-name="T9"> </text:span><text:span text:style-name="T50">art.</text:span><text:span text:style-name="T4"> </text:span><text:span text:style-name="T50">230</text:span><text:span text:style-name="T23"> </text:span><text:span text:style-name="T14">ustawy.</text:span></text:p>
        </text:list-item>
        <text:list-item>
          <text:p text:style-name="P103"><text:span text:style-name="T59">Zamawiający</text:span><text:span text:style-name="T23"> </text:span><text:span text:style-name="T50">nie</text:span><text:span text:style-name="T21"> </text:span><text:span text:style-name="T12">przewiduje</text:span><text:span text:style-name="T4"> </text:span><text:span text:style-name="T12">zwrotu</text:span><text:span text:style-name="T23"> </text:span><text:span text:style-name="T59">kosztów</text:span><text:span text:style-name="T4"> </text:span><text:span text:style-name="T59">udziału</text:span><text:span text:style-name="T23"> </text:span><text:span text:style-name="T11">w</text:span><text:span text:style-name="T23"> </text:span><text:span text:style-name="T12">postępowaniu.</text:span></text:p>
        </text:list-item>
      </text:list>
      <text:h text:style-name="P97" text:outline-level="1">ZAŁĄCZNIKI</text:h>
      <text:p text:style-name="P11"/>
      <text:p text:style-name="P11"/>
      <text:p text:style-name="P31">Załącznik nr 1 - Formularz ofertowy</text:p>
      <text:p text:style-name="P196"><text:span text:style-name="T93"><text:s text:c="5"/>Załącznik </text:span><text:span text:style-name="T126">nr </text:span>2 - <text:span text:style-name="T93">Oświadczenie </text:span>o <text:span text:style-name="T127">braku podstaw </text:span><text:span text:style-name="T94">wykluczenia</text:span></text:p>
      <text:p text:style-name="P196"><text:span text:style-name="T94"><text:s text:c="6"/></text:span><text:span text:style-name="T93">Załącznik </text:span><text:span text:style-name="T126">nr </text:span>3 – <text:span text:style-name="T127">Projekt </text:span><text:span text:style-name="T93">Umowy</text:span></text:p>
      <text:p text:style-name="P73">Andrychów<text:span text:style-name="T138"> </text:span><text:span text:style-name="T139">13.11</text:span>2023</text:p>
      <text:p text:style-name="P46"><text:s text:c="90"/>Zatwierdzam</text:p>
      <text:p text:style-name="P71">Prezes Zarządu – Zbigniew Bizoń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class="list">
      <style:text-properties style:font-name-complex="Arial1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46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class="chapter">
      <style:paragraph-properties fo:margin-left="1.595cm" fo:margin-right="1.785cm" fo:margin-top="0.0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981cm" fo:margin-right="0cm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39cm" fo:margin-right="0cm" fo:margin-top="0.10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font-size="12pt" fo:letter-spacing="-0.021cm" fo:language="pl" fo:country="PL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etter-spacing="-0.02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font-size="12pt" fo:letter-spacing="-0.04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53cm" fo:language="pl" fo:country="PL" fo:font-weight="normal" style:font-name-asian="Times New Roman1" style:font-family-asian="'Times New Roman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-0.041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etter-spacing="-0.00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" style:display-name="ListLabel 8" style:family="text">
      <style:text-properties fo:font-size="12pt" fo:letter-spacing="-0.00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etter-spacing="-0.016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0" style:display-name="ListLabel 10" style:family="text">
      <style:text-properties fo:font-size="12pt" fo:letter-spacing="-0.03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font-size="12pt" fo:letter-spacing="-0.007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etter-spacing="-0.01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font-size="11.5pt" fo:language="pl" fo:country="PL" style:font-size-asian="11.5pt" style:language-asian="en" style:country-asian="US" style:font-name-complex="Symbol1" style:font-family-complex="Symbol" style:font-family-generic-complex="system" style:font-pitch-complex="variable" style:font-size-complex="11.5pt" style:language-complex="ar" style:country-complex="SA" style:text-scale="99%"/>
    </style:style>
    <style:style style:name="ListLabel_20_15" style:display-name="ListLabel 15" style:family="text">
      <style:text-properties fo:font-size="12pt" fo:letter-spacing="-0.014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" style:display-name="ListLabel 16" style:family="text">
      <style:text-properties fo:font-size="12pt" fo:letter-spacing="-0.00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" style:display-name="ListLabel 17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font-size="12pt" fo:letter-spacing="-0.028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" style:display-name="ListLabel 19" style:family="text">
      <style:text-properties fo:font-size="12pt" fo:letter-spacing="-0.009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etter-spacing="-0.005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font-size="12pt" fo:letter-spacing="-0.028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" style:display-name="ListLabel 22" style:family="text">
      <style:text-properties fo:font-size="12pt" fo:letter-spacing="-0.023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font-size="12pt" fo:letter-spacing="-0.03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" style:display-name="ListLabel 24" style:family="text">
      <style:text-properties fo:font-size="12pt" fo:letter-spacing="-0.034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5" style:display-name="ListLabel 25" style:family="text">
      <style:text-properties fo:font-size="12pt" fo:letter-spacing="-0.025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line-height="0%" style:page-number="auto"/>
    </style:style>
    <style:style style:name="MP2" style:family="paragraph" style:parent-style-name="Foot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364cm" fo:margin-bottom="1.413cm" fo:margin-left="2.152cm" fo:margin-right="1.976cm" style:writing-mode="lr-tb" style:layout-grid-color="#c0c0c0" style:layout-grid-lines="259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328cm" fo:margin-bottom="1.413cm" fo:margin-left="2.152cm" fo:margin-right="1.976cm" style:writing-mode="lr-tb" style:layout-grid-color="#c0c0c0" style:layout-grid-lines="259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.469cm" fo:margin-bottom="1.413cm" fo:margin-left="2.152cm" fo:margin-right="1.976cm" style:writing-mode="lr-tb" style:layout-grid-color="#c0c0c0" style:layout-grid-lines="258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.787cm" fo:margin-bottom="1.413cm" fo:margin-left="2.152cm" fo:margin-right="1.976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.199cm" fo:margin-bottom="0cm" fo:margin-left="2.152cm" fo:margin-right="1.976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>
      <style:footer>
        <text:p text:style-name="MP2"/>
      </style:footer>
    </style:master-page>
    <style:master-page style:name="Converted3" style:page-layout-name="Mpm2"/>
    <style:master-page style:name="Converted4" style:page-layout-name="Mpm4">
      <style:footer>
        <text:p text:style-name="MP2"/>
      </style:footer>
    </style:master-page>
    <style:master-page style:name="Converted5" style:page-layout-name="Mpm2"/>
    <style:master-page style:name="Converted6" style:page-layout-name="Mpm3">
      <style:footer>
        <text:p text:style-name="MP2"/>
      </style:footer>
    </style:master-page>
    <style:master-page style:name="Converted7" style:page-layout-name="Mpm2"/>
    <style:master-page style:name="Converted8" style:page-layout-name="Mpm3">
      <style:footer>
        <text:p text:style-name="MP2"/>
      </style:footer>
    </style:master-page>
    <style:master-page style:name="Converted9" style:page-layout-name="Mpm2"/>
    <style:master-page style:name="Converted10" style:page-layout-name="Mpm5">
      <style:footer>
        <text:p text:style-name="MP2"/>
      </style:footer>
    </style:master-page>
    <style:master-page style:name="Converted11" style:page-layout-name="Mpm2"/>
    <style:master-page style:name="Converted12" style:page-layout-name="Mpm5">
      <style:footer>
        <text:p text:style-name="MP2"/>
      </style:footer>
    </style:master-page>
    <style:master-page style:name="Converted13" style:page-layout-name="Mpm2"/>
    <style:master-page style:name="Converted14" style:page-layout-name="Mpm5">
      <style:footer>
        <text:p text:style-name="MP2"/>
      </style:footer>
    </style:master-page>
    <style:master-page style:name="Converted15" style:page-layout-name="Mpm2"/>
    <style:master-page style:name="Converted16" style:page-layout-name="Mpm3">
      <style:footer>
        <text:p text:style-name="MP2"/>
      </style:footer>
    </style:master-page>
    <style:master-page style:name="Converted17" style:page-layout-name="Mpm2"/>
    <style:master-page style:name="Converted18" style:page-layout-name="Mpm6">
      <style:footer>
        <text:p text:style-name="MP1"/>
      </style:footer>
    </style:master-page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8T07:30:15</meta:creation-date>
    <meta:initial-creator>Janusz Wnuk</meta:initial-creator>
    <dc:language>pl-PL</dc:language>
    <dc:date>2023-11-14T09:21:00.058000000</dc:date>
    <meta:editing-cycles>8</meta:editing-cycles>
    <dc:title>Elektrownia Kozienice SA</dc:title>
    <meta:editing-duration>PT1H5M8S</meta:editing-duration>
    <meta:generator>LibreOffice/6.3.4.2$Windows_X86_64 LibreOffice_project/60da17e045e08f1793c57c00ba83cdfce946d0aa</meta:generator>
    <meta:document-statistic meta:table-count="2" meta:image-count="0" meta:object-count="0" meta:page-count="8" meta:paragraph-count="178" meta:word-count="2791" meta:character-count="21056" meta:non-whitespace-character-count="18390"/>
    <meta:template xlink:type="simple" xlink:actuate="onRequest" xlink:title="Normal" xlink:href=""/>
  </office:meta>
</office:document-meta>
</file>