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6d3c4f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fo:color="#c9211e" loext:opacity="100%" style:font-name="Calibri1" fo:font-size="13pt" style:font-size-asian="13pt" style:font-size-complex="13p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7303b6" fo:background-color="#ffffff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fo:color="#c9211e" loext:opacity="100%" style:font-name="Calibri1" fo:font-size="13pt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2bfc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303b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fo:color="#00000a" loext:opacity="100%" fo:background-color="#ffffff" loext:char-shading-value="0" style:font-name-complex="Calibri2"/>
    </style:style>
    <style:style style:name="T1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3" style:family="text">
      <style:text-properties fo:background-color="#ffffff" loext:char-shading-value="0" style:font-name-complex="Calibri2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6" style:family="text">
      <style:text-properties style:font-name="Calibri1" fo:font-size="13pt" style:font-size-asian="13pt" style:font-name-complex="Calibri2" style:font-size-complex="13pt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0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1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2" style:family="text">
      <style:text-properties style:font-name-complex="Calibri2"/>
    </style:style>
    <style:style style:name="T23" style:family="text">
      <style:text-properties style:font-name-complex="Calibri2" style:font-style-complex="italic"/>
    </style:style>
    <style:style style:name="T24" style:family="text">
      <style:text-properties officeooo:rsid="006e37b5" style:font-name-complex="Calibri2"/>
    </style:style>
    <style:style style:name="T25" style:family="text">
      <style:text-properties officeooo:rsid="00717886" style:font-name-complex="Calibri2"/>
    </style:style>
    <style:style style:name="T26" style:family="text">
      <style:text-properties officeooo:rsid="006d3c4f" style:font-name-complex="Calibri2"/>
    </style:style>
    <style:style style:name="T27" style:family="text">
      <style:text-properties officeooo:rsid="006b1739" style:font-name-complex="Calibri2"/>
    </style:style>
    <style:style style:name="T28" style:family="text">
      <style:text-properties officeooo:rsid="0045516c"/>
    </style:style>
    <style:style style:name="T29" style:family="text">
      <style:text-properties officeooo:rsid="006e37b5"/>
    </style:style>
    <style:style style:name="T30" style:family="text">
      <style:text-properties fo:color="#c9211e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31" style:family="text">
      <style:text-properties fo:color="#c9211e" loext:opacity="100%" fo:background-color="#ffffff" loext:char-shading-value="0" style:font-name-complex="Calibri2"/>
    </style:style>
    <style:style style:name="T32" style:family="text">
      <style:text-properties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33" style:family="text">
      <style:text-properties officeooo:rsid="00730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8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15">W odpowiedzi na ogłoszenie o zamówieniu klasycznym prowadzonym w trybie podstawowym bez neg</text:span><text:span text:style-name="T19">ocjac</text:span><text:span text:style-name="T20">ji pn.:</text:span><text:span text:style-name="Domyślna_20_czcionka_20_akapitu1"><text:span text:style-name="T21"> Opracowanie dokumentacji projektowej <text:s/>wraz z uzyskaniem decyzji ZRID dla zadania pn.: „Budowa łącznika ul. Dąbrowskiego</text:span></text:span></text:p>
      <text:p text:style-name="P3"><text:span text:style-name="Domyślna_20_czcionka_20_akapitu1"><text:span text:style-name="T21">z ul. Wyzwolenia w Andrychowie”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4</text:span></text:span><text:span text:style-name="Domyślna_20_czcionka_20_akapitu1"><text:span text:style-name="T9">5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3</text:span></text:span></text:p>
      <text:p text:style-name="P2"><text:span text:style-name="Domyślna_20_czcionka_20_akapitu1"/></text:p>
      <text:list xml:id="list2698410424" text:style-name="WWNum6">
        <text:list-item>
          <text:p text:style-name="P33"><text:span text:style-name="Font_20_Style33"><text:span text:style-name="T15">Składam ofertę na wykonanie przedmiotu zamówienia</text:span></text:span><text:span text:style-name="Domyślna_20_czcionka_20_akapitu6"><text:span text:style-name="T15"> </text:span></text:span><text:span text:style-name="Font_20_Style33"><text:span text:style-name="T15">w zakresie określonym Specyfikacją Warunków Zamówienia, zgodnie z opisem przedmiotu zamówienia i projektem umowy, na następujących warunkach: </text:span></text:span></text:p>
          <text:p text:style-name="P34"><text:span text:style-name="Font_20_Style33"><text:span text:style-name="T15">Za łączną wartość: <text:s/>…………………………………………..…………………. zł netto</text:span></text:span></text:p>
          <text:p text:style-name="P35"><text:span text:style-name="Font_20_Style33"><text:span text:style-name="T15">(słownie: ….......................................................................................................…...)</text:span></text:span></text:p>
          <text:p text:style-name="P35"><text:span text:style-name="Font_20_Style33"><text:span text:style-name="T15">Za łączną wartość: <text:s/>…………………………………………..…………………. zł brutto </text:span></text:span></text:p>
          <text:p text:style-name="P35"><text:span text:style-name="Font_20_Style33"><text:span text:style-name="T15">(słownie: ..............................................................................................................…)</text:span>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153627081277636" text:continue-list="list2698410424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8">Oświadczam, że ilość wykonanych usług opracowania kompletnej dokumentacji projektowo - kosztorysowej <text:s/>branży drogowej <text:s/>wraz z uzyskaniem ostatecznej decyzji ZRID wynosi <text:s text:c="2"/>……………………………..……….. <text:s text:c="3"/></text:p>
          <text:p text:style-name="P48">Imię i Nazwisko Głównego projektanta posiadającego uprawnienia do projektowania bez ograniczeń w specjalności inżynieryjnej drogowej : ……………………………………………... <text:s/></text:p>
          <text:p text:style-name="P49">Wykaz opracowanych dokumentacji projektowo – kosztorysowych:</text:p>
          <text:p text:style-name="P49"><text:span text:style-name="T33">A. N</text:span>azw<text:span text:style-name="T33">a</text:span> <text:span text:style-name="T33">opracowania: <text:s/>……………………………………………………………………………………………….</text:span></text:p>
          <text:p text:style-name="P49"><text:span text:style-name="T33">B. P</text:span>odmiot na rzecz którego dokumentacja została wykonana: …………….………………………</text:p>
          <text:p text:style-name="P49"><text:span text:style-name="T33">C. Długość drogi: ……………………………………………………………………………………………… km </text:span></text:p>
          <text:p text:style-name="P49"><text:span text:style-name="T33">D. Termin opracowania: od …………………………...……… do ……………………………………………….</text:span> </text:p>
          <text:p text:style-name="P49"><text:span text:style-name="T33">E. </text:span><text:s/><text:span text:style-name="T33">Termin uzyskania ostatecznej </text:span>decyzji ZRID ……………………………………………………………...</text:p>
        </text:list-item>
        <text:list-item>
          <text:p text:style-name="P36"><text:span text:style-name="T15">Oświadczam, że uważam się za związanego niniejszą ofertą przez czas wskazany w SWZ.</text:span>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7">Oświadczam, że:*</text:p>
        </text:list-item>
      </text:list>
      <text:list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text:style-name="WWNum13">
        <text:list-item>
          <text:p text:style-name="P44"><text:s/>Nazwa i adres podwykonawcy:</text:p>
        </text:list-item>
      </text:list>
      <text:list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5"><text:span text:style-name="T13">Nazwa części zamówienia</text:span><text:span text:style-name="T22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<text:soft-page-break/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13">Procentowa część zamówienia, jaka zostanie powierzona podwykonawcy</text:span><text:span text:style-name="T22"> </text:span><text:span text:style-name="T13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153626770903804" text:continue-list="list153627081277636" text:style-name="WWNum6">
        <text:list-item>
          <text:p text:style-name="P50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22">Oświadczam</text:span><text:span text:style-name="T13">, że nie uczestniczę jako Wykonawca w jakiejkolwiek innej ofercie złożonej w celu udzielenia niniejszego zamówienia.</text:span></text:p>
        </text:list-item>
        <text:list-item>
          <text:p text:style-name="P51"><text:span text:style-name="T13"><text:s/></text:span><text:span text:style-name="T22">Oświadczam, że wypełniłem obowiązki informacyjne przewidziane w art. 13 lub art. 14 RODO</text:span><text:span text:style-name="T22"><text:note text:id="ftn1" text:note-class="footnote"><text:note-citation>1</text:note-citation><text:note-body><text:p text:style-name="P20"><text:span text:style-name="T11"><text:tab/> 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2"> wobec osób fizycznych, od których dane osobowe bezpośrednio lub pośrednio pozyskałem w celu ubiegania się o udzielenie zamówienia publicznego w niniejszym postępowaniu*</text:span><text:span text:style-name="T13">**.</text:span></text:p>
        </text:list-item>
        <text:list-item>
          <text:p text:style-name="P52">Oświadczam, że:*</text:p>
        </text:list-item>
      </text:list>
      <text:list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7">………………..</text:p>
        </text:list-item>
        <text:list-item>
          <text:p text:style-name="P47">………………..</text:p>
        </text:list-item>
        <text:list-item>
          <text:p text:style-name="P47">………………..</text:p>
        </text:list-item>
      </text:list>
      <text:p text:style-name="P4"><text:soft-page-break/>Strony w ofercie stanowiące tajemnicę przedsiębiorstwa (wyrażone cyfrą)</text:p>
      <text:list text:style-name="WWNum8">
        <text:list-item>
          <text:p text:style-name="P42">od ….. do …..</text:p>
        </text:list-item>
        <text:list-item>
          <text:p text:style-name="P42">od ….. do …..</text:p>
        </text:list-item>
        <text:list-item>
          <text:p text:style-name="P42">od ….. do …..</text:p>
        </text:list-item>
      </text:list>
      <text:list xml:id="list153627801641871" text:continue-list="list153626770903804" text:style-name="WWNum6">
        <text:list-item>
          <text:p text:style-name="P31"><text:span text:style-name="Font_20_Style33"><text:span text:style-name="T16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16">Oświadczam</text:span></text:span><text:span text:style-name="T16">, że jestem:</text:span><text:span text:style-name="T15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53626613812627" text:continue-list="list153627801641871" text:style-name="WWNum6">
        <text:list-item>
          <text:p text:style-name="P32"><text:span text:style-name="Font_20_Style33"><text:span text:style-name="T16">Oświadczam</text:span></text:span><text:span text:style-name="T15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29">3</text:span> r. poz. <text:span text:style-name="T29">1570 z </text:span>późn. zm.)</text:p>
        </text:list-item>
        <text:list-item>
          <text:p text:style-name="P27"><text:span text:style-name="T23">będzie</text:span><text:span text:style-name="T22"> prowadzić u Zamawiającego do powstania obowiązku podatkowego zgodnie z ustawą z dnia 11 marca 2004 r. o podatku od towarów i usług (t.j., Dz. U. z 202</text:span><text:span text:style-name="T24">3</text:span><text:span text:style-name="T22"> r. poz. </text:span><text:span text:style-name="T24">1570</text:span><text:span text:style-name="T22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text:continue-list="list153626613812627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...</text:p>
        </text:list-item>
        <text:list-item>
          <text:p text:style-name="P43">…........................................................…</text:p>
        </text:list-item>
        <text:list-item>
          <text:p text:style-name="P43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5">Podpis/podpisy osób uprawnionych do składania</text:p>
      <text:p text:style-name="P21"><text:span text:style-name="T17">oświadczeń woli w imieniu Wykonawcy </text:span><text:span text:style-name="T18">(</text:span><text:span text:style-name="Domyślna_20_czcionka_20_akapitu"><text:span text:style-name="T14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1-21T15:36:25.834000000</dc:date>
    <meta:editing-cycles>84</meta:editing-cycles>
    <meta:editing-duration>PT7H16M31S</meta:editing-duration>
    <meta:generator>LibreOffice/7.5.7.1$Windows_X86_64 LibreOffice_project/47eb0cf7efbacdee9b19ae25d6752381ede23126</meta:generator>
    <meta:print-date>2023-09-28T09:26:05.020000000</meta:print-date>
    <meta:document-statistic meta:table-count="0" meta:image-count="0" meta:object-count="0" meta:page-count="5" meta:paragraph-count="97" meta:word-count="902" meta:character-count="7799" meta:non-whitespace-character-count="6895"/>
    <meta:user-defined meta:name="AppVersion">15.0000</meta:user-defined>
    <meta:template xlink:type="simple" xlink:actuate="onRequest" xlink:title="Normal" xlink:href=""/>
  </office:meta>
</office:document-meta>
</file>