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style:page-number="auto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text-properties fo:font-size="12pt" style:font-size-asian="12pt"/>
    </style:style>
    <style:style style:name="P7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8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9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11" style:family="paragraph" style:parent-style-name="Body_20_Text_20_2">
      <style:paragraph-properties fo:margin-left="0.6cm" fo:margin-right="0cm" fo:text-indent="0cm" style:auto-text-indent="false"/>
    </style:style>
    <style:style style:name="P12" style:family="paragraph" style:parent-style-name="Standard">
      <style:paragraph-properties fo:margin-left="0.6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13" style:family="paragraph" style:parent-style-name="Standard">
      <style:paragraph-properties fo:margin-left="0.501cm" fo:margin-right="0cm" fo:text-align="center" style:justify-single-word="false" fo:text-indent="-0.501cm" style:auto-text-indent="false"/>
      <style:text-properties fo:font-size="12pt" style:font-size-asian="12pt" style:font-size-complex="12pt"/>
    </style:style>
    <style:style style:name="P14" style:family="paragraph" style:parent-style-name="Body_20_Text_20_2">
      <style:text-properties fo:font-weight="bold" style:font-weight-asian="bold"/>
    </style:style>
    <style:style style:name="P15" style:family="paragraph" style:parent-style-name="Body_20_Text_20_2">
      <style:paragraph-properties fo:text-align="center" style:justify-single-word="false"/>
    </style:style>
    <style:style style:name="P16" style:family="paragraph" style:parent-style-name="Body_20_Text_20_2">
      <style:paragraph-properties>
        <style:tab-stops>
          <style:tab-stop style:position="3.81cm"/>
        </style:tab-stops>
      </style:paragraph-properties>
    </style:style>
    <style:style style:name="P17" style:family="paragraph" style:parent-style-name="Body_20_Text_20_2">
      <style:text-properties style:font-size-complex="12pt"/>
    </style:style>
    <style:style style:name="P18" style:family="paragraph" style:parent-style-name="Title">
      <style:paragraph-properties fo:text-align="end" style:justify-single-word="false" fo:break-after="column"/>
      <style:text-properties fo:font-size="12pt" fo:font-weight="normal" style:font-size-asian="12pt" style:font-weight-asian="normal" style:text-scale="100%"/>
    </style:style>
    <style:style style:name="P19" style:family="paragraph" style:parent-style-name="Title">
      <style:text-properties fo:font-size="14pt" style:font-size-asian="14pt" style:text-scale="100%"/>
    </style:style>
    <style:style style:name="P20" style:family="paragraph" style:parent-style-name="List_20_Paragraph">
      <style:paragraph-properties fo:margin-left="0cm" fo:margin-right="0cm" fo:text-align="start" style:justify-single-word="false" fo:text-indent="0cm" style:auto-text-indent="false"/>
      <style:text-properties fo:font-size="12pt" style:font-size-asian="12pt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fo:font-size="12pt" style:font-size-asian="12pt" style:font-size-complex="12pt"/>
    </style:style>
    <style:style style:name="P22" style:family="paragraph" style:parent-style-name="Text_20_body_20_indent">
      <style:paragraph-properties fo:margin-left="0cm" fo:margin-right="0cm" fo:text-indent="0cm" style:auto-text-indent="false"/>
      <style:text-properties style:font-size-complex="12pt"/>
    </style:style>
    <style:style style:name="P23" style:family="paragraph" style:parent-style-name="List_20_Paragraph">
      <style:paragraph-properties fo:margin-left="1.905cm" fo:margin-right="0cm" fo:text-align="start" style:justify-single-word="false" fo:orphans="0" fo:widows="0" fo:hyphenation-ladder-count="no-limit" fo:text-indent="0cm" style:auto-text-indent="false"/>
      <style:text-properties fo:color="#000000" fo:font-size="12pt" style:font-size-asian="12pt" style:font-size-complex="12pt" fo:hyphenate="false" fo:hyphenation-remain-char-count="2" fo:hyphenation-push-char-count="2"/>
    </style:style>
    <style:style style:name="P24" style:family="paragraph" style:parent-style-name="Standard">
      <style:paragraph-properties fo:margin-left="0.751cm" fo:margin-right="0cm" fo:text-align="justify" style:justify-single-word="false" fo:text-indent="-0.751cm" style:auto-text-indent="false">
        <style:tab-stops>
          <style:tab-stop style:position="-0.751cm"/>
        </style:tab-stops>
      </style:paragraph-properties>
      <style:text-properties fo:font-size="12pt" style:font-size-asian="12pt" style:font-size-complex="12pt"/>
    </style:style>
    <style:style style:name="P25" style:family="paragraph" style:parent-style-name="Standard">
      <style:paragraph-properties fo:margin-left="0.026cm" fo:margin-right="0cm" fo:text-align="justify" style:justify-single-word="false" fo:text-indent="-0.751cm" style:auto-text-indent="false"/>
      <style:text-properties fo:font-size="12pt" style:font-size-asian="12pt" style:font-size-complex="12pt"/>
    </style:style>
    <style:style style:name="P26" style:family="paragraph" style:parent-style-name="Text_20_body">
      <style:text-properties fo:font-size="12pt" style:font-size-asian="12pt"/>
    </style:style>
    <style:style style:name="P27" style:family="paragraph" style:parent-style-name="Body_20_Text_20_2" style:list-style-name="L6"/>
    <style:style style:name="P28" style:family="paragraph" style:parent-style-name="List_20_Paragraph" style:list-style-name="L1">
      <style:paragraph-properties fo:margin-left="0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29" style:family="paragraph" style:parent-style-name="List_20_Paragraph" style:list-style-name="L2">
      <style:paragraph-properties fo:margin-left="0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30" style:family="paragraph" style:parent-style-name="List_20_Paragraph" style:list-style-name="L3">
      <style:paragraph-properties fo:margin-left="0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31" style:family="paragraph" style:parent-style-name="List_20_Paragraph" style:list-style-name="L6">
      <style:paragraph-properties fo:margin-left="0cm" fo:margin-right="0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fo:font-size="12pt" style:font-size-asian="12pt" style:font-size-complex="12pt"/>
    </style:style>
    <style:style style:name="P32" style:family="paragraph" style:parent-style-name="List_20_Paragraph" style:list-style-name="L7">
      <style:paragraph-properties fo:margin-left="0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fo:font-size="12pt" style:font-size-asian="12pt" style:font-size-complex="12pt"/>
    </style:style>
    <style:style style:name="P33" style:family="paragraph" style:parent-style-name="List_20_Paragraph" style:list-style-name="L3">
      <style:paragraph-properties fo:margin-left="0cm" fo:margin-right="0cm" fo:text-align="start" style:justify-single-word="false" fo:text-indent="0cm" style:auto-text-indent="false"/>
      <style:text-properties fo:font-size="12pt" style:font-size-asian="12pt" style:font-size-complex="12pt"/>
    </style:style>
    <style:style style:name="P34" style:family="paragraph" style:parent-style-name="List_20_Paragraph" style:list-style-name="L7">
      <style:paragraph-properties fo:margin-left="0cm" fo:margin-right="0cm" fo:text-align="start" style:justify-single-word="false" fo:text-indent="0cm" style:auto-text-indent="false">
        <style:tab-stops>
          <style:tab-stop style:position="0.501cm"/>
        </style:tab-stops>
      </style:paragraph-properties>
      <style:text-properties fo:font-size="12pt" style:font-size-asian="12pt" style:font-size-complex="12pt"/>
    </style:style>
    <style:style style:name="P35" style:family="paragraph" style:parent-style-name="List_20_Paragraph" style:list-style-name="L8">
      <style:paragraph-properties fo:margin-left="0cm" fo:margin-right="0cm" fo:text-align="start" style:justify-single-word="false" fo:text-indent="0cm" style:auto-text-indent="false">
        <style:tab-stops>
          <style:tab-stop style:position="0.501cm"/>
        </style:tab-stops>
      </style:paragraph-properties>
      <style:text-properties fo:font-size="12pt" style:font-size-asian="12pt" style:font-size-complex="12pt"/>
    </style:style>
    <style:style style:name="P36" style:family="paragraph" style:parent-style-name="List_20_Paragraph" style:list-style-name="L5">
      <style:paragraph-properties fo:margin-left="0cm" fo:margin-right="0cm" fo:text-align="start" style:justify-single-word="false" fo:text-indent="0cm" style:auto-text-indent="false"/>
      <style:text-properties fo:font-size="12pt" style:font-size-asian="12pt" style:font-size-complex="12pt" style:font-weight-complex="bold"/>
    </style:style>
    <style:style style:name="P37" style:family="paragraph" style:parent-style-name="Standard" style:list-style-name="L11">
      <style:paragraph-properties fo:text-align="justify" style:justify-single-word="false"/>
      <style:text-properties fo:font-size="12pt" style:font-size-asian="12pt" style:font-size-complex="12pt"/>
    </style:style>
    <style:style style:name="P38" style:family="paragraph" style:parent-style-name="Standard" style:list-style-name="L10">
      <style:paragraph-properties fo:text-align="justify" style:justify-single-word="false"/>
      <style:text-properties fo:font-size="12pt" style:font-size-asian="12pt" style:font-size-complex="12pt"/>
    </style:style>
    <style:style style:name="P39" style:family="paragraph" style:parent-style-name="Standard" style:list-style-name="L12">
      <style:paragraph-properties fo:text-align="justify" style:justify-single-word="false"/>
      <style:text-properties fo:font-size="12pt" style:font-size-asian="12pt" style:font-size-complex="12pt"/>
    </style:style>
    <style:style style:name="P40" style:family="paragraph" style:parent-style-name="Standard" style:list-style-name="L10">
      <style:paragraph-properties fo:text-align="justify" style:justify-single-word="false"/>
      <style:text-properties fo:font-size="12pt" style:font-size-asian="12pt"/>
    </style:style>
    <style:style style:name="P41" style:family="paragraph" style:parent-style-name="Standard" style:list-style-name="L4">
      <style:paragraph-properties fo:margin-left="0cm" fo:margin-right="0cm" fo:text-align="justify" style:justify-single-word="false" fo:text-indent="0cm" style:auto-text-indent="false"/>
      <style:text-properties fo:font-size="12pt" style:font-size-asian="12pt" style:font-size-complex="12pt" style:font-weight-complex="bold"/>
    </style:style>
    <style:style style:name="P42" style:family="paragraph" style:parent-style-name="Standard" style:list-style-name="L9">
      <style:paragraph-properties fo:margin-left="0.6cm" fo:margin-right="0cm" fo:margin-top="0cm" fo:margin-bottom="0.141cm" loext:contextual-spacing="false" fo:text-align="justify" style:justify-single-word="false" fo:text-indent="-0.6cm" style:auto-text-indent="false">
        <style:tab-stops>
          <style:tab-stop style:position="0.635cm"/>
        </style:tab-stops>
      </style:paragraph-properties>
      <style:text-properties fo:font-size="12pt" style:font-size-asian="12pt" style:font-size-complex="12pt"/>
    </style:style>
    <style:style style:name="P43" style:family="paragraph" style:parent-style-name="Standard" style:list-style-name="L10">
      <style:paragraph-properties fo:margin-left="0.501cm" fo:margin-right="0cm" fo:text-align="start" style:justify-single-word="false" fo:text-indent="-0.501cm" style:auto-text-indent="false">
        <style:tab-stops>
          <style:tab-stop style:position="0cm"/>
        </style:tab-stops>
      </style:paragraph-properties>
      <style:text-properties fo:font-size="12pt" style:font-size-asian="12pt"/>
    </style:style>
    <style:style style:name="T1" style:family="text">
      <style:text-properties fo:font-size="12pt" fo:font-weight="bold" style:font-size-asian="12pt" style:font-weight-asian="bold"/>
    </style:style>
    <style:style style:name="T2" style:family="text">
      <style:text-properties fo:font-size="12pt" fo:font-weight="bold" style:font-size-asian="12pt" style:font-weight-asian="bold" style:font-weight-complex="bold"/>
    </style:style>
    <style:style style:name="T3" style:family="text">
      <style:text-properties fo:font-size="12pt" style:font-size-asian="12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style:font-size-asian="12pt" style:font-size-complex="12pt" style:font-weight-complex="bold"/>
    </style:style>
    <style:style style:name="T6" style:family="text">
      <style:text-properties fo:font-size="12pt" style:font-name-asian="Times New Roman1" style:font-size-asian="12pt" style:font-name-complex="Times New Roman1"/>
    </style:style>
    <style:style style:name="T7" style:family="text">
      <style:text-properties fo:font-size="12pt" fo:background-color="#ffffff" loext:char-shading-value="0" style:font-size-asian="12pt" style:font-size-complex="12pt"/>
    </style:style>
    <style:style style:name="T8" style:family="text">
      <style:text-properties fo:font-size="14pt" style:font-size-asian="14pt"/>
    </style:style>
    <style:style style:name="T9" style:family="text">
      <style:text-properties style:font-size-complex="12pt"/>
    </style:style>
    <style:style style:name="T10" style:family="text">
      <style:text-properties style:font-weight-complex="bold"/>
    </style:style>
    <style:style style:name="T11" style:family="text">
      <style:text-properties style:font-name-asian="Times New Roman1" style:font-name-complex="Times New Roman1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officeooo:rsid="000ab538"/>
    </style:style>
    <style:style style:name="T14" style:family="text">
      <style:text-properties officeooo:rsid="000c3a11"/>
    </style:style>
    <text:list-style style:name="L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ListLabel_20_2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6" style:num-suffix="." style:num-format="I" text:start-value="10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ListLabel_20_5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Załącznik nr 3 do SWZ </text:p>
      <text:p text:style-name="P19">Projekt -UMOWY</text:p>
      <text:p text:style-name="P10">……………………………...</text:p>
      <text:p text:style-name="P3"/>
      <text:p text:style-name="P8">Zawarta w dniu ………..2023 r. w Andrychowie pomiędzy: </text:p>
      <text:p text:style-name="P26">Zakładem Gospodarki Komunalnej <text:s/>Sp. z o.o. z siedzibą: 34-120 Andrychów ul. Batorego 24, NIP 551 000 74 17, KRS , kapitał zakładowy 16 984 000,00zł, zwana dalej „Zamawiającym”, reprezentowana przez:</text:p>
      <text:p text:style-name="Standard"><text:span text:style-name="T5">Zbigniew Bizoń – Prezes Zarządu</text:span><text:span text:style-name="T4">,</text:span></text:p>
      <text:p text:style-name="P8">a:</text:p>
      <text:p text:style-name="P5"><text:span text:style-name="T3">……………… z siedzibą: …………………, NIP ………, KRS …………….., kapitał zakładowy ………………. zł, </text:span><text:span text:style-name="T4">zwana dalej „Wykonawcą”, reprezentowana przez:</text:span></text:p>
      <text:p text:style-name="P17">………………………………………………..</text:p>
      <text:p text:style-name="P9">w oparciu o złożoną ofertę na podstawie dokonanego przez Zamawiającego wyboru oferty Wykonawcy w trybie podstawowym, zgodnie z art. 275 pkt 1 ustawy z dnia 11 września 2019 r. – Prawo zamówień publicznych (tj. Dz. U. z 2021 r., poz. 1129 z późn. zm.), zwanej dalej ustawą Pzp zawiera się umowę o następującej treści: </text:p>
      <text:p text:style-name="P7"/>
      <text:p text:style-name="P2"><text:span text:style-name="T6">§</text:span><text:span text:style-name="T3"> 1</text:span></text:p>
      <text:p text:style-name="Body_20_Text_20_2">Zamawiający zamawia, a Wykonawca przyjmuje do realizacji: <text:span text:style-name="T12">Wykonanie nawierzchni z mieszanek mineralno – bitumicznych AC 11 i AC 8</text:span>,<text:span text:style-name="T9"> </text:span><text:span text:style-name="T10">zwana dalej „przedmiotem umowy”</text:span></text:p>
      <text:p text:style-name="P14"/>
      <text:p text:style-name="P15">§ 2</text:p>
      <text:list xml:id="list496485518" text:style-name="L1">
        <text:list-header>
          <text:p text:style-name="P28">1. Zakres przedmiotu umowy obejmuje:</text:p>
        </text:list-header>
      </text:list>
      <text:list xml:id="list2279296822" text:style-name="L2">
        <text:list-header>
          <text:p text:style-name="P29">a) zakres obejmuje:</text:p>
        </text:list-header>
      </text:list>
      <text:p text:style-name="P20">1.1 Skropienie nawierzchni drogowej asfaltem – 2 259,60 m2,</text:p>
      <text:list xml:id="list2797155126" text:style-name="L3">
        <text:list-item>
          <text:list>
            <text:list-header>
              <text:p text:style-name="P30">1.2 Nawierzchnie z mieszanek mineralno – bitumicznych grysowych, asfaltowe, warstwa wiążąca o grubości 4 cm (nakład na 5cm) – 2 259,60 m2,</text:p>
              <text:p text:style-name="P33">1.3 Nawierzchnie z mieszanek mineralno – bittumicznych grysowych, asfaltowe, dodatek za każdy falszy 1 cm grubości warstwy – 2 259,60 m2,<text:line-break/>1.4 Nawierzchnie z mieszanek mineralno – bitumicznych grysowych, asfaltowe, warstwa ścieralna o grubości 3 cm – 759,60 m2,</text:p>
              <text:p text:style-name="P30">1.5 Nawierzchnie z mieszanek mineralno – bitumicznych grysowych, smołowe, dodatek za każdy dalszy 1 cm grubości warstwy – 759,60 m2 </text:p>
            </text:list-header>
          </text:list>
        </text:list-item>
      </text:list>
      <text:p text:style-name="P23"/>
      <text:p text:style-name="Body_20_Text_20_2"/>
      <text:p text:style-name="P15"><text:span text:style-name="T11">§</text:span> 3</text:p>
      <text:p text:style-name="Text_20_body"><text:span text:style-name="T4">Wykonawca zobowiązuje się na własny koszt dostarczyć przedmiot umowy </text:span><text:span text:style-name="T7">na parking przy Cmentarzu w Sułkowicach - Bolęcinie</text:span></text:p>
      <text:p text:style-name="P2"><text:span text:style-name="T6">§</text:span><text:span text:style-name="T3"> 4</text:span></text:p>
      <text:list xml:id="list3764470300" text:style-name="L4">
        <text:list-header>
          <text:p text:style-name="P41">1. Wymagany termin realizacji przedmiotu umowy: </text:p>
        </text:list-header>
      </text:list>
      <text:list xml:id="list3579363808" text:style-name="L5">
        <text:list-header>
          <text:p text:style-name="P36">a) Wykonanie nawierzchni z mieszanek mineralno – bitumicznych AC 11 i AC 8 od dnia zawarcia umowy do dnia 0<text:span text:style-name="T14">8</text:span>.12.2023r.</text:p>
        </text:list-header>
      </text:list>
      <text:p text:style-name="P7"/>
      <text:p text:style-name="P7"><text:line-break/><text:line-break/><text:line-break/><text:line-break/><text:line-break/><text:soft-page-break/><text:line-break/>§ 5<text:span text:style-name="T9"> </text:span></text:p>
      <text:list xml:id="list1268773970" text:style-name="L6">
        <text:list-header>
          <text:p text:style-name="P31">1. Zamawiający zastrzega sobie możliwość sprawdzenia ilości dostarczonej partii przedmiotu umowy przy pomocy wagi samochodowej usytuowanej w Zakładzie Gospodarki Komunalnej <text:s/>przy ul. Biała Droga <text:s/>w Andrychowie. Zamawiający przyjmuje stan faktycznie zmierzonej ilości w obecności kierowcy samochodu.</text:p>
          <text:p text:style-name="P31">2. Wykonawca zobowiązany jest do zabezpieczenia towaru przed ewentualnymi opadami atmosferycznymi w czasie transportu. Przedmiot umowy należy transportować samochodami samowyładowczymi, sprawnymi technicznie. Ilość i wydajność środków transportowych winna gwarantować terminowość dostaw.</text:p>
        </text:list-header>
      </text:list>
      <text:p text:style-name="P7"/>
      <text:p text:style-name="P7">§ 6</text:p>
      <text:list xml:id="list3149026229" text:style-name="L7">
        <text:list-header>
          <text:p text:style-name="P34">1. Cena jednostkowa netto przedmiotu umowy wynosi: <text:line-break/></text:p>
        </text:list-header>
      </text:list>
      <text:list xml:id="list1156112277" text:style-name="L8">
        <text:list-header>
          <text:p text:style-name="P35">a) 1.1 Skropienie nawierzchni drogowej asfaltem <text:s/>……………. zł/m2,<text:line-break/> <text:s text:c="3"/>1.2 <text:s/>Nawierzchnie z mieszanek mineralno-bitumicznych grysowych, asfaltowe, wartswa <text:line-break/> <text:s text:c="4"/>wiążąca o grubości 4 cm (nakład na 5cm) …................... zł/m2,</text:p>
          <text:p text:style-name="P35"><text:s text:c="4"/>1.3 Nawierzchnie z mieszanek mineralno – bitumicznych grysowych, asfaltowe, dodatek za <text:s text:c="2"/></text:p>
          <text:p text:style-name="P35"><text:s text:c="5"/>każdy dalszy 1 cm grubości warstwy ….................... zł/m2,<text:line-break/> <text:s text:c="3"/>1.4 Nawierzchnie z mieszanek mineralno – bitumicznych grysowych, asfaltowe, warstwa <text:line-break/> <text:s text:c="4"/>ścieralna o grubości 3 cm …............... zł/m2,<text:line-break/> <text:s text:c="3"/>1.5 Nawierzchnie z mieszanek mineralno – bitumicznych, smołowe, dodatek za każdy <text:line-break/> <text:s text:c="3"/>dalszy 1 cm grubości warstwy<text:line-break/></text:p>
        </text:list-header>
      </text:list>
      <text:p text:style-name="P21">1 <text:s text:c="2"/>Do cen netto zostanie doliczony podatek VAT. </text:p>
      <text:list xml:id="list84412421241899" text:continue-list="list3149026229" text:style-name="L7">
        <text:list-header>
          <text:p text:style-name="P32"><text:line-break/>2. Powyższe ceny zostają ustalone na okres ważności umowy i nie podlegają zmianie.</text:p>
        </text:list-header>
      </text:list>
      <text:p text:style-name="P7"/>
      <text:p text:style-name="P2"><text:span text:style-name="T6">§</text:span><text:span text:style-name="T3"> 7</text:span></text:p>
      <text:p text:style-name="Body_20_Text_20_2">Za wykonanie przedmiotu umowy Zamawiający zapłaci Wykonawcy wynagrodzenie umow<text:span text:style-name="T13">ne</text:span> brutto :</text:p>
      <text:list xml:id="list84413348658719" text:continue-list="list1268773970" text:style-name="L6">
        <text:list-item>
          <text:list>
            <text:list-item>
              <text:p text:style-name="P27"><text:s/>na kwotę umowną brutto: …………………………. zł, słownie</text:p>
            </text:list-item>
          </text:list>
        </text:list-item>
      </text:list>
      <text:p text:style-name="P11">………………………………………………….,<text:bookmark text:name="_Hlk84505872"/></text:p>
      <text:p text:style-name="P11"/>
      <text:list xml:id="list84413182393092" text:continue-numbering="true" text:style-name="L6">
        <text:list-item>
          <text:list>
            <text:list-item>
              <text:p text:style-name="P27">Rozliczenie wynagrodzenia za zrealizowaną dostawę, następować będzie wg cen jednostkowych: </text:p>
            </text:list-item>
          </text:list>
        </text:list-item>
      </text:list>
      <text:p text:style-name="Body_20_Text_20_2"/>
      <text:p text:style-name="P2"><text:span text:style-name="T6">§</text:span><text:span text:style-name="T3"> 8</text:span></text:p>
      <text:list xml:id="list3012099917" text:style-name="L9">
        <text:list-item>
          <text:list>
            <text:list-item>
              <text:list>
                <text:list-item>
                  <text:list>
                    <text:list-item>
                      <text:p text:style-name="P42">Wynagrodzenie za przedmiot umowy regulowane będzie na podstawie faktury wystawianych po dostawie <text:s/>przedmiotu umowy i podpisaniu końcowego bezusterkowego protokołu odbioru. Wykonawca załączy atest na dostarczony przedmiot umowy. <text:s text:c="2"/></text:p>
                    </text:list-item>
                  </text:list>
                </text:list-item>
              </text:list>
            </text:list-item>
          </text:list>
        </text:list-item>
      </text:list>
      <text:p text:style-name="P24">2. <text:s text:c="3"/>Zapłata nastąpi przelewem z konta Zamawiającego na konto Wykonawcy podane w fakturze za dostarczoną partię przedmiotu umowy, zgodnie z zamówieniem częściowym w ciągu 30 dni od otrzymania faktury.</text:p>
      <text:p text:style-name="P25"><text:s text:c="7"/>3. <text:s text:c="2"/>Za termin zapłaty strony przyjmują datę obciążenia rachunku bankowego Zamawiającego.</text:p>
      <text:p text:style-name="P8"/>
      <text:p text:style-name="P2"><text:span text:style-name="T6">§</text:span><text:span text:style-name="T3"> 9</text:span></text:p>
      <text:list xml:id="list3835895605" text:style-name="L10">
        <text:list-item>
          <text:list>
            <text:list-item>
              <text:p text:style-name="P43">W razie niewykonania lub nienależytego wykonania umowy Wykonawca zapłaci Zamawiającemu kary umowne:</text:p>
            </text:list-item>
          </text:list>
        </text:list-item>
      </text:list>
      <text:list xml:id="list1770002527" text:style-name="L11">
        <text:list-item>
          <text:p text:style-name="P37"><text:soft-page-break/>za zwłokę w dostawie zamówionego <text:s/>przedmiotu umowy – w wysokości 0,5% wynagrodzenia umownego brutto zamówionej partii za każdy dzień zwłoki,</text:p>
        </text:list-item>
        <text:list-item>
          <text:p text:style-name="P37">z tytułu wypowiedzenia / rozwiązania / odstąpienia od umowy lub jej części przez Wykonawcę – w wysokości 10% wynagrodzenia umownego brutto, określonego w § 7 pkt 1 umowy,</text:p>
        </text:list-item>
        <text:list-item>
          <text:p text:style-name="P37">z tytułu odstąpienia od umowy lub jej części przez Zamawiającego z przyczyn leżących po stronie Wykonawcy – w wysokości 10% wynagrodzenia umownego brutto, określonego w § 7 pkt 1 umowy.</text:p>
        </text:list-item>
      </text:list>
      <text:list xml:id="list84412090035766" text:continue-list="list3835895605" text:style-name="L10">
        <text:list-item>
          <text:p text:style-name="P38">Zamawiający zapłaci Wykonawcy karę umowną z tytułu odstąpienia od umowy przez Zamawiającego z przyczyn zależnych od Zamawiającego – w wysokości 10% wynagrodzenia umownego brutto, określonego w § 7 pkt 1 umowy.</text:p>
        </text:list-item>
        <text:list-item>
          <text:p text:style-name="P38">Zamawiający ma prawo potrącania kar umownych z bieżącego wynagrodzenia Wykonawcy, na co Wykonawca wyraża zgodę.</text:p>
        </text:list-item>
        <text:list-item>
          <text:p text:style-name="P38">Łączna maksymalna wysokość kar umownych, których mogą dochodzić strony wynosi 20% wartości brutto umowy, określonej w § 7 pkt 1 umowy.</text:p>
        </text:list-item>
        <text:list-item>
          <text:p text:style-name="P40">W przypadku stwierdzenia, że jakość dostarczonego przedmiotu umowy jest niższa od wymaganej przez Zamawiającego w umowie, zapłata za dostarczony przedmiot umowy o niższej jakości nastąpi na podstawie odpowiednio pomniejszonej ceny lub zostanie niezwłocznie wymieniony na nowy o właściwej jakości.</text:p>
        </text:list-item>
      </text:list>
      <text:p text:style-name="P7"/>
      <text:p text:style-name="P2"><text:span text:style-name="T6">§</text:span><text:span text:style-name="T3"> 10</text:span></text:p>
      <text:p text:style-name="P8">W razie zaistnienia istotnej zmiany okoliczności powodującej, że wykonanie umowy nie leży w interesie publicznym, czego nie można było przewidzieć w chwili zawarcia umowy lub, jeżeli przedmiot umowy odbiega jakościowo od wymagań Zamawiającego, Zamawiający może odstąpić od umowy w terminie 30 dni od powzięcia wiadomości o tych okolicznościach. W takim wypadku Wykonawca może żądać jedynie wynagrodzenia należnego mu z tytułu wykonania części umowy, której jakość nie odbiega od wymagań Zamawiającego.</text:p>
      <text:p text:style-name="P7"/>
      <text:p text:style-name="P2"><text:span text:style-name="T6">§</text:span><text:span text:style-name="T3"> 11</text:span></text:p>
      <text:p text:style-name="P8">Wszelkie zmiany i uzupełnienia niniejszej umowy wymagają dla swej ważności formy pisemnej w postaci aneksu. </text:p>
      <text:p text:style-name="P13"/>
      <text:p text:style-name="P13">§ 12</text:p>
      <text:p text:style-name="P22">Do współpracy przy realizacji przedmiotu umowy, niezbędnej do prawidłowego jego wykonania strony wyznaczają przedstawicieli w osobach:</text:p>
      <text:list xml:id="list4072044186" text:style-name="L12">
        <text:list-item>
          <text:list>
            <text:list-item>
              <text:p text:style-name="P39">Zamawiający – Grzegorz Graca 33 875 36 611 wew.523</text:p>
            </text:list-item>
          </text:list>
        </text:list-item>
      </text:list>
      <text:p text:style-name="P12"><text:s/></text:p>
      <text:list xml:id="list84412380047342" text:continue-numbering="true" text:style-name="L12">
        <text:list-item>
          <text:list>
            <text:list-item>
              <text:p text:style-name="P39">Wykonawca – ……………………………..…………. tel. ……………..…………….….. </text:p>
            </text:list-item>
          </text:list>
        </text:list-item>
      </text:list>
      <text:p text:style-name="P6"/>
      <text:p text:style-name="P2"><text:span text:style-name="T6">§</text:span><text:span text:style-name="T3"> 13</text:span></text:p>
      <text:p text:style-name="P9">W kwestiach nieuregulowanych postanowieniami niniejszej umowy zastosowanie mieć będą przepisy ustawy Prawo zamówień publicznych, Kodeksu Cywilnego.</text:p>
      <text:p text:style-name="P9"/>
      <text:p text:style-name="P7"/>
      <text:p text:style-name="P2"><text:span text:style-name="T6">§</text:span><text:span text:style-name="T3"> 14</text:span></text:p>
      <text:p text:style-name="P16">Strony zobowiązują się dążyć do uregulowania ewentualnych sporów wynikłych na tle realizacji niniejszej umowy w drodze negocjacji. Jeżeli negocjacje nie przyniosą rezultatu, spory będą rozstrzygane przez właściwy Sąd, w/g siedziby Zamawiającego.</text:p>
      <text:p text:style-name="P7"/>
      <text:p text:style-name="P2"><text:soft-page-break/><text:span text:style-name="T6">§</text:span><text:span text:style-name="T3"> 15</text:span></text:p>
      <text:p text:style-name="P8">Umowę sporządzono w dwóch jednobrzmiących egzemplarzach po jednym dla każdej ze stron.</text:p>
      <text:p text:style-name="P4"/>
      <text:p text:style-name="P5"><text:span text:style-name="T8"><text:s text:c="3"/></text:span><text:span text:style-name="T3"><text:s text:c="17"/></text:span><text:span text:style-name="T1">ZAMAWIAJĄCY</text:span><text:span text:style-name="T3"> <text:s text:c="25"/><text:tab/><text:tab/><text:tab/></text:span><text:span text:style-name="T2">WYKONAWCA <text:s text:c="3"/></text:span><text:span text:style-name="T1"><text:s text:c="40"/>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pl" fo:country="PL" style:letter-kerning="true" style:font-name-asian="Times New Roman1" style:font-size-asian="10pt" style:language-asian="pl" style:country-asian="PL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pl" fo:country="PL" style:letter-kerning="true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fo:color="#00000a" style:font-name="Times New Roman" fo:font-family="'Times New Roman'" style:font-family-generic="roman" style:font-pitch="variable" fo:font-size="10pt" fo:language="pl" fo:country="PL" style:letter-kerning="true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/>
    </style:style>
    <style:style style:name="List" style:family="paragraph" style:class="list">
      <style:text-properties style:font-name-complex="Arial" style:font-family-complex="Ari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keep-with-next="always"/>
      <style:text-properties fo:font-size="12pt" fo:font-weight="bold" style:font-size-asian="12pt" style:font-weight-asian="bold" style:font-size-complex="12pt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6pt" fo:font-weight="bold" style:font-size-asian="16pt" style:font-weight-asian="bold" style:font-size-complex="18pt" style:font-weight-complex="bold" style:text-scale="150%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cm" fo:margin-right="0cm" fo:text-align="justify" style:justify-single-word="false" fo:text-indent="0cm" style:auto-text-indent="false"/>
      <style:text-properties fo:font-size="12pt" style:font-size-asian="12pt"/>
    </style:style>
    <style:style style:name="Balloon_20_Text" style:display-name="Balloon Text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/>
    <style:style style:name="Endnote_20_Symbol" style:display-name="Endnote Symbol" style:family="paragraph" style:parent-style-name="Standard"/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false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kst_20_przypisu_20_końcowego_20_Znak" style:display-name="Tekst przypisu końcowego Znak" style:family="text" style:parent-style-name="Default_20_Paragraph_20_Font"/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 style:parent-style-name="Default_20_Paragraph_20_Font">
      <style:text-properties style:text-position="super 58%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ListLabel_20_1" style:display-name="ListLabel 1" style:family="text">
      <style:text-properties fo:font-size="12pt" fo:font-weight="normal" style:font-size-asian="12pt" style:font-weight-asian="normal" style:font-size-complex="10pt"/>
    </style:style>
    <style:style style:name="ListLabel_20_2" style:display-name="ListLabel 2" style:family="text">
      <style:text-properties fo:font-size="12pt" fo:font-weight="normal" style:font-size-asian="12pt" style:font-weight-asian="normal" style:font-size-complex="10pt" style:font-weight-complex="normal"/>
    </style:style>
    <style:style style:name="ListLabel_20_3" style:display-name="ListLabel 3" style:family="text">
      <style:text-properties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weight-complex="normal"/>
    </style:style>
    <style:style style:name="ListLabel_20_5" style:display-name="ListLabel 5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6" style:display-name="ListLabel 6" style:family="text">
      <style:text-properties fo:font-size="12pt" fo:font-style="normal" fo:font-weight="bold" style:font-size-asian="12pt" style:font-style-asian="normal" style:font-weight-asian="bold" style:font-size-complex="12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style:page-number="auto"/>
    </style:style>
    <style:page-layout style:name="Mpm1">
      <style:page-layout-properties fo:page-width="20.999cm" fo:page-height="29.699cm" style:num-format="1" style:print-orientation="portrait" fo:margin-top="0cm" fo:margin-bottom="2.499cm" fo:margin-left="2.499cm" fo:margin-right="2.499cm" style:writing-mode="lr-tb" style:layout-grid-color="#c0c0c0" style:layout-grid-lines="272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99cm" fo:margin-left="0cm" fo:margin-right="0cm" fo:margin-bottom="2.399cm" style:dynamic-spacing="true"/>
      </style:header-style>
      <style:footer-style/>
    </style:page-layout>
    <style:page-layout style:name="Mpm2">
      <style:page-layout-properties fo:page-width="21.59cm" fo:page-height="27.884cm" style:num-format="1" style:print-orientation="portrait" fo:margin-top="2.54cm" fo:margin-bottom="2.54cm" fo:margin-left="3.175cm" fo:margin-right="3.175cm" style:writing-mode="lr-tb" style:layout-grid-color="#c0c0c0" style:layout-grid-lines="22803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0cm" fo:margin-bottom="2.499cm" fo:margin-left="2.499cm" fo:margin-right="2.499cm" style:writing-mode="lr-tb" style:layout-grid-color="#c0c0c0" style:layout-grid-lines="272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Converted1" style:page-layout-name="Mpm2"/>
    <style:master-page style:name="First_20_Page" style:display-name="First Page" style:page-layout-name="Mpm3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0-07T11:47:00</meta:creation-date>
    <meta:initial-creator>Jan Stępien</meta:initial-creator>
    <dc:language>pl-PL</dc:language>
    <meta:print-date>2021-10-08T05:08:00</meta:print-date>
    <dc:date>2023-11-24T08:44:11.362000000</dc:date>
    <meta:editing-cycles>22</meta:editing-cycles>
    <dc:title>UMOWA SPRZEDAŻY</dc:title>
    <meta:editing-duration>PT5H1M38S</meta:editing-duration>
    <meta:generator>LibreOffice/6.3.4.2$Windows_X86_64 LibreOffice_project/60da17e045e08f1793c57c00ba83cdfce946d0aa</meta:generator>
    <meta:document-statistic meta:table-count="0" meta:image-count="0" meta:object-count="0" meta:page-count="4" meta:paragraph-count="68" meta:word-count="950" meta:character-count="6948" meta:non-whitespace-character-count="5877"/>
    <meta:user-defined meta:name="Informacja 1"/>
    <meta:user-defined meta:name="Informacja 2"/>
    <meta:user-defined meta:name="Informacja 3"/>
    <meta:user-defined meta:name="Informacja 4"/>
    <meta:template xlink:type="simple" xlink:actuate="onRequest" xlink:title="Normal.dotm" xlink:href=""/>
  </office:meta>
</office:document-meta>
</file>