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3b164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3b164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4" style:family="paragraph" style:parent-style-name="Standard">
      <style:text-properties style:font-name="Calibri" style:font-name-complex="Arial2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8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29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4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5" style:family="paragraph" style:parent-style-name="Footnote" style:master-page-name="Converted1">
      <style:paragraph-properties fo:text-align="justify" style:justify-single-word="false" style:page-number="auto"/>
      <style:text-properties style:font-name="Arial" fo:font-size="8pt" style:font-size-asian="8pt" style:font-name-complex="Arial2" style:font-size-complex="8pt"/>
    </style:style>
    <style:style style:name="P36" style:family="paragraph" style:parent-style-name="Footnote" style:list-style-name="WWNum1">
      <style:text-properties style:font-name="Arial" fo:font-size="8pt" style:font-size-asian="8pt" style:font-name-complex="Arial2" style:font-size-complex="8pt"/>
    </style:style>
    <style:style style:name="P37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8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39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ff" style:font-size-asian="10pt" style:font-size-complex="10pt" fo:hyphenate="false" fo:hyphenation-remain-char-count="2" fo:hyphenation-push-char-count="2"/>
    </style:style>
    <style:style style:name="P40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49837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6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7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8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9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1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2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3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4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5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fo:color="#222222" style:font-name="Arial" fo:font-size="8pt" style:font-size-asian="8pt" style:font-name-complex="Arial2" style:font-size-complex="8pt"/>
    </style:style>
    <style:style style:name="T17" style:family="text">
      <style:text-properties fo:color="#222222" style:font-name="Arial" fo:font-size="8pt" fo:font-style="italic" style:font-size-asian="8pt" style:font-style-asian="italic" style:font-name-complex="Arial2" style:font-size-complex="8pt" style:font-style-complex="italic"/>
    </style:style>
    <style:style style:name="T18" style:family="text">
      <style:text-properties fo:color="#222222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9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0" style:family="text">
      <style:text-properties fo:color="#222222" fo:font-size="10.5pt" style:font-size-asian="10.5pt" style:font-name-complex="Arial2" style:font-size-complex="10.5pt"/>
    </style:style>
    <style:style style:name="T21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2" style:family="text">
      <style:text-properties fo:color="#0070c0" fo:font-size="8pt" style:font-size-asian="8pt" style:font-name-complex="Arial2" style:font-size-complex="8pt"/>
    </style:style>
    <style:style style:name="T23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4" style:family="text">
      <style:text-properties fo:font-size="10pt" style:font-size-asian="10pt" style:font-name-complex="Arial2" style:font-size-complex="10pt"/>
    </style:style>
    <style:style style:name="T25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6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7" style:family="text">
      <style:text-properties fo:font-size="8pt" fo:font-style="italic" style:font-size-asian="8pt" style:font-style-asian="italic" style:font-name-complex="Arial2" style:font-size-complex="8pt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style:font-size-asian="8pt" style:font-name-complex="Arial2" style:font-size-complex="8pt"/>
    </style:style>
    <style:style style:name="T30" style:family="text">
      <style:text-properties fo:font-size="8pt" style:font-size-asian="8pt" style:font-name-complex="Arial2" style:font-size-complex="8pt" style:font-style-complex="italic"/>
    </style:style>
    <style:style style:name="T31" style:family="text">
      <style:text-properties fo:font-size="10.5pt" fo:font-weight="bold" style:font-size-asian="10.5pt" style:font-weight-asian="bold" style:font-name-complex="Arial2" style:font-size-complex="10.5pt"/>
    </style:style>
    <style:style style:name="T32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3" style:family="text">
      <style:text-properties fo:font-size="10.5pt" style:font-size-asian="10.5pt" style:font-name-complex="Arial2" style:font-size-complex="10.5pt"/>
    </style:style>
    <style:style style:name="T34" style:family="text">
      <style:text-properties officeooo:rsid="0013b1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<text:span text:style-name="T34">8</text:span> do SWZ</text:p>
      <text:p text:style-name="P10">Zamawiający:</text:p>
      <text:p text:style-name="P13">Zakład Gospodarki Komunalnej spółka z o.o.</text:p>
      <text:p text:style-name="P13">34-120 Andrychów ul.Batorego 24</text:p>
      <text:p text:style-name="P30"/>
      <text:p text:style-name="P9">Wykonawca:</text:p>
      <text:p text:style-name="P31">……………………………………………………………………………............................................................…<text:span text:style-name="T28">(pełna nazwa/firma, adres, w zależności od podmiotu: NIP/PESEL, KRS/CEiDG)</text:span></text:p>
      <text:p text:style-name="P4">reprezentowany przez:</text:p>
      <text:p text:style-name="P4"/>
      <text:p text:style-name="P31">………………………………………………………………………….............................................................……</text:p>
      <text:p text:style-name="P32">(imię, nazwisko, stanowisko/podstawa do reprezentacji)</text:p>
      <text:p text:style-name="P24"/>
      <text:p text:style-name="P3"/>
      <text:p text:style-name="P19">Oświadczenia wykonawcy/wykonawcy wspólnie ubiegającego się o udzielenie zamówienia </text:p>
      <text:p text:style-name="P25"><text:span text:style-name="T26">DOTYCZĄCE PRZESŁANEK WYKLUCZENIA Z ART. 5K ROZPORZĄDZENIA 833/2014 ORAZ ART. 7 UST. 1 USTAWY </text:span><text:span text:style-name="T15">o 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1"><text:span text:style-name="T6">Na potrzeby postępowania o udzielenie zamówienia publicznego pn. </text:span><text:span text:style-name="T4">„Przyjęcie i zagospodarowanie odpadów komunalnych z firm”</text:span><text:span text:style-name="T6">,</text:span><text:span text:style-name="T8"> </text:span><text:span text:style-name="T6">prowadzonego przez </text:span><text:span text:style-name="T7">Zakład Gospodarki Komunalnej spółka z o.o. </text:span><text:span text:style-name="T9">, </text:span><text:span text:style-name="T10">ul.Batorego 24,</text:span><text:span text:style-name="T9"> 34-120 Andrychów</text:span><text:span text:style-name="T6"> </text:span><text:span text:style-name="T8">(oznaczenie zamawiającego), </text:span><text:span text:style-name="T6">oświadczam, co następuje:</text:span></text:p>
      <text:p text:style-name="P29">OŚWIADCZENIA DOTYCZĄCE WYKONAWCY:</text:p>
      <text:list xml:id="list1973011305" text:style-name="WWNum2">
        <text:list-item>
          <text:p text:style-name="P37"><text:span text:style-name="T33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</text:span><text:soft-page-break/><text:span text:style-name="T33">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270399314" text:style-name="WWNum1"><text:list-item><text:p text:style-name="P36">obywateli rosyjskich lub osób fizycznych lub prawnych, podmiotów lub organów z siedzibą w Rosji;</text:p></text:list-item><text:list-item><text:p text:style-name="P3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6">osób fizycznych lub prawnych, podmiotów lub organów działających w imieniu lub pod kierunkiem podmiotu, o którym mowa w lit. a) lub b) niniejszego ustępu,</text:p></text:list-item></text:list><text:p text:style-name="P28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8"><text:span text:style-name="T33">Oświadczam, że nie zachodzą w stosunku do mnie przesłanki wykluczenia z postępowania na podstawie art. </text:span><text:span text:style-name="T19">7 ust. 1 ustawy </text:span><text:span text:style-name="T20">z dnia 13 kwietnia 2022 r.</text:span><text:span text:style-name="T21"> o szczególnych rozwiązaniach w zakresie przeciwdziałania wspieraniu agresji na Ukrainę oraz służących ochronie bezpieczeństwa narodowego </text:span><text:span text:style-name="T20">(Dz. U. poz. 835)</text:span><text:span text:style-name="T21">.</text:span><text:note text:id="ftn2" text:note-class="footnote"><text:note-citation>2</text:note-citation><text:note-body><text:p text:style-name="P34"><text:span text:style-name="T16">Zgodnie z treścią art. 7 ust. 1 ustawy z dnia 13 kwietnia 2022 r. </text:span><text:span text:style-name="T17">o szczególnych rozwiązaniach w zakresie przeciwdziałania wspieraniu agresji na Ukrainę oraz służących ochronie bezpieczeństwa narodowego, <text:s/></text:span><text:span text:style-name="T16">z </text:span><text:span text:style-name="T18">postępowania 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16">2) </text:span><text:span text:style-name="T1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1"><text:span text:style-name="T31">INFORMACJA DOTYCZĄCA POLEGANIA NA ZDOLNOŚCIACH LUB SYTUACJI PODMIOTU UDOSTĘPNIAJĄCEGO ZASOBY W ZAKRESIE ODPOWIADAJĄCYM PONAD 10% WARTOŚCI ZAMÓWIENIA</text:span><text:span text:style-name="T32">:</text:span></text:p>
      <text:p text:style-name="P16"><text:bookmark-start text:name="_Hlk99016800"/><text:span text:style-name="T22">[UWAGA</text:span><text:span text:style-name="T2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2">]</text:span><text:bookmark-end text:name="_Hlk99016800"/></text:p>
      <text:p text:style-name="P18"><text:span text:style-name="T33">Oświadczam, że w celu wykazania spełniania warunków udziału w postępowaniu, określonych przez zamawiającego </text:span><text:span text:style-name="T11">w </text:span><text:span text:style-name="T12">Specyfikacji Warunków Zamówienia</text:span><text:span text:style-name="T13"> </text:span><text:span text:style-name="T11">w postępowaniu o udzielenie zamówienia</text:span><text:span text:style-name="T12"> publicznego w trybie przetargu nieograniczonego</text:span><text:span text:style-name="T11"> pn.: <text:s/></text:span><text:span text:style-name="T6"><text:s/></text:span><text:span text:style-name="T4">„Przyjęcie i zagospodarowanie odpadów komunalnych z firm”</text:span><text:span text:style-name="T6">,</text:span><text:span text:style-name="T8"> </text:span><text:span text:style-name="T6">prowadzonego przez </text:span><text:span text:style-name="T7">Zakład Gospodarki Komunalnej spółka z o.o. </text:span><text:span text:style-name="T9">, </text:span><text:span text:style-name="T10">ul.Batorego 24,</text:span><text:span text:style-name="T9"> 34-120 Andrychów</text:span><text:bookmark-start text:name="_Hlk99005462"/><text:span text:style-name="T14">(wskazać </text:span><text:bookmark-end text:name="_Hlk99005462"/><text:span text:style-name="T14">dokument i właściwą jednostkę redakcyjną dokumentu, w której określono warunki u</text:span><text:span text:style-name="T27">działu w postępowaniu),</text:span><text:span text:style-name="T33"> polegam na zdolnościach lub sytuacji następującego podmiotu udostępniającego zasoby: </text:span><text:bookmark-start text:name="_Hlk99014455"/><text:span text:style-name="T33">………………………………………………………………………...…………………………………….…</text:span><text:span text:style-name="T27"> </text:span><text:bookmark-end text:name="_Hlk99014455"/><text:span text:style-name="T27">(podać pełną nazwę/firmę, adres, a także w zależności od podmiotu: NIP/PESEL, KRS/CEiDG)</text:span><text:span text:style-name="T29">,</text:span><text:span text:style-name="T33"><text:line-break/></text:span><text:soft-page-break/><text:span text:style-name="T33">w następującym zakresie: …………………………………………………………………………… </text:span><text:span text:style-name="T27">(określić odpowiedni zakres udostępnianych zasobów dla wskazanego podmiotu)</text:span><text:span text:style-name="T30">,</text:span><text:span text:style-name="T27"><text:line-break/></text:span><text:span text:style-name="T33">co odpowiada ponad 10% wartości przedmiotowego zamówienia. </text:span></text:p>
      <text:p text:style-name="P22">OŚWIADCZENIE DOTYCZĄCE PODWYKONAWCY, NA KTÓREGO PRZYPADA PONAD 10% WARTOŚCI ZAMÓWIENIA:</text:p>
      <text:p text:style-name="P17"><text:span text:style-name="T22">[UWAGA</text:span><text:span text:style-name="T2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2">]</text:span></text:p>
      <text:p text:style-name="P5"><text:span text:style-name="T33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4"> </text:span><text:span text:style-name="T27">(podać pełną nazwę/firmę, adres, a także w zależności od podmiotu: NIP/PESEL, KRS/CEiDG)</text:span><text:span text:style-name="T29">,<text:line-break/></text:span><text:span text:style-name="T33">nie</text:span><text:span text:style-name="T29"> </text:span><text:span text:style-name="T33">zachodzą podstawy wykluczenia z postępowania o udzielenie zamówienia przewidziane w  art.  5k rozporządzenia 833/2014 w brzmieniu nadanym rozporządzeniem 2022/576.</text:span></text:p>
      <text:p text:style-name="P22"><text:bookmark text:name="_GoBack"/>OŚWIADCZENIE DOTYCZĄCE DOSTAWCY, NA KTÓREGO PRZYPADA PONAD 10% WARTOŚCI ZAMÓWIENIA:</text:p>
      <text:p text:style-name="P16"><text:span text:style-name="T22">[UWAGA</text:span><text:span text:style-name="T2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2">]</text:span></text:p>
      <text:p text:style-name="P5"><text:span text:style-name="T33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4"> </text:span><text:span text:style-name="T27">(podać pełną nazwę/firmę, adres, a także w zależności od podmiotu: NIP/PESEL, KRS/CEiDG)</text:span><text:span text:style-name="T29">,<text:line-break/></text:span><text:span text:style-name="T33">nie</text:span><text:span text:style-name="T29"> </text:span><text:span text:style-name="T33">zachodzą podstawy wykluczenia z postępowania o udzielenie zamówienia przewidziane w  art.  5k rozporządzenia 833/2014 w brzmieniu nadanym rozporządzeniem 2022/576.</text:span></text:p>
      <text:p text:style-name="P27"/>
      <text:p text:style-name="P33">OŚWIADCZENIE DOTYCZĄCE PODANYCH INFORMACJI:</text:p>
      <text:p text:style-name="P7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0">INFORMACJA DOTYCZĄCA DOSTĘPU DO PODMIOTOWYCH ŚRODKÓW DOWODOWYCH:</text:p>
      <text:p text:style-name="P16"><text:span text:style-name="T33">Wskazuję następujące podmiotowe środki dowodowe, które można uzyskać za pomocą bezpłatnych i ogólnodostępnych baz danych, oraz</text:span> <text:span text:style-name="T33">dane umożliwiające dostęp do tych środków:<text:line-break/>1) ......................................................................................................................................................</text:span></text:p>
      <text:p text:style-name="P8">(wskazać podmiotowy środek dowodowy, adres internetowy, wydający urząd lub organ, dokładne dane referencyjne dokumentacji)</text:p>
      <text:p text:style-name="P6"><text:soft-page-break/>2) .......................................................................................................................................................</text:p>
      <text:p text:style-name="P8">(wskazać podmiotowy środek dowodowy, adres internetowy, wydający urząd lub organ, dokładne dane referencyjne dokumentacji)</text:p>
      <text:p text:style-name="P8"/>
      <text:p text:style-name="P6"/>
      <text:p text:style-name="P6"/>
      <text:p text:style-name="P23"><text:span text:style-name="T33"><text:tab/><text:tab/><text:tab/><text:tab/></text:span><text:span text:style-name="T25"><text:tab/>…………….....................……………………………………..…….</text:span></text:p>
      <text:p text:style-name="P15">Podpis(y) osób uprawnionych do składania </text:p>
      <text:p text:style-name="P15">oświadczeń woli w imieniu Wykonawcy <text:s/></text:p>
      <text:p text:style-name="P14"><text:span text:style-name="T5">(</text:span><text:bookmark-start text:name="_Hlk102639179"/><text:span text:style-name="T5">kwalifikowany podpis elektroniczny</text:span><text:bookmark-end text:name="_Hlk102639179"/><text:span text:style-name="T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3b164" fo:background-color="#ffffff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49837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11</text:span><text:span text:style-name="MT1">/KA/202</text:span><text:span text:style-name="MT2">3</text:span><text:span text:style-name="MT3"> <text:s text:c="2"/>„Przyjęcie i zagospodarowanie odpadów komunalnych z firm”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3-11-29T12:43:05.670000000</dc:date>
    <meta:editing-duration>PT23M1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6" meta:word-count="1200" meta:character-count="9317" meta:non-whitespace-character-count="8154"/>
  </office:meta>
</office:document-meta>
</file>