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0.864cm"/>
          <style:tab-stop style:position="1.752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0.864cm"/>
        </style:tab-stops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279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2.251cm" fo:margin-right="0cm" fo:text-align="justify" style:justify-single-word="false" fo:text-indent="-2.25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margin-top="0.466cm" fo:margin-bottom="0cm" fo:text-align="justify" style:justify-single-word="false" fo:background-color="#ffffff">
        <style:tab-stops>
          <style:tab-stop style:position="0.864cm"/>
          <style:tab-stop style:position="1.752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009cm" fo:margin-top="0.009cm" fo:margin-bottom="0cm" fo:text-align="center" style:justify-single-word="false" fo:text-indent="0cm" style:auto-text-indent="false" fo:background-color="#ffffff">
        <style:tab-stops>
          <style:tab-stop style:position="5.764cm"/>
        </style:tab-stops>
        <style:background-image/>
      </style:paragraph-properties>
      <style:text-properties fo:font-size="12pt" fo:letter-spacing="-0.023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011cm" fo:text-align="center" style:justify-single-word="false" fo:text-indent="0cm" style:auto-text-indent="false" fo:background-color="#ffffff">
        <style:tab-stops>
          <style:tab-stop style:position="5.764cm"/>
        </style:tab-stops>
        <style:background-image/>
      </style:paragraph-properties>
    </style:style>
    <style:style style:name="P17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18" style:family="paragraph" style:parent-style-name="Standard" style:list-style-name="WWNum30"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tab-stops>
          <style:tab-stop style:position="6.073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.78cm" fo:text-align="center" style:justify-single-word="false" fo:text-indent="0cm" style:auto-text-indent="false" fo:background-color="#ffffff">
        <style:tab-stops>
          <style:tab-stop style:position="6.119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.7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Num31">
      <style:paragraph-properties fo:margin-left="0.501cm" fo:margin-right="0.019cm" fo:text-align="justify" style:justify-single-word="false" fo:text-indent="-0.501cm" style:auto-text-indent="false" fo:background-color="#ffffff">
        <style:background-image/>
      </style:paragraph-properties>
    </style:style>
    <style:style style:name="P25" style:family="paragraph" style:parent-style-name="Standard" style:list-style-name="WWNum31">
      <style:paragraph-properties fo:margin-left="0.501cm" fo:margin-right="0.019cm" fo:margin-top="0.042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1.244cm" fo:margin-right="0.78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Num34">
      <style:paragraph-properties fo:margin-left="0.501cm" fo:margin-right="0.023cm" fo:text-align="justify" style:justify-single-word="false" fo:text-indent="-0.501cm" style:auto-text-indent="false" fo:background-color="#ffffff">
        <style:tab-stops>
          <style:tab-stop style:position="0.501cm"/>
          <style:tab-stop style:position="15.002cm"/>
        </style:tab-stops>
        <style:background-image/>
      </style:paragraph-properties>
    </style:style>
    <style:style style:name="P28" style:family="paragraph" style:parent-style-name="Standard" style:list-style-name="WWNum35">
      <style:paragraph-properties fo:margin-left="0.501cm" fo:margin-right="0.023cm" fo:text-align="justify" style:justify-single-word="false" fo:text-indent="-0.501cm" style:auto-text-indent="false" fo:background-color="#ffffff">
        <style:background-image/>
      </style:paragraph-properties>
    </style:style>
    <style:style style:name="P29" style:family="paragraph" style:parent-style-name="Standard" style:list-style-name="WWNum32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30" style:family="paragraph" style:parent-style-name="Standard" style:list-style-name="WWNum34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31" style:family="paragraph" style:parent-style-name="Standard" style:list-style-name="WWNum35">
      <style:paragraph-properties fo:margin-left="0.501cm" fo:margin-right="0.023cm" fo:margin-top="0.042cm" fo:margin-bottom="0cm" fo:text-align="justify" style:justify-single-word="false" fo:text-indent="-0.501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1cm" fo:margin-right="0.023cm" fo:margin-top="0.042cm" fo:margin-bottom="0cm" fo:text-align="justify" style:justify-single-word="false" fo:text-indent="-0.499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501cm" fo:margin-right="0.78cm" fo:margin-top="0.042cm" fo:margin-bottom="0cm" fo:text-align="justify" style:justify-single-word="false" fo:text-indent="-0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501cm" fo:margin-right="0.023cm" fo:text-align="justify" style:justify-single-word="false" fo:text-indent="0cm" style:auto-text-indent="false" fo:background-color="#ffffff">
        <style:tab-stops>
          <style:tab-stop style:position="0.501cm"/>
          <style:tab-stop style:position="15.002cm"/>
        </style:tab-stops>
        <style:background-image/>
      </style:paragraph-properties>
      <style:text-properties style:text-line-through-style="solid" fo:font-size="12pt" fo:background-color="#00ff00" style:font-size-asian="12pt" style:font-size-complex="12pt"/>
    </style:style>
    <style:style style:name="P35" style:family="paragraph" style:parent-style-name="List_20_Paragraph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List_20_Paragraph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List_20_Paragraph" style:list-style-name="WWNum36">
      <style:paragraph-properties fo:margin-left="0.501cm" fo:margin-right="0cm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List_20_Paragraph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9" style:family="paragraph" style:parent-style-name="List_20_Paragraph" style:list-style-name="WWNum36">
      <style:paragraph-properties fo:margin-left="0.501cm" fo:margin-right="0cm" fo:margin-top="0cm" fo:margin-bottom="0cm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No_20_Spacing" style:list-style-name="WWNum33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7" style:family="text">
      <style:text-properties fo:font-size="12pt" fo:letter-spacing="-0.028cm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Calibri1" style:font-size-asian="12pt" style:language-asian="en" style:country-asian="US" style:font-size-complex="12pt"/>
    </style:style>
    <style:style style:name="T9" style:family="text">
      <style:text-properties fo:font-size="12pt" fo:letter-spacing="-0.007cm" style:font-size-asian="12pt" style:font-size-complex="12pt" style:font-weight-complex="bold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2cm" fo:font-style="italic" style:font-size-asian="12pt" style:font-style-asian="italic" style:font-size-complex="12pt" style:font-style-complex="italic"/>
    </style:style>
    <style:style style:name="T12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41cm" style:font-size-asian="12pt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letter-spacing="-0.023cm" fo:font-weight="bold" style:font-size-asian="12pt" style:font-weight-asian="bold" style:font-size-complex="12pt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2" style:family="text">
      <style:text-properties fo:color="#00000a" fo:font-size="12pt" style:text-underline-style="none" style:font-size-asian="12pt" style:font-size-complex="12pt" style:font-weight-complex="bold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4" style:family="text">
      <style:text-properties fo:color="#7030a0" fo:font-size="12pt" style:font-size-asian="12pt" style:font-size-complex="12pt"/>
    </style:style>
    <style:style style:name="T25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4">Rámcová dohodač. 1/2024</text:span></text:p>
        <text:p text:style-name="P35"><text:span text:style-name="T16">uzatvorená podľa § 269ods. 2 Obchodného zákonníka <text:s/>a v súlade s výsledkom zadávania zákazky v dynamickom nákupnom systémena dodanie tovarov pod názvom </text:span><text:span text:style-name="T17">„Potraviny pre MŠ bez PS na rok 2024“,</text:span><text:span text:style-name="T16"> ktorý bol vyhlásený postupom zadávania nadlimitnej zákazky podľa ustanovení § 58 až § 61 zákona č. 343/2015 Z. z. o verejnom obstarávaní a o zmene a doplnení niektorých zákonov v znení neskorších predpisov (ďalej len „zákon o verejnom obstarávaní“ alebo „ZVO“)</text:span></text:p>
        <text:p text:style-name="P36"/>
        <text:p text:style-name="P40"><text:span text:style-name="T4">Čl. I</text:span></text:p>
        <text:p text:style-name="P40"><text:span text:style-name="T4">Zmluvné strany</text:span></text:p>
        <text:p text:style-name="P8"><text:span text:style-name="T7">Kupujúci: <text:tab/>Mesto Košice</text:span></text:p>
        <text:p text:style-name="P9"><text:span text:style-name="T5"><text:tab/><text:tab/></text:span><text:span text:style-name="T2">sídlo: Trieda SNP 48/A, 040 11 Košice</text:span></text:p>
        <text:p text:style-name="P10"><text:span text:style-name="T2"><text:tab/><text:tab/>štatutárny orgán</text:span><text:span text:style-name="T1">:Ing. Jaroslav Polaček, primátor</text:span></text:p>
        <text:p text:style-name="P11"><text:span text:style-name="T2"><text:tab/><text:tab/>IČO: 00691135</text:span></text:p>
        <text:p text:style-name="P11"><text:span text:style-name="T2"><text:tab/><text:tab/>DIČ: 2021186904</text:span></text:p>
        <text:p text:style-name="P12"><text:span text:style-name="T2"><text:tab/>IBAN:</text:span> <text:span text:style-name="T8">SK49 5600 0000 0004 9796 1025 (ŠJ Polianska 4)</text:span></text:p>
        <text:p text:style-name="P12"><text:span text:style-name="T8"><text:s text:c="14"/>SK50 5600 0000 0004 4248 2051 (ŠJ Kovaľská 12/A)</text:span></text:p>
        <text:p text:style-name="P13"><text:span text:style-name="T4">Prevádzka: </text:span><text:span text:style-name="T2">Školská jedáleň pri M</text:span><text:bookmark-start text:name="_Hlk147735441"/><text:span text:style-name="T2">Š</text:span><text:bookmark-end text:name="_Hlk147735441"/><text:span text:style-name="T2"> Polianska 4</text:span></text:p>
        <text:p text:style-name="P13"><text:span text:style-name="T4"><text:s text:c="19"/></text:span><text:span text:style-name="T2"><text:s/>Školská jedáleň pri MŠ Kovaľská 12/A</text:span></text:p>
        <text:p text:style-name="P11"><text:span text:style-name="T2"><text:tab/><text:tab/>Sídlo: Polianska 4,040 01 Košice, </text:span></text:p>
        <text:p text:style-name="P11"><text:span text:style-name="T2"><text:s text:c="23"/>Kovaľská 12, 040 15 Košice</text:span></text:p>
        <text:p text:style-name="P11"><text:span text:style-name="T2"><text:tab/><text:tab/>Kontaktná osoba: Mária Nagyová</text:span></text:p>
        <text:p text:style-name="P11"><text:span text:style-name="T3"><text:tab/><text:tab/>e-mail: </text:span><text:a xlink:type="simple" xlink:href="mailto:sjbernolakova14@gmail.com" text:style-name="Internet_20_link" text:visited-style-name="Visited_20_Internet_20_Link"><text:span text:style-name="T22">sjpolov@gmail.com</text:span></text:a></text:p>
        <text:p text:style-name="P14"><text:span text:style-name="T5">Predávajúci: <text:tab/>....................</text:span></text:p>
        <text:p text:style-name="P9"><text:span text:style-name="T5"><text:tab/><text:tab/></text:span><text:span text:style-name="T2">sídlo: </text:span></text:p>
        <text:p text:style-name="P10"><text:span text:style-name="T2"><text:tab/>štatutárny orgán</text:span><text:span text:style-name="T1">: <text:s text:c="2"/></text:span></text:p>
        <text:p text:style-name="P11"><text:span text:style-name="T2"><text:tab/>IČO: </text:span></text:p>
        <text:p text:style-name="P11"><text:span text:style-name="T2"><text:tab/>DIČ: </text:span></text:p>
        <text:p text:style-name="P11"><text:span text:style-name="T2"><text:tab/><text:tab/>IBAN: </text:span></text:p>
        <text:p text:style-name="P11"><text:span text:style-name="T2"><text:tab/><text:tab/>e-mail:</text:span></text:p>
        <text:p text:style-name="P5"><text:span text:style-name="T9"><text:tab/><text:tab/><text:tab/>zapísaný v Obchodnom registri Okresného súdu v ..............., oddiel: ..........., vložka č. ..................</text:span></text:p>
        <text:p text:style-name="P6"/>
        <text:p text:style-name="P40"><text:span text:style-name="T4">Čl. II</text:span></text:p>
        <text:p text:style-name="P40"><text:span text:style-name="T4">Predmet dohody</text:span></text:p>
        <text:list xml:id="list5801347235185531430" text:style-name="WWNum36">
          <text:list-item>
            <text:p text:style-name="P37"><text:span text:style-name="T18">Táto rámcová dohoda (ďalej len „dohoda“) sa uzatvára na <text:s/>základe výsledkuuskutočneného postupu verejného obstarávania – výzvy na predkladanie ponúkvrámci zadávania zákazky v dynamickom nákupnom systéme podľa ustanovení § 58 až § 61 zákona o verejnom obstarávaní pod názvom </text:span><text:span text:style-name="T20">„Potraviny pre ŠJ MŠ</text:span><text:span text:style-name="T2"> Polianska </text:span><text:span text:style-name="T20">4, 040 11 Košice, ŠJ MŠ Kovaľská 12/A, 040 15</text:span><text:span text:style-name="T19"> Košice</text:span><text:span text:style-name="T20"> v Kategórii č. 5- Zelenina, zemiaky, ovocie, orechy a bylinky“.</text:span></text:p>
          </text:list-item>
          <text:list-item>
            <text:p text:style-name="P39"><text:span text:style-name="T18">Dohoda určuje podmienky plnenia dohody počas jej platnosti, najmä ceny a predpokladané množstvo predmetu zmluvy, ktorý bude realizovaný samostatnými e-mailovými objednávkamirealizovanými kontaktnou osobou prevádzkovej jednotky kupujúceho.</text:span></text:p>
          </text:list-item>
          <text:list-item>
            <text:p text:style-name="P39"><text:span text:style-name="T18">Predmetom tejto dohody je záväzok predávajúceho dodávať potraviny spĺňajúce predpísané požiadavky na výživovú hodnotu, kvalitu, bezpečnosť a hygienu, bez vykazovania zjavných kvalitatívnych nedostatkov <text:s/>(ďalej len „tovar“) v parametroch a špecifikácii podľa </text:span><text:span text:style-name="T21">prílohy č. 1–Špecifikácia predmetu zákazky – ponuka uchádzača</text:span><text:span text:style-name="T18">, ktorá tvorí neoddeliteľnú súčasť tejto dohody, a záväzok kupujúceho prevziať tovar a zaplatiť kúpnu cenu v súlade s právami a povinnosťami a podmienkami dohodnutými v tejto dohode.</text:span></text:p>
          </text:list-item>
          <text:list-item>
            <text:p text:style-name="P39"><text:span text:style-name="T18">Kupujúci sa pri obstarávaní tovaru, ktorým sú potraviny špecifikované v </text:span><text:span text:style-name="T21">prílohe č. 1</text:span><text:span text:style-name="T18">, riadi Aplikáciou princípov k Materiálno – spotrebným normám a receptúram pre školské stravovanie (revízia 2021), ktorú vydalo Ministerstvo školstva, vedy, výskumu a športu SR.</text:span></text:p>
          </text:list-item>
        </text:list>
        <text:p text:style-name="P38"><text:soft-page-break/><text:span text:style-name="T18">5. <text:tab/></text:span><text:span text:style-name="T23">Predávajúci sa zaväzuje dodávať tovar v množstve, kvalite a termínoch špecifikovaných v tejto rámcovej dohode.</text:span></text:p>
        <text:p text:style-name="P41"/>
        <text:p text:style-name="P40"><text:span text:style-name="T4">Čl. III</text:span></text:p>
        <text:p text:style-name="P40"><text:span text:style-name="T4">Cena a platobné podmienky</text:span></text:p>
        <text:list xml:id="list6914925019477411901" text:style-name="WWNum33">
          <text:list-item>
            <text:p text:style-name="P42"><text:span text:style-name="T10">Cena tovaru je určená v súlade so zákonom č. 18/1996 Zb. o cenách v znení neskorších predpisov a na základe ponuky úspešného uchádzača v zákazke vyhlásená verejným obstarávateľom v zriadenom DNS.</text:span></text:p>
          </text:list-item>
          <text:list-item>
            <text:p text:style-name="P42"><text:span text:style-name="T10">Cena za tovar je uvedená </text:span><text:span text:style-name="T11">v prílohe č. 1</text:span><text:span text:style-name="T10">. Všetky ceny uvedené v tejto dohode sú vrátane DPH. Dohodnutá cena obsahuje všetky náklady predávajúceho vrátane doručenia a uloženia tovaru na miesto určenia.</text:span></text:p>
          </text:list-item>
          <text:list-item>
            <text:p text:style-name="P42"><text:span text:style-name="T10">Zmluvné strany sa dohodli, že maximálna cena za tovar dodaný na základe čiastkových objednávok môže byť maximálne do výšky </text:span><text:span text:style-name="T6">........................... [bude doplnené]</text:span><text:span text:style-name="T12">s DPH</text:span><text:span text:style-name="T10"> za dobu trvania dohody. Cena je stanovená na základe oceneného zoznamu tovaru, ktorý je neoddeliteľnou súčasťou dohody - </text:span><text:span text:style-name="T14">príloha č. 1 – Špecifikácia predmetu zákazky – ponuka uchádzača</text:span><text:span text:style-name="T10">. </text:span></text:p>
          </text:list-item>
          <text:list-item>
            <text:p text:style-name="P42"><text:span text:style-name="T1">Kupujúci si vyhradzuje právo znížiť množstvo objednaných tovarov</text:span><text:span text:style-name="T24">,</text:span><text:span text:style-name="T1">ak dôjde k zníženiu jeho finančných zdrojov.</text:span></text:p>
          </text:list-item>
          <text:list-item>
            <text:p text:style-name="P42"><text:span text:style-name="T1">Kupujúci neposkytne predávajúcemu žiadne zálohy. </text:span></text:p>
          </text:list-item>
          <text:list-item>
            <text:p text:style-name="P42"><text:span text:style-name="T1">Kúpnu cenu za skutočne prevzatý tovar zaplatí kupujúci predávajúcemu na základe faktúry s náležitosťami daňového dokladu na účet predávajúceho uvedený v Čl. I tejto dohody a to do 30 dní odo dňa doručenia faktúry kupujúcemu na adresu prevádzky kupujúceho uvedenú v čl. I.</text:span></text:p>
          </text:list-item>
          <text:list-item>
            <text:p text:style-name="P42"><text:span text:style-name="T1">Súčasťou faktúry bude aj súhrnný dodací list podpísaný príslušnou kontaktnou osobou, prípadne bude faktúra slúžiť aj ako dodací list.</text:span></text:p>
          </text:list-item>
          <text:list-item>
            <text:p text:style-name="P42"><text:span text:style-name="T1">V prípade, že faktúra nebude obsahovať náležitosti daňového dokladu, je kupujúci oprávnený faktúru vrátiť predávajúcemu. V takomto prípade sa preruší plynutie lehoty splatnosti. Doručením opravenej alebo doplnenej faktúry kupujúcemu začína plynúť nová 30 dňová lehota splatnosti.</text:span></text:p>
          </text:list-item>
          <text:list-item>
            <text:p text:style-name="P42"><text:span text:style-name="T1">Predávajúci sa zaväzuje kupujúcemu znížiť jednotkové ceny kedykoľvek počas trvania dohody, a to v prípade zavedenia tzv. akciových cien alebo sezónnych cien tovaru na trhu, a to aj bez vyzvania kupujúceho, priamo znížením ceny vo faktúre vystavenej a doručenej kupujúcemu po dodaní tovaru, ktorého sa akciové/sezónne ceny týkajú. </text:span></text:p>
          </text:list-item>
          <text:list-item>
            <text:p text:style-name="P42"><text:span text:style-name="T1">Ak zistená aktuálna trhová cena za dodávku tovaru, ktorý má byť predmetom objednávky bude nižšia ako cena tovaru určená podľa tejto dohody, je kupujúci oprávnený v objednávke na dodanie tovaru požadovať od predávajúceho dodanie predmetného tovaru za cenu zodpovedajúcu aktuálnej trhovej cene.</text:span></text:p>
          </text:list-item>
          <text:list-item>
            <text:p text:style-name="P42"><text:span text:style-name="T1">Predávajúci sa zaväzuje dodávať tovar, ktorý v čase dodania nemá uplynutú viac ako jednu tretinu výrobcom stanovenej exspiračnej doby a počas stanovenej exspiračnej doby bude mať vlastnosti stanovené kvalitatívnymi parametrami. </text:span></text:p>
          </text:list-item>
        </text:list>
        <text:p text:style-name="P15"/>
        <text:p text:style-name="P15"/>
        <text:p text:style-name="P16"><text:span text:style-name="T15">Čl. IV</text:span></text:p>
        <text:p text:style-name="P16"><text:span text:style-name="T15">Všeobecné podmienky</text:span></text:p>
        <text:list xml:id="list4428315299344702638" text:style-name="WWNum30">
          <text:list-item>
            <text:p text:style-name="P18"><text:span text:style-name="T1">Pri vykonávaní činnosti spojených s realizáciou predmetu dohody predávajúci zodpovedá za dodržanie všetkých právnych predpisov súvisiacich s jeho činnosťou a dodaným tovarom.</text:span></text:p>
          </text:list-item>
          <text:list-item>
            <text:p text:style-name="P18"><text:span text:style-name="T1">Predávajúci je povinný odovzdávať kupujúcemu spolu s tovarom potrebné doklady k tovaru( dodací list a pod.).</text:span></text:p>
          </text:list-item>
          <text:list-item>
            <text:p text:style-name="P18"><text:span text:style-name="T1">Nebezpečenstvo škody na tovare prechádza z predávajúceho na kupujúceho okamihom prevzatia tovaru kupujúcim.</text:span></text:p>
          </text:list-item>
          <text:list-item>
            <text:p text:style-name="P17"><text:span text:style-name="T1">Kupujúci nadobudne vlastnícke práva k predmetu kúpy dňom prevzatia tovaru.</text:span></text:p>
          </text:list-item>
          <text:list-item>
            <text:p text:style-name="P18"><text:span text:style-name="T1">Predávajúci zodpovedá za kvalitu a akosť tovaru po celú dobu minimálnej trvanlivosti platnej pre jednotlivé druhy tovaru. Záručná doba stanovená výrobcom bude vyznačená na obaloch </text:span><text:soft-page-break/><text:span text:style-name="T1">tovaru.</text:span></text:p>
          </text:list-item>
          <text:list-item>
            <text:p text:style-name="P18"><text:span text:style-name="T1">V prípade ak predávajúci počas doby trvania tejto dohody stratí oprávnenie na podnikanie v rozsahu činnosti nevyhnutných na plnenie tejto dohody, je kupujúci oprávnený odstúpiť od tejto dohody.</text:span></text:p>
          </text:list-item>
        </text:list>
        <text:p text:style-name="P19"/>
        <text:p text:style-name="P20"><text:span text:style-name="T4">Čl. V</text:span></text:p>
        <text:p text:style-name="P20"><text:span text:style-name="T4">Dodacie podmienky</text:span></text:p>
        <text:list xml:id="list7634861232762240155" text:style-name="WWNum31">
          <text:list-item>
            <text:p text:style-name="P25"><text:span text:style-name="T1">Množstvo a druh tovaru budú bližšie špecifikované v objednávke kupujúcim alebo inou osobou poverenou štatutárnym zástupcom kupujúceho. Kupujúci má právo objednávať presné množstva (kg,l,ks) bez podmienky odberu minimálneho množstva.</text:span></text:p>
          </text:list-item>
          <text:list-item>
            <text:p text:style-name="P25"><text:span text:style-name="T1">Kupujúci predloží objednávku predávajúcemu najneskôr deň pred termínom dodávky, a to <text:s/>do 14:00 hod.</text:span></text:p>
          </text:list-item>
          <text:list-item>
            <text:p text:style-name="P25"><text:span text:style-name="T1">Objednávku kupujúci predloží predávajúcemu vo forme e-mailu alebo telefonicky prostredníctvom obchodného zástupcu predávajúceho.</text:span></text:p>
          </text:list-item>
          <text:list-item>
            <text:p text:style-name="P25"><text:span text:style-name="T1">Predávajúci sa zaväzuje dodávať tovar do 08:00 hod.daného dňa.</text:span></text:p>
          </text:list-item>
          <text:list-item>
            <text:p text:style-name="P25"><text:span text:style-name="T1">Kupujúci je oprávnený odmietnuť prevzatie tovaru, ktorý nebude spĺňať kritéria alebo množstvo podľa dohody a príslušných zákonov. Predávajúci je povinný zabezpečiť dodanie náhradného tovaru bez chýb resp. v požadovanom množstve v termíne stanovenom kupujúcim.</text:span></text:p>
          </text:list-item>
          <text:list-item>
            <text:p text:style-name="P25"><text:span text:style-name="T1">Ak predávajúci nezabezpečí po odmietnutí prevzatia tovaru podľa ods. 5 tohto článku jeho dodanie v požadovanom množstve a hmotnosti do uvedeného termínu, je kupujúci oprávnený zrušiť objednávku a zabezpečiť tovar od iného predávajúceho.</text:span></text:p>
          </text:list-item>
          <text:list-item>
            <text:p text:style-name="P24"><text:span text:style-name="T1">Minimálna hodnota objednávky sa nestanovuje a predávajúci je povinný dodať tovar aj pri zníženom počte detí (napr. prázdniny).</text:span></text:p>
          </text:list-item>
        </text:list>
        <text:p text:style-name="P26"/>
        <text:p text:style-name="P21"><text:span text:style-name="T4">Čl. VI</text:span></text:p>
        <text:p text:style-name="P21"><text:span text:style-name="T4">Doba trvania a skončenie dohody</text:span></text:p>
        <text:list xml:id="list5476674994701697267" text:style-name="WWNum32">
          <text:list-item>
            <text:p text:style-name="P29"><text:span text:style-name="T1">Dohoda sa uzatvára na obdobie </text:span><text:span text:style-name="T5">6 mesiacov</text:span><text:span text:style-name="T1">odo dňa jej účinnosti. </text:span></text:p>
          </text:list-item>
          <text:list-item>
            <text:p text:style-name="P29"><text:span text:style-name="T1">V prípade, že sa dosiahne predpokladané množstvo daných tovarov, zmluvný vzťah pre daný druh tovaru končí dosiahnutím tohto predpokladaného množstva aj keď ešte neuplynula doba, na ktorú bola táto dohoda uzavretá.</text:span></text:p>
          </text:list-item>
          <text:list-item>
            <text:p text:style-name="P29"><text:span text:style-name="T1">Pred uplynutím lehoty stanovenej v odseku 1 je možné dohodu ukončiť: </text:span></text:p>
          </text:list-item>
        </text:list>
        <text:p text:style-name="P32"><text:span text:style-name="T1">a) <text:s/>písomnou dohodou zmluvných strán,</text:span></text:p>
        <text:p text:style-name="P32"><text:span text:style-name="T1">b) odstúpením kupujúceho od dohody z dôvodu porušenia ustanovení čl. IV ods. 1,2 a 7 ačl. V ods. 4 dohody predávajúcim, s účinkami odo dňa doručenia oznámenia o odstúpení,</text:span></text:p>
        <text:p text:style-name="P32"><text:span text:style-name="T1">c) písomnou výpoveďou kupujúceho aj bez uvedenia dôvodu s výpovednou lehotou1 mesiac.</text:span></text:p>
        <text:list xml:id="list30596059" text:continue-numbering="true" text:style-name="WWNum32">
          <text:list-item>
            <text:p text:style-name="P29"><text:span text:style-name="T1">V prípade viacnásobne opakovaného neplnenia predmetu dohody na základe čiastkovej objednávky, si kupujúci taktiež vyhradzuje právo na odstúpenie od dohody s účinkami odo dňa doručenia oznámenia o odstúpení.</text:span></text:p>
          </text:list-item>
        </text:list>
        <text:p text:style-name="P33"/>
        <text:p text:style-name="P22"><text:span text:style-name="T4">Čl. VII</text:span></text:p>
        <text:p text:style-name="P22"><text:span text:style-name="T4">Spoločné ustanovenia</text:span></text:p>
        <text:list xml:id="list6514087590869776526" text:style-name="WWNum34">
          <text:list-item>
            <text:p text:style-name="P30"><text:span text:style-name="T1">Zmluvné strany sa dohodli, že všetky písomnosti si budú doručovať na adresu sídla zmluvnej strany uvedenú v čl. I tejto dohody. V prípade, že nebude možné písomnosť doručiť na adresu sídla zmluvnej strany uvedenú v tejto dohode, písomnosť sa po troch dňoch od vrátenia nedoručenej zásielky odosielateľovi považuje za doručenú, a to aj vtedy, ak ten, kto je oprávnený za zmluvnú stranu konať, sa o tom nedozvie.</text:span></text:p>
          </text:list-item>
          <text:list-item>
            <text:p text:style-name="P27"><text:span text:style-name="T1">Zmluvné strany sa zaväzujú všetky zmeny identifikačných údajov (napr. zmenu sídla, oprávnených osôb, <text:s/>atď.) a iných skutočnosti potrebných pre riadne a bezproblémové plnenie dohody, bezodkladne písomne oznámiť druhej zmluvnej strane.</text:span></text:p>
          </text:list-item>
        </text:list>
        <text:p text:style-name="P34"/>
        <text:p text:style-name="P20"><text:span text:style-name="T4">Čl. VIII</text:span></text:p>
        <text:p text:style-name="P20"><text:soft-page-break/><text:span text:style-name="T4">Záverečné ustanovenia</text:span></text:p>
        <text:list xml:id="list8432691659101743447" text:style-name="WWNum35">
          <text:list-item>
            <text:p text:style-name="P31"><text:span text:style-name="T1">Práva a povinnosti vyplývajúce z tejto dohody prechádzajú na právnych nástupcov zmluvných strán.</text:span></text:p>
          </text:list-item>
          <text:list-item>
            <text:p text:style-name="P31"><text:span text:style-name="T1">Zmena a doplnky k tejto dohode je možné vykonať po vzájomnej dohode zmluvných strán formou písomných dodatkov.</text:span></text:p>
          </text:list-item>
          <text:list-item>
            <text:p text:style-name="P31"><text:span text:style-name="T1">Na právne vzťahy zmluvných strán, ktoré nie sú upravené touto dohodou sa v plnom rozsahu vzťahujú príslušné ustanovenia Obchodného zákonníka.</text:span></text:p>
          </text:list-item>
          <text:list-item>
            <text:p text:style-name="P31"><text:span text:style-name="T1">Predávajúci sa zaväzuje, že nebude poskytovať informácie o predmete dohody a plnení svojich záväzkov z dohody tretím osobám bez predchádzajúceho súhlasu odberateľa, pokiaľ osobitný predpis neustanovuje inak.</text:span></text:p>
          </text:list-item>
          <text:list-item>
            <text:p text:style-name="P31"><text:span text:style-name="T1">Táto dohoda bola uzavretá dobromyseľne, slobodne a vážne, určite a zrozumiteľne, nebola uzavretá v tiesni ani za inak jednostranne výhodných podmienok.</text:span></text:p>
          </text:list-item>
          <text:list-item>
            <text:p text:style-name="P31"><text:span text:style-name="T1">Zmluvné strany si túto dohodu prečítali, jej obsahu porozumeli a na znak súhlasu ju vlastnoručne podpísali.</text:span></text:p>
          </text:list-item>
          <text:list-item>
            <text:p text:style-name="P31"><text:span text:style-name="T1">Neoddeliteľnou prílohou tejto dohody je </text:span><text:span text:style-name="T14">príloha č. 1 – Špecifikácia predmetu zákazky – ponuka uchádzača</text:span><text:span text:style-name="T25">.</text:span></text:p>
          </text:list-item>
          <text:list-item>
            <text:p text:style-name="P31"><text:span text:style-name="T1">Dohoda je vyhotovená v troch rovnopisoch, z ktorých dva obdrží kupujúci a jeden predávajúci.</text:span></text:p>
          </text:list-item>
          <text:list-item>
            <text:p text:style-name="P28"><text:span text:style-name="T1">Rámcová dohoda je platná dňom jej podpísania a účinná dňom nasledujúcim po dni jej zverejnenia.</text:span></text:p>
          </text:list-item>
        </text:list>
        <text:p text:style-name="P23"/>
        <text:p text:style-name="P1"><text:span text:style-name="T1">Za predávajúceho: <text:s text:c="50"/>Za kupujúceho:</text:span></text:p>
        <text:p text:style-name="P4"/>
        <text:p text:style-name="P3"/>
        <text:p text:style-name="P1"><text:span text:style-name="T1">V ...................... , dňa..............<text:tab/> <text:s text:c="21"/>V .................... , dňa...................</text:span></text:p>
        <text:p text:style-name="P2"/>
        <text:p text:style-name="P1"><text:span text:style-name="T1"><text:s/>................................................ <text:s text:c="37"/>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font-size="12pt" style:font-size-asian="12pt" style:language-asian="cs" style:country-asian="CZ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Základný_20_text_20__28_2_29_" style:display-name="Základný text (2)" style:family="paragraph" style:parent-style-name="Standard" style:default-outline-level="" style:list-style-name="">
      <style:paragraph-properties fo:margin-left="0cm" fo:margin-right="0cm" fo:margin-top="0.423cm" fo:margin-bottom="0cm" fo:line-height="0.39cm" fo:text-align="justify" style:justify-single-word="false" fo:text-indent="-0.741cm" style:auto-text-indent="false" fo:background-color="#ffffff">
        <style:background-image/>
      </style:paragraph-properties>
      <style:text-properties style:font-name="Arial1" style:font-name-asian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_28_2_29__5f_" style:display-name="Základný text (2)_" style:family="text">
      <style:text-properties style:font-name="Arial1" style:font-name-asian="Arial2" style:font-name-complex="Arial2"/>
    </style:style>
    <style:style style:name="Základný_20_text_20__28_2_29__20__2b__20_Tučné" style:display-name="Základný text (2) + Tučné" style:family="text">
      <style:text-properties fo:color="#000000" style:text-position="0% 0%" style:font-name="Arial1" fo:font-size="10pt" fo:letter-spacing="normal" fo:language="sk" fo:country="SK" fo:font-weight="bold" style:font-name-asian="Arial2" style:font-size-asian="10pt" style:language-asian="sk" style:country-asian="SK" style:font-weight-asian="bold" style:font-name-complex="Arial2" style:font-size-complex="10pt" style:language-complex="sk" style:country-complex="SK" style:font-weight-complex="bold" style:text-scale="100%"/>
    </style:style>
    <style:style style:name="Základný_20_text_20__28_4_29_" style:display-name="Základný text (4)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normal" style:text-underline-style="none" fo:font-weight="normal" style:font-name-asian="Arial2" style:font-size-asian="10pt" style:language-asian="sk" style:country-asian="SK" style:font-style-asian="normal" style:font-weight-asian="normal" style:font-name-complex="Arial2" style:font-size-complex="10pt" style:language-complex="sk" style:country-complex="SK" style:font-style-complex="normal" style:font-weight-complex="normal" style:text-scale="100%"/>
    </style:style>
    <style:style style:name="Základný_20_text_20__28_4_29__20__2b__20_Kurzíva" style:display-name="Základný text (4) + Kurzíva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italic" style:text-underline-style="none" fo:font-weight="normal" style:font-name-asian="Arial2" style:font-size-asian="10pt" style:language-asian="sk" style:country-asian="SK" style:font-style-asian="italic" style:font-weight-asian="normal" style:font-name-complex="Arial2" style:font-size-complex="10pt" style:language-complex="sk" style:country-complex="SK" style:font-style-complex="italic" style:font-weight-complex="normal" style:text-scale="100%"/>
    </style:style>
    <style:style style:name="Záhlavie_20__23_2_20__28_2_29_" style:display-name="Záhlavie #2 (2)" style:family="text">
      <style:text-properties fo:font-variant="normal" fo:text-transform="none" fo:color="#000000" style:text-line-through-style="none" style:text-position="0% 0%" style:font-name="Arial1" fo:font-size="10pt" fo:letter-spacing="normal" fo:language="sk" fo:country="SK" fo:font-style="normal" style:text-underline-style="none" fo:font-weight="bold" style:font-name-asian="Arial2" style:font-size-asian="10pt" style:language-asian="sk" style:country-asian="SK" style:font-style-asian="normal" style:font-weight-asian="bold" style:font-name-complex="Arial2" style:font-size-complex="10pt" style:language-complex="sk" style:country-complex="SK" style:font-style-complex="normal" style:font-weight-complex="bold" style:text-scale="100%"/>
    </style:style>
    <style:style style:name="Základný_20_text_20__28_4_29__5f_" style:display-name="Základný text (4)_" style:family="text">
      <style:text-properties fo:font-variant="normal" fo:text-transform="none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ákladný_20_text_20_Char" style:display-name="Základný text Char" style:family="text" style:parent-style-name="Default_20_Paragraph_20_Font">
      <style:text-properties fo:font-size="12pt" style:font-size-asian="12pt" style:language-asian="cs" style:country-asian="CZ"/>
    </style:style>
    <style:style style:name="Zarážka_20_základného_20_textu_20_Char" style:display-name="Zarážka základného textu Char" style:family="text" style:parent-style-name="Default_20_Paragraph_20_Fon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0pt" fo:letter-spacing="normal" fo:language="sk" fo:country="SK" fo:font-style="normal" style:text-underline-style="none" fo:font-weight="normal" style:font-name-asian="Arial2" style:font-size-asian="10pt" style:language-asian="sk" style:country-asian="SK" style:font-style-asian="normal" style:font-weight-asian="normal" style:font-name-complex="Arial2" style:font-size-complex="10pt" style:language-complex="sk" style:country-complex="SK" style:font-style-complex="normal" style:font-weight-complex="normal"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text-position="0% 100%" fo:font-weight="normal" style:font-weight-asian="normal" style:font-name-complex="Times New Roman1"/>
    </style:style>
    <style:style style:name="ListLabel_20_6" style:display-name="ListLabel 6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4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MLUVA</dc:title>
    <meta:initial-creator>viravcova</meta:initial-creator>
    <meta:editing-cycles>90</meta:editing-cycles>
    <meta:print-date>2017-05-03T08:38:00</meta:print-date>
    <meta:creation-date>2023-10-09T06:52:00</meta:creation-date>
    <dc:date>2023-12-09T10:08:47.02</dc:date>
    <meta:editing-duration>PT2M38S</meta:editing-duration>
    <meta:generator>OpenOffice/4.1.6$Win32 OpenOffice.org_project/416m1$Build-9790</meta:generator>
    <meta:document-statistic meta:table-count="0" meta:image-count="0" meta:object-count="0" meta:page-count="4" meta:paragraph-count="89" meta:word-count="1463" meta:character-count="1036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