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c0522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c92e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d343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e90d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fc64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Przebudowa os. Olszyny w Andrychowie – etap II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4">1</text:span></text:span><text:span text:style-name="Domyślna_20_czcionka_20_akapitu1"><text:span text:style-name="T11">.</text:span></text:span><text:span text:style-name="Domyślna_20_czcionka_20_akapitu1"><text:span text:style-name="T14">202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3253323050" text:style-name="L1">
        <text:list-item>
          <text:p text:style-name="P14">Rodzaj zamówienia/opis i miejsce wykonania zamówienia</text:p>
        </text:list-item>
      </text:list>
      <text:list xml:id="list585749078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11431466822374" text:continue-list="list3253323050" text:style-name="L1">
        <text:list-item>
          <text:p text:style-name="P15">Całkowita wartość zamówienia /brutto/</text:p>
        </text:list-item>
      </text:list>
      <text:list xml:id="list153895314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11430473674263" text:continue-list="list111431466822374" text:style-name="L1">
        <text:list-item>
          <text:p text:style-name="P16">Okres realizacji (rozpoczęcie i zakończenie)</text:p>
        </text:list-item>
      </text:list>
      <text:list xml:id="list4173262896"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/>
        </text:list-item>
      </text:list>
      <text:list xml:id="list111430548347373" text:continue-list="list111430473674263" text:style-name="L1">
        <text:list-item>
          <text:p text:style-name="P16"><text:soft-page-break/>Podmiot zlecający zamówienie</text:p>
        </text:list-item>
      </text:list>
      <text:list xml:id="list2254234761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11429843618544" text:continue-list="list111430548347373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7">oświadczeń woli w imieniu Wykonawcy </text:span><text:span text:style-name="T18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3</meta:editing-cycles>
    <meta:editing-duration>PT1H39M58S</meta:editing-duration>
    <meta:generator>LibreOffice/7.3.5.2$Windows_X86_64 LibreOffice_project/184fe81b8c8c30d8b5082578aee2fed2ea847c01</meta:generator>
    <dc:date>2024-01-10T11:14:29.503000000</dc:date>
    <meta:print-date>2023-11-08T09:06:12.918000000</meta:print-date>
    <meta:document-statistic meta:table-count="0" meta:image-count="0" meta:object-count="0" meta:page-count="2" meta:paragraph-count="25" meta:word-count="137" meta:character-count="1330" meta:non-whitespace-character-count="1198"/>
  </office:meta>
</office:document-meta>
</file>