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07868BE991C8D05B2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3f08c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3f08c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7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style:font-size-asian="13pt" style:font-name-complex="Calibri" style:font-size-complex="13pt" style:font-weight-complex="bold"/>
    </style:style>
    <style:style style:name="T12" style:family="text">
      <style:text-properties style:font-name="Calibri" fo:font-size="13pt" officeooo:rsid="00149259" style:font-size-asian="13pt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officeooo:rsid="0014925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425b44" fo:background-color="transparent" loext:char-shading-value="0"/>
    </style:style>
    <style:style style:name="T24" style:family="text">
      <style:text-properties officeooo:rsid="0043f08c" fo:background-color="transparent" loext:char-shading-value="0"/>
    </style:style>
    <style:style style:name="T25" style:family="text">
      <style:text-properties officeooo:rsid="0031f30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0">składane na podstawie art. 125 ust. 1 ustawy z dnia 11 września </text:span></text:span><text:span text:style-name="Domyślna_20_czcionka_20_akapitu"><text:span text:style-name="T12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</text:span></text:span><text:span text:style-name="Domyślna_20_czcionka_20_akapitu1"><text:span text:style-name="T8">Przebudowa układu komunikacyjnego na osiedlu Jana Pawła II w Andrychowie – Etap I</text:span></text:span></text:p>
      <text:p text:style-name="P13">Nr <text:span text:style-name="T25">referencyjny</text:span>: <text:s/><text:span text:style-name="T22">BZP.271.</text:span><text:span text:style-name="T24">2</text:span><text:span text:style-name="T23">.2024</text:span></text:p>
      <text:p text:style-name="P2"><text:span text:style-name="Domyślna_20_czcionka_20_akapitu"><text:span text:style-name="T15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oft-page-break/><text:span text:style-name="Domyślna_20_czcionka_20_akapitu"><text:span text:style-name="T10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9">Przebudowa układu komunikacyjnego na osiedlu Jana Pawła II w Andrychowie – Etap I</text:span></text:span><text:span text:style-name="Domyślna_20_czcionka_20_akapitu1"><text:span text:style-name="T1">,</text:span></text:span><text:span text:style-name="Domyślna_20_czcionka_20_akapitu"><text:span text:style-name="T11"> </text:span></text:span><text:span text:style-name="Domyślna_20_czcionka_20_akapitu"><text:span text:style-name="T10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4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6"/>
      <text:p text:style-name="P17"><text:span text:style-name="T16">Oświadc</text:span><text:span text:style-name="T18">zam, że </text:span><text:span text:style-name="T20">nie podlegam wykluczeniu z ww. postępowania </text:span><text:span text:style-name="T18">na podstawie art. 7 ust. 1 ustawy z dnia 13 kwietnia 2022 r. o szczególnych rozwiązaniach w zakresie przeciwdziałania wspieraniu agresji </text:span><text:span text:style-name="T16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3">INFORMACJA DOTYCZĄCA WYKONAWCY</text:span></text:span><text:span text:style-name="Domyślna_20_czcionka_20_akapitu"><text:span text:style-name="T10">:</text:span></text:span></text:p>
      <text:p text:style-name="P9"><text:soft-page-break/>Oświadczam, że spełniam warunki udziału w przedmiotowym postępowaniu określone przez Zamawiającego w Ogłoszeniu o zamówieniu oraz <text:s/><text:span text:style-name="T16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3">OŚWIADCZENIE DOTYCZĄCE PODANYCH INFORMACJI</text:span></text:span><text:span text:style-name="Domyślna_20_czcionka_20_akapitu"><text:span text:style-name="T10">:</text:span></text:span></text:p>
      <text:p text:style-name="P3"><text:span text:style-name="T10">Oświadczam, że wszystkie informacje w powyższych oświadczeniach są aktualne i zgodne z prawdą oraz zostały przedstawione z pełn</text:span><text:span text:style-name="T12">ą</text:span><text:span text:style-name="T10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<text:soft-page-break/></text:p>
      <text:p text:style-name="P19"/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7">oświadczeń woli w imieniu Wykonawcy </text:span><text:span text:style-name="T19">(</text:span><text:span text:style-name="Domyślna_20_czcionka_20_akapitu"><text:span text:style-name="T21">kwalifikowany podpis <text:s/></text:span></text:span></text:p>
      <text:p text:style-name="P18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1" text:anchor-type="char" svg:width="17cm" svg:height="2.157cm" draw:z-index="0"><draw:image xlink:href="Pictures/10000000000003B10000007868BE991C8D05B227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4-01-30T07:48:35.216000000</dc:date>
    <meta:editing-cycles>57</meta:editing-cycles>
    <meta:editing-duration>PT1H37M45S</meta:editing-duration>
    <meta:print-date>2024-01-23T09:17:13.007000000</meta:print-date>
    <meta:document-statistic meta:table-count="0" meta:image-count="1" meta:object-count="0" meta:page-count="4" meta:paragraph-count="48" meta:word-count="475" meta:character-count="4921" meta:non-whitespace-character-count="4487"/>
    <meta:template xlink:type="simple" xlink:actuate="onRequest" xlink:title="" xlink:href="Normal"/>
  </office:meta>
</office:document-meta>
</file>