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/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501cm" fo:margin-left="0.501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5.747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753cm"/>
    </style:style>
    <style:style style:name="Tabela1.E" style:family="table-column">
      <style:table-column-properties style:column-width="2.498cm"/>
    </style:style>
    <style:style style:name="Tabela1.F" style:family="table-column">
      <style:table-column-properties style:column-width="3.00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-left="0.5pt solid #000001" fo:border-right="0.05pt solid #000001" fo:border-top="0.5pt solid #000001" fo:border-bottom="0.05pt solid #000001">
        <style:background-image/>
      </style:table-cell-properties>
    </style:style>
    <style:style style:name="Tabela1.B1" style:family="table-cell">
      <style:table-cell-properties fo:background-color="#ffffff" fo:padding="0.097cm" fo:border-left="0.05pt solid #000001" fo:border-right="0.05pt solid #000001" fo:border-top="0.5pt solid #000001" fo:border-bottom="0.05pt solid #000001">
        <style:background-image/>
      </style:table-cell-properties>
    </style:style>
    <style:style style:name="Tabela1.F1" style:family="table-cell">
      <style:table-cell-properties fo:background-color="#ffffff" fo:padding="0.097cm" fo:border-left="0.05pt solid #000001" fo:border-right="0.5pt solid #000001" fo:border-top="0.5pt solid #000001" fo:border-bottom="0.05pt solid #000001">
        <style:background-image/>
      </style:table-cell-properties>
    </style:style>
    <style:style style:name="Tabela1.2" style:family="table-row">
      <style:table-row-properties style:min-row-height="0.333cm" fo:keep-together="auto"/>
    </style:style>
    <style:style style:name="Tabela1.A2" style:family="table-cell">
      <style:table-cell-properties fo:background-color="#ffffff" fo:padding="0.097cm" fo:border-left="0.5pt solid #000001" fo:border-right="0.05pt solid #000001" fo:border-top="0.05pt solid #000001" fo:border-bottom="0.05pt solid #000001">
        <style:background-image/>
      </style:table-cell-properties>
    </style:style>
    <style:style style:name="Tabela1.B2" style:family="table-cell">
      <style:table-cell-properties fo:background-color="#ffffff" fo:padding="0.097cm" fo:border="0.05pt solid #000001">
        <style:background-image/>
      </style:table-cell-properties>
    </style:style>
    <style:style style:name="Tabela1.F2" style:family="table-cell">
      <style:table-cell-properties fo:background-color="#ffffff" fo:padding="0.097cm" fo:border-left="0.05pt solid #000001" fo:border-right="0.5pt solid #000001" fo:border-top="0.05pt solid #000001" fo:border-bottom="0.05pt solid #000001">
        <style:background-image/>
      </style:table-cell-properties>
    </style:style>
    <style:style style:name="Tabela1.D3" style:family="table-cell" style:data-style-name="N0">
      <style:table-cell-properties fo:background-color="#ffffff" fo:padding="0.097cm" fo:border="0.05pt solid #000001">
        <style:background-image/>
      </style:table-cell-properties>
    </style:style>
    <style:style style:name="Tabela1.A5" style:family="table-cell" style:data-style-name="N0">
      <style:table-cell-properties fo:background-color="#ffffff" fo:padding="0.097cm" fo:border-left="0.5pt solid #000001" fo:border-right="0.05pt solid #000001" fo:border-top="0.05pt solid #000001" fo:border-bottom="0.05pt solid #000001">
        <style:background-image/>
      </style:table-cell-properties>
    </style:style>
    <style:style style:name="Tabela1.A9" style:family="table-cell">
      <style:table-cell-properties fo:background-color="#ffffff" fo:padding="0.097cm" fo:border-left="0.5pt solid #000001" fo:border-right="0.05pt solid #000001" fo:border-top="0.05pt solid #000001" fo:border-bottom="0.5pt solid #000001">
        <style:background-image/>
      </style:table-cell-properties>
    </style:style>
    <style:style style:name="Tabela1.F9" style:family="table-cell">
      <style:table-cell-properties fo:background-color="#ffffff" fo:padding="0.097cm" fo:border-left="0.05pt solid #000001" fo:border-right="0.5pt solid #000001" fo:border-top="0.05pt solid #000001" fo:border-bottom="0.5pt solid #000001">
        <style:background-image/>
      </style:table-cell-properties>
    </style:style>
    <style:style style:name="P1" style:family="paragraph" style:parent-style-name="Text_20_body">
      <style:paragraph-properties fo:line-height="4%"/>
    </style:style>
    <style:style style:name="P2" style:family="paragraph" style:parent-style-name="Standard">
      <style:paragraph-properties fo:line-height="130%"/>
    </style:style>
    <style:style style:name="P3" style:family="paragraph" style:parent-style-name="Standard">
      <style:paragraph-properties fo:margin-left="1.106cm" fo:margin-right="0cm" fo:line-height="130%" fo:text-align="justify" style:justify-single-word="false" fo:text-indent="0cm" style:auto-text-indent="false"/>
    </style:style>
    <style:style style:name="P4" style:family="paragraph" style:parent-style-name="Standard">
      <style:paragraph-properties fo:margin-left="1.106cm" fo:margin-right="0cm" fo:line-height="130%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1.106cm" fo:margin-right="0cm" fo:line-height="130%" fo:text-indent="0cm" style:auto-text-indent="false"/>
      <style:text-properties style:font-weight-complex="bold"/>
    </style:style>
    <style:style style:name="P6" style:family="paragraph" style:parent-style-name="p">
      <style:paragraph-properties fo:margin-left="1.106cm" fo:margin-right="0cm" fo:line-height="130%" fo:text-indent="0cm" style:auto-text-indent="false"/>
      <style:text-properties style:font-name="Times New Roman1" fo:font-weight="bold" style:font-weight-asian="bold" style:font-name-complex="Times New Roman2"/>
    </style:style>
    <style:style style:name="P7" style:family="paragraph" style:parent-style-name="Standard">
      <style:paragraph-properties fo:margin-left="0.501cm" fo:margin-right="0.25cm" fo:line-height="130%" fo:text-indent="0cm" style:auto-text-indent="false">
        <style:tab-stops>
          <style:tab-stop style:position="1.051cm"/>
        </style:tab-stops>
      </style:paragraph-properties>
    </style:style>
    <style:style style:name="P8" style:family="paragraph" style:parent-style-name="Standard">
      <style:paragraph-properties fo:margin-left="0cm" fo:margin-right="0.25cm" fo:line-height="130%" fo:text-indent="0cm" style:auto-text-indent="false">
        <style:tab-stops>
          <style:tab-stop style:position="1.051cm"/>
        </style:tab-stops>
      </style:paragraph-properties>
    </style:style>
    <style:style style:name="P9" style:family="paragraph" style:parent-style-name="Text_20_body">
      <style:paragraph-properties fo:margin-left="1.05cm" fo:margin-right="0cm" fo:line-height="130%" fo:text-align="justify" style:justify-single-word="false" fo:text-indent="0cm" style:auto-text-indent="false">
        <style:tab-stops>
          <style:tab-stop style:position="14.566cm" style:leader-style="dotted" style:leader-text="."/>
        </style:tab-stops>
      </style:paragraph-properties>
    </style:style>
    <style:style style:name="P10" style:family="paragraph" style:parent-style-name="Text_20_body">
      <style:paragraph-properties fo:margin-left="0.388cm" fo:margin-right="0.238cm" fo:line-height="13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388cm" fo:margin-right="0.432cm" fo:line-height="13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388cm" fo:margin-right="0.228cm" fo:line-height="130%" fo:text-indent="0cm" style:auto-text-indent="false"/>
    </style:style>
    <style:style style:name="P13" style:family="paragraph" style:parent-style-name="Text_20_body">
      <style:paragraph-properties fo:margin-left="0.388cm" fo:margin-right="0.228cm" fo:line-height="130%" fo:text-align="justify" style:justify-single-word="false" fo:text-indent="0cm" style:auto-text-indent="false"/>
    </style:style>
    <style:style style:name="P14" style:family="paragraph" style:parent-style-name="Table_20_Contents">
      <style:paragraph-properties fo:line-height="13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5" style:family="paragraph" style:parent-style-name="Table_20_Contents">
      <style:paragraph-properties fo:line-height="130%" fo:text-align="center" style:justify-single-word="false"/>
      <style:text-properties style:font-name="Arial" fo:font-size="11pt" style:font-size-asian="11pt" style:font-name-complex="Arial2" style:font-size-complex="11pt"/>
    </style:style>
    <style:style style:name="P16" style:family="paragraph" style:parent-style-name="List_20_Paragraph">
      <style:paragraph-properties fo:margin-left="0.635cm" fo:margin-right="0.229cm" fo:text-indent="0cm" style:auto-text-indent="false">
        <style:tab-stops>
          <style:tab-stop style:position="1.051cm"/>
        </style:tab-stops>
      </style:paragraph-properties>
      <style:text-properties fo:font-size="5pt" fo:font-style="italic" style:font-size-asian="5pt" style:font-style-asian="italic" style:font-size-complex="5pt" style:font-style-complex="italic"/>
    </style:style>
    <style:style style:name="P17" style:family="paragraph" style:parent-style-name="List_20_Paragraph">
      <style:paragraph-properties fo:margin-left="0.635cm" fo:margin-right="0.229cm" fo:text-indent="0cm" style:auto-text-indent="false">
        <style:tab-stops>
          <style:tab-stop style:position="1.051cm"/>
        </style:tab-stops>
      </style:paragraph-properties>
      <style:text-properties fo:color="#000000" fo:font-style="italic" style:font-style-asian="italic" style:font-style-complex="italic"/>
    </style:style>
    <style:style style:name="P18" style:family="paragraph" style:parent-style-name="List_20_Paragraph">
      <style:paragraph-properties fo:margin-left="1.05cm" fo:margin-right="0.242cm" fo:line-height="130%" fo:text-indent="0cm" style:auto-text-indent="false">
        <style:tab-stops>
          <style:tab-stop style:position="1.051cm"/>
        </style:tab-stops>
      </style:paragraph-properties>
    </style:style>
    <style:style style:name="P19" style:family="paragraph" style:parent-style-name="List_20_Paragraph">
      <style:paragraph-properties fo:margin-left="0.951cm" fo:margin-right="0cm" fo:line-height="130%" fo:text-indent="0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List_20_Paragraph">
      <style:paragraph-properties fo:margin-left="0.501cm" fo:margin-right="0.238cm" fo:line-height="130%" fo:text-indent="0cm" style:auto-text-indent="false"/>
    </style:style>
    <style:style style:name="P21" style:family="paragraph" style:parent-style-name="List_20_Paragraph">
      <style:paragraph-properties fo:margin-left="1.658cm" fo:margin-right="0.238cm" fo:line-height="130%" fo:text-indent="0cm" style:auto-text-indent="false">
        <style:tab-stops>
          <style:tab-stop style:position="1.658cm"/>
        </style:tab-stops>
      </style:paragraph-properties>
    </style:style>
    <style:style style:name="P22" style:family="paragraph" style:parent-style-name="Default">
      <style:paragraph-properties fo:line-height="130%" fo:text-align="center" style:justify-single-word="false"/>
    </style:style>
    <style:style style:name="P23" style:family="paragraph" style:parent-style-name="Default">
      <style:paragraph-properties fo:line-height="130%" fo:text-align="center" style:justify-single-word="false"/>
      <style:text-properties fo:font-size="11pt" style:font-size-asian="11pt" style:font-size-complex="11pt"/>
    </style:style>
    <style:style style:name="P24" style:family="paragraph" style:parent-style-name="Default">
      <style:paragraph-properties fo:margin-top="0cm" fo:margin-bottom="0.039cm" loext:contextual-spacing="false"/>
      <style:text-properties fo:font-size="11pt" style:font-size-asian="11pt" style:font-size-complex="11pt"/>
    </style:style>
    <style:style style:name="P25" style:family="paragraph" style:parent-style-name="Default">
      <style:paragraph-properties fo:margin-top="0cm" fo:margin-bottom="0.039cm" loext:contextual-spacing="false" fo:text-align="center" style:justify-single-word="false"/>
      <style:text-properties fo:font-size="11pt" style:font-size-asian="11pt" style:font-size-complex="11pt"/>
    </style:style>
    <style:style style:name="P26" style:family="paragraph" style:parent-style-name="Default">
      <style:paragraph-properties fo:margin-top="0cm" fo:margin-bottom="0.039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.039cm" loext:contextual-spacing="false" fo:text-align="center" style:justify-single-word="false"/>
    </style:style>
    <style:style style:name="P28" style:family="paragraph" style:parent-style-name="Default">
      <style:paragraph-properties fo:margin-top="0cm" fo:margin-bottom="0.039cm" loext:contextual-spacing="false"/>
      <style:text-properties fo:font-size="11pt" style:font-size-asian="11pt" style:font-size-complex="11pt"/>
    </style:style>
    <style:style style:name="P29" style:family="paragraph" style:parent-style-name="Default">
      <style:paragraph-properties fo:margin-top="0cm" fo:margin-bottom="0.039cm" loext:contextual-spacing="false" fo:text-align="center" style:justify-single-word="false"/>
      <style:text-properties fo:font-size="11pt" officeooo:rsid="001117f0" officeooo:paragraph-rsid="001117f0" style:font-name-asian="Times New Roman2" style:font-size-asian="11pt" style:font-size-complex="11pt"/>
    </style:style>
    <style:style style:name="P30" style:family="paragraph" style:parent-style-name="Default">
      <style:paragraph-properties fo:margin-top="0cm" fo:margin-bottom="0.039cm" loext:contextual-spacing="false" fo:text-align="center" style:justify-single-word="false"/>
      <style:text-properties officeooo:rsid="001117f0" officeooo:paragraph-rsid="001117f0"/>
    </style:style>
    <style:style style:name="P31" style:family="paragraph" style:parent-style-name="Heading_20_1" style:master-page-name="Standard">
      <style:paragraph-properties fo:margin-left="1.109cm" fo:margin-right="0.229cm" fo:text-align="end" style:justify-single-word="false" fo:text-indent="0cm" style:auto-text-indent="false" style:page-number="auto">
        <style:tab-stops>
          <style:tab-stop style:position="10.929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32" style:family="paragraph" style:parent-style-name="Heading_20_1">
      <style:paragraph-properties fo:margin-left="1.109cm" fo:margin-right="0.229cm" fo:text-align="center" style:justify-single-word="false" fo:text-indent="0cm" style:auto-text-indent="false">
        <style:tab-stops>
          <style:tab-stop style:position="10.929cm" style:leader-style="dotted" style:leader-text="."/>
        </style:tab-stops>
      </style:paragraph-properties>
      <style:text-properties fo:letter-spacing="-0.005cm"/>
    </style:style>
    <style:style style:name="P33" style:family="paragraph" style:parent-style-name="Heading_20_1">
      <style:paragraph-properties fo:margin-left="1.109cm" fo:margin-right="0.229cm" fo:text-align="center" style:justify-single-word="false" fo:text-indent="0cm" style:auto-text-indent="false">
        <style:tab-stops>
          <style:tab-stop style:position="10.929cm" style:leader-style="dotted" style:leader-text="."/>
        </style:tab-stops>
      </style:paragraph-properties>
    </style:style>
    <style:style style:name="P34" style:family="paragraph" style:parent-style-name="Heading_20_1">
      <style:paragraph-properties fo:margin-left="1.109cm" fo:margin-right="0.229cm" fo:text-align="center" style:justify-single-word="false" fo:text-indent="0cm" style:auto-text-indent="false">
        <style:tab-stops>
          <style:tab-stop style:position="10.929cm" style:leader-style="dotted" style:leader-text="."/>
        </style:tab-stops>
      </style:paragraph-properties>
      <style:text-properties fo:font-size="6pt" style:font-size-asian="6pt" style:font-size-complex="6pt"/>
    </style:style>
    <style:style style:name="P35" style:family="paragraph" style:parent-style-name="Heading_20_1">
      <style:paragraph-properties fo:margin-left="1.106cm" fo:margin-right="0.96cm" fo:line-height="130%" fo:text-align="center" style:justify-single-word="false" fo:text-indent="0cm" style:auto-text-indent="false"/>
    </style:style>
    <style:style style:name="P36" style:family="paragraph" style:parent-style-name="Heading_20_1">
      <style:paragraph-properties fo:margin-left="1.106cm" fo:margin-right="0.296cm" fo:line-height="130%" fo:text-align="center" style:justify-single-word="false" fo:text-indent="0cm" style:auto-text-indent="false"/>
    </style:style>
    <style:style style:name="P37" style:family="paragraph" style:parent-style-name="Heading_20_1">
      <style:paragraph-properties fo:margin-left="1.106cm" fo:margin-right="0.956cm" fo:line-height="130%" fo:text-align="center" style:justify-single-word="false" fo:text-indent="0cm" style:auto-text-indent="false"/>
    </style:style>
    <style:style style:name="P38" style:family="paragraph" style:parent-style-name="Heading_20_1">
      <style:paragraph-properties fo:margin-left="1.106cm" fo:margin-right="0.956cm" fo:line-height="130%" fo:text-align="center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39" style:family="paragraph" style:parent-style-name="Heading_20_1">
      <style:paragraph-properties fo:margin-left="0.388cm" fo:margin-right="5.106cm" fo:line-height="130%" fo:text-indent="0cm" style:auto-text-indent="false">
        <style:tab-stops>
          <style:tab-stop style:position="11.217cm" style:leader-style="dotted" style:leader-text="."/>
        </style:tab-stops>
      </style:paragraph-properties>
    </style:style>
    <style:style style:name="P40" style:family="paragraph" style:parent-style-name="Heading_20_1">
      <style:paragraph-properties fo:margin-left="0cm" fo:margin-right="0.956cm" fo:line-height="130%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0cm" fo:line-height="130%" fo:text-align="center" style:justify-single-word="false" fo:text-indent="0cm" style:auto-text-indent="false"/>
    </style:style>
    <style:style style:name="P42" style:family="paragraph" style:parent-style-name="Heading_20_1">
      <style:paragraph-properties fo:margin-left="1.106cm" fo:margin-right="0.953cm" fo:line-height="130%" fo:text-align="center" style:justify-single-word="false" fo:text-indent="0cm" style:auto-text-indent="false"/>
    </style:style>
    <style:style style:name="P43" style:family="paragraph" style:parent-style-name="Heading_20_1">
      <style:paragraph-properties fo:margin-left="0.136cm" fo:margin-right="0cm" fo:margin-top="0.002cm" fo:margin-bottom="0cm" loext:contextual-spacing="false" fo:text-align="center" style:justify-single-word="false" fo:text-indent="0cm" style:auto-text-indent="false">
        <style:tab-stops>
          <style:tab-stop style:position="8.294cm"/>
        </style:tab-stops>
      </style:paragraph-properties>
    </style:style>
    <style:style style:name="P44" style:family="paragraph" style:parent-style-name="List_20_Paragraph" style:list-style-name="WWNum7">
      <style:paragraph-properties fo:line-height="130%">
        <style:tab-stops>
          <style:tab-stop style:position="0.953cm"/>
        </style:tab-stops>
      </style:paragraph-properties>
    </style:style>
    <style:style style:name="P45" style:family="paragraph" style:parent-style-name="List_20_Paragraph" style:list-style-name="WWNum3">
      <style:paragraph-properties fo:line-height="130%">
        <style:tab-stops>
          <style:tab-stop style:position="0.889cm"/>
        </style:tab-stops>
      </style:paragraph-properties>
    </style:style>
    <style:style style:name="P46" style:family="paragraph" style:parent-style-name="List_20_Paragraph" style:list-style-name="WWNum2">
      <style:paragraph-properties fo:line-height="130%">
        <style:tab-stops>
          <style:tab-stop style:position="0.889cm"/>
        </style:tab-stops>
      </style:paragraph-properties>
    </style:style>
    <style:style style:name="P47" style:family="paragraph" style:parent-style-name="List_20_Paragraph" style:list-style-name="WWNum9">
      <style:paragraph-properties fo:margin-left="1.05cm" fo:margin-right="0.233cm" fo:line-height="130%" fo:text-indent="-0.635cm" style:auto-text-indent="false">
        <style:tab-stops>
          <style:tab-stop style:position="1.051cm"/>
        </style:tab-stops>
      </style:paragraph-properties>
      <style:text-properties officeooo:paragraph-rsid="001117f0"/>
    </style:style>
    <style:style style:name="P48" style:family="paragraph" style:parent-style-name="List_20_Paragraph" style:list-style-name="WWNum7">
      <style:paragraph-properties fo:margin-left="1.05cm" fo:margin-right="0.233cm" fo:line-height="130%" fo:text-indent="-0.635cm" style:auto-text-indent="false">
        <style:tab-stops>
          <style:tab-stop style:position="1.051cm"/>
        </style:tab-stops>
      </style:paragraph-properties>
    </style:style>
    <style:style style:name="P49" style:family="paragraph" style:parent-style-name="List_20_Paragraph" style:list-style-name="WWNum9">
      <style:paragraph-properties fo:margin-left="1.05cm" fo:margin-right="0.233cm" fo:line-height="130%" fo:text-align="start" style:justify-single-word="false" fo:text-indent="-0.635cm" style:auto-text-indent="false">
        <style:tab-stops>
          <style:tab-stop style:position="1.051cm"/>
        </style:tab-stops>
      </style:paragraph-properties>
      <style:text-properties officeooo:paragraph-rsid="001117f0"/>
    </style:style>
    <style:style style:name="P50" style:family="paragraph" style:parent-style-name="List_20_Paragraph" style:list-style-name="WWNum10">
      <style:paragraph-properties fo:margin-left="1.051cm" fo:margin-right="0.233cm" fo:text-indent="0cm" style:auto-text-indent="false">
        <style:tab-stops>
          <style:tab-stop style:position="1.051cm"/>
        </style:tab-stops>
      </style:paragraph-properties>
      <style:text-properties fo:color="#000000" fo:font-style="italic" fo:font-weight="bold" fo:background-color="#ffff00" style:font-name-asian="Times New Roman2" style:language-asian="pl" style:country-asian="PL" style:font-style-asian="italic" style:font-weight-asian="bold" style:font-style-complex="italic" style:font-weight-complex="bold"/>
    </style:style>
    <style:style style:name="P51" style:family="paragraph" style:parent-style-name="List_20_Paragraph" style:list-style-name="WWNum9">
      <style:paragraph-properties fo:margin-left="1.05cm" fo:margin-right="0.242cm" fo:line-height="130%" fo:text-indent="-0.635cm" style:auto-text-indent="false">
        <style:tab-stops>
          <style:tab-stop style:position="1.051cm"/>
        </style:tab-stops>
      </style:paragraph-properties>
    </style:style>
    <style:style style:name="P52" style:family="paragraph" style:parent-style-name="List_20_Paragraph" style:list-style-name="WWNum8">
      <style:paragraph-properties fo:margin-left="1.05cm" fo:margin-right="0.242cm" fo:line-height="130%" fo:text-indent="-0.635cm" style:auto-text-indent="false">
        <style:tab-stops>
          <style:tab-stop style:position="1.051cm"/>
        </style:tab-stops>
      </style:paragraph-properties>
    </style:style>
    <style:style style:name="P53" style:family="paragraph" style:parent-style-name="List_20_Paragraph" style:list-style-name="WWNum6">
      <style:paragraph-properties fo:margin-left="1.05cm" fo:margin-right="0.242cm" fo:line-height="130%" fo:text-indent="-0.635cm" style:auto-text-indent="false">
        <style:tab-stops>
          <style:tab-stop style:position="1.051cm"/>
        </style:tab-stops>
      </style:paragraph-properties>
    </style:style>
    <style:style style:name="P54" style:family="paragraph" style:parent-style-name="List_20_Paragraph" style:list-style-name="WWNum7">
      <style:paragraph-properties fo:margin-left="1.05cm" fo:margin-right="0.242cm" fo:line-height="130%" fo:text-indent="-0.635cm" style:auto-text-indent="false">
        <style:tab-stops>
          <style:tab-stop style:position="1.051cm"/>
          <style:tab-stop style:position="10.421cm"/>
          <style:tab-stop style:position="15.852cm"/>
        </style:tab-stops>
      </style:paragraph-properties>
    </style:style>
    <style:style style:name="P55" style:family="paragraph" style:parent-style-name="List_20_Paragraph" style:list-style-name="WWNum9">
      <style:paragraph-properties fo:margin-left="1.051cm" fo:margin-right="0cm" fo:line-height="130%" fo:text-indent="-0.637cm" style:auto-text-indent="false">
        <style:tab-stops>
          <style:tab-stop style:position="1.051cm"/>
        </style:tab-stops>
      </style:paragraph-properties>
    </style:style>
    <style:style style:name="P56" style:family="paragraph" style:parent-style-name="List_20_Paragraph" style:list-style-name="WWNum8">
      <style:paragraph-properties fo:margin-left="1.051cm" fo:margin-right="0cm" fo:line-height="130%" fo:text-indent="-0.637cm" style:auto-text-indent="false">
        <style:tab-stops>
          <style:tab-stop style:position="1.051cm"/>
        </style:tab-stops>
      </style:paragraph-properties>
    </style:style>
    <style:style style:name="P57" style:family="paragraph" style:parent-style-name="List_20_Paragraph" style:list-style-name="WWNum7">
      <style:paragraph-properties fo:margin-left="1.051cm" fo:margin-right="0cm" fo:line-height="130%" fo:text-indent="-0.637cm" style:auto-text-indent="false">
        <style:tab-stops>
          <style:tab-stop style:position="1.051cm"/>
        </style:tab-stops>
      </style:paragraph-properties>
    </style:style>
    <style:style style:name="P58" style:family="paragraph" style:parent-style-name="List_20_Paragraph" style:list-style-name="WWNum6">
      <style:paragraph-properties fo:margin-left="1.051cm" fo:margin-right="0cm" fo:line-height="130%" fo:text-indent="-0.637cm" style:auto-text-indent="false">
        <style:tab-stops>
          <style:tab-stop style:position="1.051cm"/>
        </style:tab-stops>
      </style:paragraph-properties>
    </style:style>
    <style:style style:name="P59" style:family="paragraph" style:parent-style-name="List_20_Paragraph" style:list-style-name="WWNum9">
      <style:paragraph-properties fo:margin-left="1.05cm" fo:margin-right="0.24cm" fo:line-height="130%" fo:text-indent="-0.635cm" style:auto-text-indent="false">
        <style:tab-stops>
          <style:tab-stop style:position="1.051cm"/>
        </style:tab-stops>
      </style:paragraph-properties>
    </style:style>
    <style:style style:name="P60" style:family="paragraph" style:parent-style-name="List_20_Paragraph" style:list-style-name="WWNum6">
      <style:paragraph-properties fo:margin-left="1.05cm" fo:margin-right="0.24cm" fo:line-height="130%" fo:text-indent="-0.635cm" style:auto-text-indent="false">
        <style:tab-stops>
          <style:tab-stop style:position="1.051cm"/>
        </style:tab-stops>
      </style:paragraph-properties>
    </style:style>
    <style:style style:name="P61" style:family="paragraph" style:parent-style-name="List_20_Paragraph" style:list-style-name="WWNum8">
      <style:paragraph-properties fo:margin-left="1.501cm" fo:margin-right="0cm" fo:line-height="130%" fo:text-indent="-0.453cm" style:auto-text-indent="false">
        <style:tab-stops>
          <style:tab-stop style:position="1.503cm"/>
        </style:tab-stops>
      </style:paragraph-properties>
    </style:style>
    <style:style style:name="P62" style:family="paragraph" style:parent-style-name="List_20_Paragraph" style:list-style-name="WWNum8">
      <style:paragraph-properties fo:margin-left="1.05cm" fo:margin-right="0.236cm" fo:line-height="130%" fo:text-indent="0cm" style:auto-text-indent="false">
        <style:tab-stops>
          <style:tab-stop style:position="1.598cm"/>
        </style:tab-stops>
      </style:paragraph-properties>
    </style:style>
    <style:style style:name="P63" style:family="paragraph" style:parent-style-name="List_20_Paragraph" style:list-style-name="WWNum8">
      <style:paragraph-properties fo:margin-left="1.05cm" fo:margin-right="0.245cm" fo:line-height="130%" fo:text-indent="-0.635cm" style:auto-text-indent="false">
        <style:tab-stops>
          <style:tab-stop style:position="1.051cm"/>
        </style:tab-stops>
      </style:paragraph-properties>
    </style:style>
    <style:style style:name="P64" style:family="paragraph" style:parent-style-name="List_20_Paragraph" style:list-style-name="WWNum7">
      <style:paragraph-properties fo:margin-left="1.05cm" fo:margin-right="0.245cm" fo:line-height="130%" fo:text-indent="-0.635cm" style:auto-text-indent="false">
        <style:tab-stops>
          <style:tab-stop style:position="1.051cm"/>
        </style:tab-stops>
      </style:paragraph-properties>
    </style:style>
    <style:style style:name="P65" style:family="paragraph" style:parent-style-name="List_20_Paragraph" style:list-style-name="WWNum11">
      <style:paragraph-properties fo:margin-left="0.616cm" fo:margin-right="0.233cm" fo:text-indent="0cm" style:auto-text-indent="false">
        <style:tab-stops>
          <style:tab-stop style:position="1.051cm"/>
        </style:tab-stops>
      </style:paragraph-properties>
      <style:text-properties fo:color="#000000" fo:background-color="#ffff00" style:font-name-asian="Times New Roman2" style:language-asian="pl" style:country-asian="PL"/>
    </style:style>
    <style:style style:name="P66" style:family="paragraph" style:parent-style-name="List_20_Paragraph" style:list-style-name="WWNum7">
      <style:paragraph-properties fo:margin-left="1.05cm" fo:margin-right="0.25cm" fo:line-height="130%" fo:text-indent="-0.635cm" style:auto-text-indent="false">
        <style:tab-stops>
          <style:tab-stop style:position="1.051cm"/>
        </style:tab-stops>
      </style:paragraph-properties>
    </style:style>
    <style:style style:name="P67" style:family="paragraph" style:parent-style-name="List_20_Paragraph" style:list-style-name="WWNum7">
      <style:paragraph-properties fo:margin-left="1.05cm" fo:margin-right="0.249cm" fo:line-height="130%" fo:text-indent="-0.635cm" style:auto-text-indent="false">
        <style:tab-stops>
          <style:tab-stop style:position="1.051cm"/>
        </style:tab-stops>
      </style:paragraph-properties>
    </style:style>
    <style:style style:name="P68" style:family="paragraph" style:parent-style-name="List_20_Paragraph" style:list-style-name="WWNum7">
      <style:paragraph-properties fo:margin-left="1.05cm" fo:margin-right="0.254cm" fo:line-height="130%" fo:text-indent="-0.635cm" style:auto-text-indent="false">
        <style:tab-stops>
          <style:tab-stop style:position="1.051cm"/>
        </style:tab-stops>
      </style:paragraph-properties>
    </style:style>
    <style:style style:name="P69" style:family="paragraph" style:parent-style-name="List_20_Paragraph" style:list-style-name="WWNum6">
      <style:paragraph-properties fo:margin-left="1.05cm" fo:margin-right="0.254cm" fo:line-height="130%" fo:text-indent="-0.635cm" style:auto-text-indent="false">
        <style:tab-stops>
          <style:tab-stop style:position="1.051cm"/>
        </style:tab-stops>
      </style:paragraph-properties>
    </style:style>
    <style:style style:name="P70" style:family="paragraph" style:parent-style-name="List_20_Paragraph" style:list-style-name="WWNum7">
      <style:paragraph-properties fo:margin-left="1.05cm" fo:margin-right="0.258cm" fo:line-height="130%" fo:text-indent="-0.635cm" style:auto-text-indent="false">
        <style:tab-stops>
          <style:tab-stop style:position="1.051cm"/>
        </style:tab-stops>
      </style:paragraph-properties>
    </style:style>
    <style:style style:name="P71" style:family="paragraph" style:parent-style-name="List_20_Paragraph" style:list-style-name="WWNum7">
      <style:paragraph-properties fo:margin-left="1.05cm" fo:margin-right="0.238cm" fo:line-height="130%" fo:text-indent="-0.635cm" style:auto-text-indent="false">
        <style:tab-stops>
          <style:tab-stop style:position="1.051cm"/>
        </style:tab-stops>
      </style:paragraph-properties>
    </style:style>
    <style:style style:name="P72" style:family="paragraph" style:parent-style-name="List_20_Paragraph" style:list-style-name="WWNum7">
      <style:paragraph-properties fo:margin-left="1.05cm" fo:margin-right="0.243cm" fo:line-height="130%" fo:text-indent="-0.635cm" style:auto-text-indent="false">
        <style:tab-stops>
          <style:tab-stop style:position="1.051cm"/>
        </style:tab-stops>
      </style:paragraph-properties>
    </style:style>
    <style:style style:name="P73" style:family="paragraph" style:parent-style-name="List_20_Paragraph" style:list-style-name="WWNum6">
      <style:paragraph-properties fo:margin-left="1.05cm" fo:margin-right="0.243cm" fo:line-height="130%" fo:text-indent="-0.635cm" style:auto-text-indent="false">
        <style:tab-stops>
          <style:tab-stop style:position="0.998cm"/>
        </style:tab-stops>
      </style:paragraph-properties>
    </style:style>
    <style:style style:name="P74" style:family="paragraph" style:parent-style-name="List_20_Paragraph" style:list-style-name="WWNum7">
      <style:paragraph-properties fo:margin-left="1.05cm" fo:margin-right="0.256cm" fo:line-height="130%" fo:text-indent="-0.635cm" style:auto-text-indent="false">
        <style:tab-stops>
          <style:tab-stop style:position="1.217cm"/>
        </style:tab-stops>
      </style:paragraph-properties>
    </style:style>
    <style:style style:name="P75" style:family="paragraph" style:parent-style-name="List_20_Paragraph" style:list-style-name="WWNum6">
      <style:paragraph-properties fo:margin-left="1.05cm" fo:margin-right="0.252cm" fo:line-height="130%" fo:text-indent="-0.635cm" style:auto-text-indent="false">
        <style:tab-stops>
          <style:tab-stop style:position="1.051cm"/>
        </style:tab-stops>
      </style:paragraph-properties>
    </style:style>
    <style:style style:name="P76" style:family="paragraph" style:parent-style-name="List_20_Paragraph" style:list-style-name="WWNum6">
      <style:paragraph-properties fo:margin-left="1.05cm" fo:margin-right="0.252cm" fo:line-height="130%" fo:text-indent="-0.635cm" style:auto-text-indent="false">
        <style:tab-stops>
          <style:tab-stop style:position="0.998cm"/>
        </style:tab-stops>
      </style:paragraph-properties>
    </style:style>
    <style:style style:name="P77" style:family="paragraph" style:parent-style-name="List_20_Paragraph" style:list-style-name="WWNum6">
      <style:paragraph-properties fo:margin-left="0.501cm" fo:margin-right="0.245cm" fo:line-height="130%" fo:text-indent="0cm" style:auto-text-indent="false">
        <style:tab-stops>
          <style:tab-stop style:position="1.524cm"/>
        </style:tab-stops>
      </style:paragraph-properties>
    </style:style>
    <style:style style:name="P78" style:family="paragraph" style:parent-style-name="List_20_Paragraph" style:list-style-name="WWNum4">
      <style:paragraph-properties fo:margin-left="0.501cm" fo:margin-right="0.245cm" fo:line-height="130%" fo:text-indent="0cm" style:auto-text-indent="false"/>
    </style:style>
    <style:style style:name="P79" style:family="paragraph" style:parent-style-name="List_20_Paragraph" style:list-style-name="WWNum5">
      <style:paragraph-properties fo:margin-left="0.501cm" fo:margin-right="0.243cm" fo:line-height="130%" fo:text-indent="0cm" style:auto-text-indent="false">
        <style:tab-stops>
          <style:tab-stop style:position="1.598cm"/>
        </style:tab-stops>
      </style:paragraph-properties>
    </style:style>
    <style:style style:name="P80" style:family="paragraph" style:parent-style-name="List_20_Paragraph" style:list-style-name="WWNum5">
      <style:paragraph-properties fo:margin-left="0.501cm" fo:margin-right="0.243cm" fo:line-height="130%" fo:text-indent="0cm" style:auto-text-indent="false">
        <style:tab-stops>
          <style:tab-stop style:position="1.453cm"/>
        </style:tab-stops>
      </style:paragraph-properties>
    </style:style>
    <style:style style:name="P81" style:family="paragraph" style:parent-style-name="List_20_Paragraph" style:list-style-name="WWNum4">
      <style:paragraph-properties fo:margin-left="0.501cm" fo:margin-right="0.243cm" fo:line-height="130%" fo:text-indent="0cm" style:auto-text-indent="false"/>
    </style:style>
    <style:style style:name="P82" style:family="paragraph" style:parent-style-name="List_20_Paragraph" style:list-style-name="WWNum5">
      <style:paragraph-properties fo:margin-left="0.501cm" fo:margin-right="0.242cm" fo:line-height="130%" fo:text-indent="0cm" style:auto-text-indent="false">
        <style:tab-stops>
          <style:tab-stop style:position="1.69cm"/>
        </style:tab-stops>
      </style:paragraph-properties>
    </style:style>
    <style:style style:name="P83" style:family="paragraph" style:parent-style-name="List_20_Paragraph" style:list-style-name="WWNum5">
      <style:paragraph-properties fo:margin-left="0.501cm" fo:margin-right="0.242cm" fo:line-height="130%" fo:text-indent="0cm" style:auto-text-indent="false">
        <style:tab-stops>
          <style:tab-stop style:position="1.623cm"/>
        </style:tab-stops>
      </style:paragraph-properties>
    </style:style>
    <style:style style:name="P84" style:family="paragraph" style:parent-style-name="List_20_Paragraph" style:list-style-name="WWNum5">
      <style:paragraph-properties fo:margin-left="0.501cm" fo:margin-right="0.249cm" fo:line-height="130%" fo:text-indent="0cm" style:auto-text-indent="false">
        <style:tab-stops>
          <style:tab-stop style:position="1.503cm"/>
        </style:tab-stops>
      </style:paragraph-properties>
    </style:style>
    <style:style style:name="P85" style:family="paragraph" style:parent-style-name="List_20_Paragraph" style:list-style-name="WWNum4">
      <style:paragraph-properties fo:margin-left="0.501cm" fo:margin-right="0.249cm" fo:line-height="130%" fo:text-indent="0cm" style:auto-text-indent="false"/>
    </style:style>
    <style:style style:name="P86" style:family="paragraph" style:parent-style-name="List_20_Paragraph" style:list-style-name="WWNum4">
      <style:paragraph-properties fo:margin-left="0.501cm" fo:margin-right="0.236cm" fo:line-height="130%" fo:text-indent="0cm" style:auto-text-indent="false"/>
    </style:style>
    <style:style style:name="P87" style:family="paragraph" style:parent-style-name="List_20_Paragraph" style:list-style-name="WWNum4">
      <style:paragraph-properties fo:margin-left="0.501cm" fo:margin-right="0.235cm" fo:line-height="130%" fo:text-indent="0cm" style:auto-text-indent="false"/>
    </style:style>
    <style:style style:name="P88" style:family="paragraph" style:parent-style-name="List_20_Paragraph" style:list-style-name="WWNum3">
      <style:paragraph-properties fo:margin-left="1.658cm" fo:margin-right="0.238cm" fo:line-height="130%" fo:text-indent="-0.635cm" style:auto-text-indent="false">
        <style:tab-stops>
          <style:tab-stop style:position="1.658cm"/>
        </style:tab-stops>
      </style:paragraph-properties>
    </style:style>
    <style:style style:name="P89" style:family="paragraph" style:parent-style-name="List_20_Paragraph" style:list-style-name="WWNum3">
      <style:paragraph-properties fo:margin-left="1.658cm" fo:margin-right="0.247cm" fo:line-height="130%" fo:text-indent="-0.635cm" style:auto-text-indent="false">
        <style:tab-stops>
          <style:tab-stop style:position="1.658cm"/>
        </style:tab-stops>
      </style:paragraph-properties>
    </style:style>
    <style:style style:name="P90" style:family="paragraph" style:parent-style-name="List_20_Paragraph" style:list-style-name="WWNum3">
      <style:paragraph-properties fo:margin-left="1.658cm" fo:margin-right="0.229cm" fo:line-height="130%" fo:text-indent="-0.635cm" style:auto-text-indent="false">
        <style:tab-stops>
          <style:tab-stop style:position="1.658cm"/>
        </style:tab-stops>
      </style:paragraph-properties>
    </style:style>
    <style:style style:name="P91" style:family="paragraph" style:parent-style-name="List_20_Paragraph" style:list-style-name="WWNum3">
      <style:paragraph-properties fo:margin-left="1.658cm" fo:margin-right="0.534cm" fo:line-height="130%" fo:text-indent="-0.635cm" style:auto-text-indent="false">
        <style:tab-stops>
          <style:tab-stop style:position="1.658cm"/>
        </style:tab-stops>
      </style:paragraph-properties>
    </style:style>
    <style:style style:name="P92" style:family="paragraph" style:parent-style-name="List_20_Paragraph" style:list-style-name="WWNum3">
      <style:paragraph-properties fo:margin-left="0.388cm" fo:margin-right="0.24cm" fo:line-height="130%" fo:text-indent="0cm" style:auto-text-indent="false">
        <style:tab-stops>
          <style:tab-stop style:position="1.002cm"/>
        </style:tab-stops>
      </style:paragraph-properties>
    </style:style>
    <style:style style:name="P93" style:family="paragraph" style:parent-style-name="List_20_Paragraph" style:list-style-name="WWNum1">
      <style:paragraph-properties fo:margin-left="0.388cm" fo:margin-right="0.24cm" fo:line-height="130%" fo:text-indent="0cm" style:auto-text-indent="false">
        <style:tab-stops>
          <style:tab-stop style:position="0.843cm"/>
        </style:tab-stops>
      </style:paragraph-properties>
    </style:style>
    <style:style style:name="P94" style:family="paragraph" style:parent-style-name="List_20_Paragraph" style:list-style-name="WWNum3">
      <style:paragraph-properties fo:margin-left="0.388cm" fo:margin-right="0.25cm" fo:line-height="130%" fo:text-indent="0cm" style:auto-text-indent="false">
        <style:tab-stops>
          <style:tab-stop style:position="0.833cm"/>
        </style:tab-stops>
      </style:paragraph-properties>
    </style:style>
    <style:style style:name="P95" style:family="paragraph" style:parent-style-name="List_20_Paragraph" style:list-style-name="WWNum3">
      <style:paragraph-properties fo:margin-left="1.342cm" fo:margin-right="0cm" fo:line-height="130%" fo:text-indent="-0.455cm" style:auto-text-indent="false">
        <style:tab-stops>
          <style:tab-stop style:position="1.344cm"/>
        </style:tab-stops>
      </style:paragraph-properties>
    </style:style>
    <style:style style:name="P96" style:family="paragraph" style:parent-style-name="List_20_Paragraph" style:list-style-name="WWNum3">
      <style:paragraph-properties fo:margin-left="0.388cm" fo:margin-right="0.256cm" fo:line-height="130%" fo:text-indent="0cm" style:auto-text-indent="false">
        <style:tab-stops>
          <style:tab-stop style:position="0.935cm"/>
        </style:tab-stops>
      </style:paragraph-properties>
    </style:style>
    <style:style style:name="P97" style:family="paragraph" style:parent-style-name="List_20_Paragraph" style:list-style-name="WWNum3">
      <style:paragraph-properties fo:margin-left="0.388cm" fo:margin-right="0.252cm" fo:line-height="130%" fo:text-indent="0cm" style:auto-text-indent="false">
        <style:tab-stops>
          <style:tab-stop style:position="0.889cm"/>
        </style:tab-stops>
      </style:paragraph-properties>
    </style:style>
    <style:style style:name="P98" style:family="paragraph" style:parent-style-name="List_20_Paragraph" style:list-style-name="WWNum2">
      <style:paragraph-properties fo:margin-left="0.889cm" fo:margin-right="0.24cm" fo:line-height="130%" fo:text-indent="0cm" style:auto-text-indent="false">
        <style:tab-stops>
          <style:tab-stop style:position="1.372cm"/>
        </style:tab-stops>
      </style:paragraph-properties>
    </style:style>
    <style:style style:name="P99" style:family="paragraph" style:parent-style-name="List_20_Paragraph" style:list-style-name="WWNum2">
      <style:paragraph-properties fo:margin-left="0.889cm" fo:margin-right="0.238cm" fo:line-height="130%" fo:text-indent="0cm" style:auto-text-indent="false">
        <style:tab-stops>
          <style:tab-stop style:position="1.478cm"/>
        </style:tab-stops>
      </style:paragraph-properties>
    </style:style>
    <style:style style:name="P100" style:family="paragraph" style:parent-style-name="List_20_Paragraph" style:list-style-name="WWNum2">
      <style:paragraph-properties fo:margin-left="0.889cm" fo:margin-right="0.245cm" fo:line-height="130%" fo:text-indent="0cm" style:auto-text-indent="false">
        <style:tab-stops>
          <style:tab-stop style:position="1.591cm"/>
        </style:tab-stops>
      </style:paragraph-properties>
    </style:style>
    <style:style style:name="P101" style:family="paragraph" style:parent-style-name="List_20_Paragraph" style:list-style-name="WWNum2">
      <style:paragraph-properties fo:margin-left="0.388cm" fo:margin-right="0.245cm" fo:line-height="130%" fo:text-indent="0cm" style:auto-text-indent="false">
        <style:tab-stops>
          <style:tab-stop style:position="0.896cm"/>
        </style:tab-stops>
      </style:paragraph-properties>
    </style:style>
    <style:style style:name="P102" style:family="paragraph" style:parent-style-name="List_20_Paragraph" style:list-style-name="WWNum2">
      <style:paragraph-properties fo:margin-left="0.388cm" fo:margin-right="0.242cm" fo:line-height="130%" fo:text-indent="0cm" style:auto-text-indent="false">
        <style:tab-stops>
          <style:tab-stop style:position="0.903cm"/>
        </style:tab-stops>
      </style:paragraph-properties>
    </style:style>
    <style:style style:name="P103" style:family="paragraph" style:parent-style-name="List_20_Paragraph" style:list-style-name="WWNum2">
      <style:paragraph-properties fo:margin-left="0.388cm" fo:margin-right="0.247cm" fo:line-height="130%" fo:text-indent="0cm" style:auto-text-indent="false">
        <style:tab-stops>
          <style:tab-stop style:position="1.048cm"/>
        </style:tab-stops>
      </style:paragraph-properties>
    </style:style>
    <style:style style:name="P104" style:family="paragraph" style:parent-style-name="List_20_Paragraph" style:list-style-name="WWNum1">
      <style:paragraph-properties fo:margin-left="0.388cm" fo:margin-right="0.238cm" fo:line-height="130%" fo:text-indent="0cm" style:auto-text-indent="false">
        <style:tab-stops>
          <style:tab-stop style:position="1.058cm"/>
        </style:tab-stops>
      </style:paragraph-properties>
    </style:style>
    <style:style style:name="P105" style:family="paragraph" style:parent-style-name="List_20_Paragraph" style:list-style-name="WWNum1">
      <style:paragraph-properties fo:margin-left="0.388cm" fo:margin-right="0.249cm" fo:line-height="130%" fo:text-indent="0cm" style:auto-text-indent="false">
        <style:tab-stops>
          <style:tab-stop style:position="0.885cm"/>
        </style:tab-stops>
      </style:paragraph-properties>
    </style:style>
    <style:style style:name="P10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0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40c7a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0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T1" style:family="text">
      <style:text-properties fo:font-weight="normal" style:font-weight-asian="normal"/>
    </style:style>
    <style:style style:name="T2" style:family="text">
      <style:text-properties fo:letter-spacing="-0.005cm"/>
    </style:style>
    <style:style style:name="T3" style:family="text">
      <style:text-properties fo:letter-spacing="-0.005cm" style:text-scale="105%"/>
    </style:style>
    <style:style style:name="T4" style:family="text">
      <style:text-properties fo:letter-spacing="-0.016cm"/>
    </style:style>
    <style:style style:name="T5" style:family="text">
      <style:text-properties fo:letter-spacing="-0.016cm" style:text-scale="105%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117f0" style:font-weight-asian="bold" style:font-weight-complex="bold"/>
    </style:style>
    <style:style style:name="T9" style:family="text">
      <style:text-properties fo:font-weight="bold" officeooo:rsid="001117f0" style:font-weight-asian="bold"/>
    </style:style>
    <style:style style:name="T10" style:family="text">
      <style:text-properties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letter-spacing="-0.023cm"/>
    </style:style>
    <style:style style:name="T13" style:family="text">
      <style:text-properties fo:letter-spacing="-0.009cm"/>
    </style:style>
    <style:style style:name="T14" style:family="text">
      <style:text-properties fo:letter-spacing="-0.021cm"/>
    </style:style>
    <style:style style:name="T15" style:family="text">
      <style:text-properties fo:letter-spacing="-0.021cm" style:text-scale="105%"/>
    </style:style>
    <style:style style:name="T16" style:family="text">
      <style:text-properties fo:letter-spacing="0.086cm"/>
    </style:style>
    <style:style style:name="T17" style:family="text">
      <style:text-properties fo:letter-spacing="-0.053cm"/>
    </style:style>
    <style:style style:name="T18" style:family="text">
      <style:text-properties fo:letter-spacing="-0.002cm"/>
    </style:style>
    <style:style style:name="T19" style:family="text">
      <style:text-properties fo:letter-spacing="-0.007cm"/>
    </style:style>
    <style:style style:name="T20" style:family="text">
      <style:text-properties fo:letter-spacing="0.005cm"/>
    </style:style>
    <style:style style:name="T21" style:family="text">
      <style:text-properties fo:color="#212121"/>
    </style:style>
    <style:style style:name="T22" style:family="text">
      <style:text-properties fo:letter-spacing="0.018cm"/>
    </style:style>
    <style:style style:name="T23" style:family="text">
      <style:text-properties fo:letter-spacing="-0.018cm" fo:font-weight="normal" style:font-weight-asian="normal"/>
    </style:style>
    <style:style style:name="T24" style:family="text">
      <style:text-properties fo:letter-spacing="-0.018cm" style:text-scale="105%"/>
    </style:style>
    <style:style style:name="T25" style:family="text">
      <style:text-properties fo:font-size="11pt" style:font-name-asian="Times New Roman2" style:font-size-asian="11pt" style:font-size-complex="11pt"/>
    </style:style>
    <style:style style:name="T26" style:family="text">
      <style:text-properties style:text-position="super 58%" fo:font-size="11pt" style:font-name-asian="Times New Roman2" style:font-size-asian="11pt" style:font-size-complex="11pt"/>
    </style:style>
    <style:style style:name="T27" style:family="text">
      <style:text-properties fo:letter-spacing="-0.004cm"/>
    </style:style>
    <style:style style:name="T28" style:family="text">
      <style:text-properties fo:letter-spacing="-0.051cm"/>
    </style:style>
    <style:style style:name="T29" style:family="text">
      <style:text-properties fo:letter-spacing="-0.046cm"/>
    </style:style>
    <style:style style:name="T30" style:family="text">
      <style:text-properties fo:letter-spacing="-0.019cm"/>
    </style:style>
    <style:style style:name="T31" style:family="text">
      <style:text-properties fo:letter-spacing="-0.019cm" style:text-scale="105%"/>
    </style:style>
    <style:style style:name="T32" style:family="text">
      <style:text-properties fo:letter-spacing="-0.012cm"/>
    </style:style>
    <style:style style:name="T33" style:family="text">
      <style:text-properties fo:letter-spacing="-0.012cm" style:text-scale="105%"/>
    </style:style>
    <style:style style:name="T34" style:family="text">
      <style:text-properties fo:letter-spacing="0.004cm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letter-spacing="-0.03cm"/>
    </style:style>
    <style:style style:name="T37" style:family="text">
      <style:text-properties fo:letter-spacing="-0.039cm"/>
    </style:style>
    <style:style style:name="T38" style:family="text">
      <style:text-properties style:text-scale="105%"/>
    </style:style>
    <style:style style:name="T39" style:family="text">
      <style:text-properties fo:letter-spacing="-0.011cm"/>
    </style:style>
    <style:style style:name="T40" style:family="text">
      <style:text-properties fo:letter-spacing="-0.011cm" style:text-scale="105%"/>
    </style:style>
    <style:style style:name="T41" style:family="text">
      <style:text-properties fo:letter-spacing="-0.014cm"/>
    </style:style>
    <style:style style:name="T42" style:family="text">
      <style:text-properties fo:letter-spacing="-0.014cm" style:text-scale="105%"/>
    </style:style>
    <style:style style:name="T43" style:family="text">
      <style:text-properties fo:letter-spacing="-0.055cm"/>
    </style:style>
    <style:style style:name="T44" style:family="text">
      <style:text-properties fo:letter-spacing="0.093cm"/>
    </style:style>
    <style:style style:name="T45" style:family="text">
      <style:text-properties fo:letter-spacing="-0.032cm"/>
    </style:style>
    <style:style style:name="T46" style:family="text">
      <style:text-properties fo:letter-spacing="0.002cm"/>
    </style:style>
    <style:style style:name="T47" style:family="text">
      <style:text-properties style:font-name-asian="Calibri2"/>
    </style:style>
    <style:style style:name="T48" style:family="text">
      <style:text-properties officeooo:rsid="001117f0"/>
    </style:style>
    <style:style style:name="T49" style:family="text">
      <style:text-properties fo:color="#000000" style:text-line-through-style="none" style:text-line-through-type="none" style:font-name="Arial1" fo:font-size="12pt" fo:font-style="italic" style:text-underline-style="solid" style:text-underline-width="auto" style:text-underline-color="font-color" fo:font-weight="normal" fo:background-color="#ffffff" loext:char-shading-value="0" style:font-name-asian="Book Antiqua" style:font-size-asian="12pt" style:language-asian="pl" style:country-asian="PL" style:font-style-asian="italic" style:font-weight-asian="normal" style:font-name-complex="Arial1" style:font-size-complex="12pt" style:font-style-complex="italic" style:font-weight-complex="normal"/>
    </style:style>
    <style:style style:name="T50" style:family="text">
      <style:text-properties fo:color="#000000" style:text-line-through-style="none" style:text-line-through-type="none" style:font-name="Arial1" fo:font-size="12pt" fo:font-style="italic" style:text-underline-style="solid" style:text-underline-width="auto" style:text-underline-color="font-color" fo:font-weight="normal" fo:background-color="#ffffff" loext:char-shading-value="0" style:font-name-asian="Book Antiqua" style:font-size-asian="12pt" style:language-asian="pl" style:country-asian="PL" style:font-style-asian="italic" style:font-weight-asian="normal" style:font-name-complex="Book Antiqua" style:font-size-complex="12pt" style:font-style-complex="italic" style:font-weight-complex="normal"/>
    </style:style>
    <style:style style:name="T51" style:family="text">
      <style:text-properties fo:color="#000000" style:text-line-through-style="none" style:text-line-through-type="none" style:font-name="Arial1" fo:font-size="12pt" fo:font-style="italic" style:text-underline-style="solid" style:text-underline-width="auto" style:text-underline-color="font-color" fo:font-weight="normal" fo:background-color="#ffffff" loext:char-shading-value="0" style:font-size-asian="12pt" style:language-asian="pl" style:country-asian="PL" style:font-style-asian="italic" style:font-weight-asian="normal" style:font-name-complex="Arial1" style:font-size-complex="12pt" style:font-style-complex="italic" style:font-weight-complex="normal"/>
    </style:style>
    <style:style style:name="T52" style:family="text">
      <style:text-properties style:font-name="Times New Roman1" style:text-emphasize="none"/>
    </style:style>
    <style:style style:name="T53" style:family="text">
      <style:text-properties style:font-name="Times New Roman1" officeooo:rsid="0017dadf" style:text-emphasize="none"/>
    </style:style>
    <style:style style:name="T54" style:family="text">
      <style:text-properties officeooo:rsid="0012b791"/>
    </style:style>
    <style:style style:name="T55" style:family="text">
      <style:text-properties officeooo:rsid="00140c7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49861223" text:style-name="Outline">
        <text:list-item>
          <text:h text:style-name="P31" text:outline-level="1">Załącznik <text:s/>nr 4 do SWZ </text:h>
        </text:list-item>
        <text:list-item>
          <text:h text:style-name="P32" text:outline-level="1"/>
        </text:list-item>
        <text:list-item>
          <text:h text:style-name="P33" text:outline-level="1"><text:span text:style-name="T2">UMOWA</text:span><text:span text:style-name="T4"> </text:span>nr ………………….</text:h>
        </text:list-item>
        <text:list-item>
          <text:h text:style-name="P34" text:outline-level="1"/>
        </text:list-item>
      </text:list>
      <text:p text:style-name="P3">W dniu ……………………. w <text:s/>Andrychowie pomiędzy: <text:s/></text:p>
      <text:p text:style-name="P3">ZAKŁADEM GOSPODARKI KOMUNALNEJ SPÓŁKA Z O.O.</text:p>
      <text:p text:style-name="P3">34-120 Andrychów ul.Batorego 24</text:p>
      <text:p text:style-name="P3">NIP 551 000 74 17</text:p>
      <text:p text:style-name="P3">KRS <text:s/><text:span text:style-name="T47">0000248524</text:span></text:p>
      <text:p text:style-name="P3">zwaną dalej w tekście <text:s/>"<text:span text:style-name="T7"> Zamawiającym</text:span>" <text:s/>reprezentowanym przez:</text:p>
      <text:p text:style-name="P6">Prezesa Zarządu -Zbigniewa Bizonia</text:p>
      <text:p text:style-name="P6"/>
      <text:p text:style-name="P3">a</text:p>
      <text:p text:style-name="P6">……………………………………………………………………..</text:p>
      <text:p text:style-name="P3">mającym swą siedzibę w ………………………………………………………….</text:p>
      <text:p text:style-name="P5">NIP: ……………………, REGON …………………. tel. ……………………….</text:p>
      <text:p text:style-name="P3">zwanym dalej w tekście <text:s/>"<text:span text:style-name="T7"> Wykonawcą</text:span> " <text:s/>reprezentowanym przez:</text:p>
      <text:p text:style-name="P3">p...............................................................................................</text:p>
      <text:p text:style-name="P4">zwanych osobno Stroną, a łącznie Stronami</text:p>
      <text:p text:style-name="P3">w rezultacie dokonania przez Zamawiającego wyboru oferty Wykonawcy w trybie podstawowym została zawarta umowa o następującej treści:</text:p>
      <text:list xml:id="list112102134069392" text:continue-numbering="true" text:style-name="Outline">
        <text:list-item>
          <text:h text:style-name="P35" text:outline-level="1">§ 1.</text:h>
        </text:list-item>
      </text:list>
      <text:list xml:id="list1665445132" text:style-name="WWNum9">
        <text:list-item>
          <text:p text:style-name="P47">Zamawiający powierza, a Wykonawca przyjmuje do wykonania zamówienie pn.:</text:p>
          <text:p text:style-name="P49"><text:span text:style-name="T8">DOSTAWA</text:span><text:span text:style-name="T7"> </text:span><text:span text:style-name="T8">KRUSZYWA</text:span><text:span text:style-name="T9"> (</text:span> <text:span text:style-name="bold"><text:span text:style-name="T49"><text:s/>spełniające <text:s/>wymagania normatywne </text:span></text:span><text:span text:style-name="bold"><text:span text:style-name="T50"><text:s/></text:span></text:span><text:span text:style-name="bold"><text:span text:style-name="T51">w odniesieniu do PN-EN 13043 lub PN-S-06102) </text:span></text:span>tj. sprzedaż wraz z dostarczeniem i rozładunkiem materiałów opisanych w Specyfikacji Warunków Zamówienia.</text:p>
        </text:list-item>
      </text:list>
      <text:list xml:id="list376832134" text:style-name="WWNum10">
        <text:list-header>
          <text:p text:style-name="P50"/>
        </text:list-header>
      </text:list>
      <text:p text:style-name="P16"/>
      <text:list xml:id="list112102010387370" text:continue-list="list1665445132" text:style-name="WWNum9">
        <text:list-item>
          <text:p text:style-name="P51">Dostawa wraz z rozładun<text:span text:style-name="T48">kiem materiałów </text:span><text:s text:c="2"/>odbywać się będzie na koszt i ryzyko Wykonawcy do miejsca wskazanego przez Zamawiającego <text:s/>w terminie do 3 dni roboczych od dnia złożenia telefonicznie lub e- mailem zlecenia, chyba ż<text:span text:style-name="T48">e </text:span>w zleceniu zostanie wskazany dłuży termin<text:span text:style-name="T12"> </text:span>realizacji.</text:p>
          <text:p text:style-name="P51"/>
        </text:list-item>
        <text:list-item>
          <text:p text:style-name="P55">Realizacja umowy odbywać się będzie partiami w zależności od potrzeb<text:span text:style-name="T17"> </text:span>Zamawiającego.</text:p>
        </text:list-item>
        <text:list-item>
          <text:p text:style-name="P59">Wykonawca zobowiązany będzie złożyć na wezwanie Zamawiającego Deklarację Właściwości Użytkowych dotyczącą każdego z oferowanych do dostawy <text:span text:style-name="T48">materiałów </text:span><text:s/>potwierdzającą zgodność <text:s text:c="14"/>z wymaganiami norm wskazanych w Opisie przedmiotu zamówienia. W przypadku ofert składanych przez firmy handlowe, składane Deklaracje Właściwości Użytkowych muszą pochodzić od producenta, od którego faktycznie będą dostarczane do Zamawiającego oferowane<text:span text:style-name="T18"> </text:span><text:span text:style-name="T19">wyroby.</text:span></text:p>
        </text:list-item>
        <text:list-item>
          <text:p text:style-name="P51">Odmowa dostarczenia wymaganych dokumentów, o których mowa powyżej w ust. 6 spowoduje wstrzymanie płatności za należną fakturę do dnia dostarczenia wymaganych dokumentów.</text:p>
        </text:list-item>
      </text:list>
      <text:list xml:id="list112102604611248" text:continue-list="list112102134069392" text:style-name="Outline">
        <text:list-item>
          <text:h text:style-name="P36" text:outline-level="1">§ 2.</text:h>
        </text:list-item>
      </text:list>
      <text:list xml:id="list649859488" text:style-name="WWNum8">
        <text:list-item>
          <text:p text:style-name="P56"><text:span text:style-name="T13">Termin</text:span> realizacji umowy: <text:span text:style-name="bold"><text:s/></text:span><text:span text:style-name="bold"><text:span text:style-name="T48">od dnia podpisania Umowy do 31.12.2024r</text:span></text:span></text:p>
        </text:list-item>
        <text:list-item>
          <text:p text:style-name="P52">Wykonawca może żądać przedłużenia terminu wykonania <text:s/>każdego odrębnego zlecenia </text:p>
        </text:list-item>
      </text:list>
      <text:p text:style-name="P18">o czas opóźnienia, jeżeli takie opóźnienie ma lub będzie miało wpływ na wykonanie przedmiotu <text:span text:style-name="T19">umowy, </text:span>w<text:span text:style-name="T20"> </text:span>przypadku:</text:p>
      <text:list xml:id="list112103943429507" text:continue-numbering="true" text:style-name="WWNum8">
        <text:list-item>
          <text:list>
            <text:list-item>
              <text:p text:style-name="P61">zawieszenia realizacji zlecenia przez<text:span text:style-name="T2"> </text:span>Zamawiającego,</text:p>
            </text:list-item>
            <text:list-item>
              <text:p text:style-name="P62">działania siły wyższej (np. klęski żywiołowe, epidemie w tym <text:span text:style-name="T21">COVID-19 </text:span>, <text:span text:style-name="T2">pożary, </text:span>wojna, zamieszki krajowe, strajki, szkody wyrządzone przez dzikie zwierzęta, katastrofy lotnicze, protesty ludności) mającego bezpośredni wpływ na terminowość wykonania zlecenia.</text:p>
            </text:list-item>
          </text:list>
        </text:list-item>
        <text:list-item>
          <text:p text:style-name="P63"><text:soft-page-break/>Wykonawca <text:s/>nie <text:s/>będzie <text:s text:c="2"/>uprawniony <text:s/>do <text:s text:c="2"/>żądania <text:s/>przedłużenia <text:s text:c="2"/>terminu <text:s text:c="2"/>wykonania <text:s text:c="25"/>w zakresie, w jakim uchybienie Zamawiającego było spowodowane przez jakikolwiek błąd lub opóźnienie ze strony <text:span text:style-name="T2">Wykonawcy, </text:span>włącznie z błędem lub opóźnionym dostarczeniem jakiegokolwiek dokumentu<text:span text:style-name="T18"> </text:span>Wykonawcy.</text:p>
        </text:list-item>
      </text:list>
      <text:list xml:id="list112102015613235" text:continue-list="list112102604611248" text:style-name="Outline">
        <text:list-item>
          <text:h text:style-name="P37" text:outline-level="1">§ 3.</text:h>
        </text:list-item>
      </text:list>
      <text:list xml:id="list41497992" text:style-name="WWNum7">
        <text:list-item>
          <text:p text:style-name="P44">Za wykonanie całości przedmiotu zamówienia Wykonawca otrzyma<text:span text:style-name="T22"> </text:span>wynagrodzenie</text:p>
        </text:list-item>
      </text:list>
      <text:p text:style-name="P19">do kwoty łącznej <text:span text:style-name="T6">brutto …………………………………</text:span> ( w tym podatek <text:span text:style-name="T4">VAT ……. %)</text:span></text:p>
      <text:list xml:id="list112103075002201" text:continue-list="list112102015613235" text:style-name="Outline">
        <text:list-item>
          <text:h text:style-name="P39" text:outline-level="1"><text:span text:style-name="T23"><text:s text:c="6"/></text:span><text:span text:style-name="T1">słownie: ……………………………….</text:span></text:h>
        </text:list-item>
      </text:list>
      <text:p text:style-name="P2"><text:s text:c="9"/>z zastosowaniem <text:span text:style-name="T6">cen jednostkowych określonych w Tabel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/>
            <text:p text:style-name="P14"/>
            <text:p text:style-name="P14">LP</text:p>
          </table:table-cell>
          <table:table-cell table:style-name="Tabela1.B1" office:value-type="string">
            <text:p text:style-name="P14"/>
            <text:p text:style-name="P14"/>
            <text:p text:style-name="P14">Nazwa materiału</text:p>
            <text:p text:style-name="P14"/>
          </table:table-cell>
          <table:table-cell table:style-name="Tabela1.B1" office:value-type="string">
            <text:p text:style-name="P14"/>
            <text:p text:style-name="P14">Jednostka miary</text:p>
          </table:table-cell>
          <table:table-cell table:style-name="Tabela1.B1" office:value-type="string">
            <text:p text:style-name="P14"/>
            <text:p text:style-name="P14">Przewidywana ilość</text:p>
          </table:table-cell>
          <table:table-cell table:style-name="Tabela1.B1" office:value-type="string">
            <text:p text:style-name="P14"/>
            <text:p text:style-name="P14">Cena jednostkowa brutto</text:p>
          </table:table-cell>
          <table:table-cell table:style-name="Tabela1.F1" office:value-type="string">
            <text:p text:style-name="P14"/>
            <text:p text:style-name="P14">Wartość </text:p>
            <text:p text:style-name="P14">brutto</text:p>
            <text:p text:style-name="P14">(4x5)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15">2</text:p>
          </table:table-cell>
          <table:table-cell table:style-name="Tabela1.B2" office:value-type="string">
            <text:p text:style-name="P15">3</text:p>
          </table:table-cell>
          <table:table-cell table:style-name="Tabela1.B2" office:value-type="string">
            <text:p text:style-name="P15">4</text:p>
          </table:table-cell>
          <table:table-cell table:style-name="Tabela1.B2" office:value-type="string">
            <text:p text:style-name="P15">5</text:p>
          </table:table-cell>
          <table:table-cell table:style-name="Tabela1.F2" office:value-type="string">
            <text:p text:style-name="P15">6</text:p>
          </table:table-cell>
        </table:table-row>
        <table:table-row table:style-name="Tabela1.1"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107">Kliniec drogowy</text:p>
            <text:p text:style-name="P107"><text:s/>o frakcji 0-31 mm</text:p>
          </table:table-cell>
          <table:table-cell table:style-name="Tabela1.B2" office:value-type="string">
            <text:p text:style-name="P30"><text:span text:style-name="T25">ton</text:span></text:p>
          </table:table-cell>
          <table:table-cell table:style-name="Tabela1.D3" office:value-type="float" office:value="1500">
            <text:p text:style-name="P109">1500</text:p>
          </table:table-cell>
          <table:table-cell table:style-name="Tabela1.B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3">2</text:p>
          </table:table-cell>
          <table:table-cell table:style-name="Tabela1.B2" office:value-type="string">
            <text:p text:style-name="P106">Tłuczeń drogowy gruby o frakcji 30,5-61 mm </text:p>
          </table:table-cell>
          <table:table-cell table:style-name="Tabela1.B2" office:value-type="string">
            <text:p text:style-name="P30"><text:span text:style-name="T25">ton</text:span></text:p>
          </table:table-cell>
          <table:table-cell table:style-name="Tabela1.D3" office:value-type="float" office:value="3500">
            <text:p text:style-name="P109">3500</text:p>
          </table:table-cell>
          <table:table-cell table:style-name="Tabela1.B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 table:style-name="Tabela1.1">
          <table:table-cell table:style-name="Tabela1.A5" office:value-type="float" office:value="3">
            <text:p text:style-name="P23">3</text:p>
          </table:table-cell>
          <table:table-cell table:style-name="Tabela1.B2" office:value-type="string">
            <text:p text:style-name="P108"><text:span text:style-name="T52">Mieszanka 0-63</text:span><text:span text:style-name="T53">mm</text:span></text:p>
          </table:table-cell>
          <table:table-cell table:style-name="Tabela1.B2" office:value-type="string">
            <text:p text:style-name="P30"><text:span text:style-name="T25">ton</text:span></text:p>
          </table:table-cell>
          <table:table-cell table:style-name="Tabela1.D3" office:value-type="float" office:value="1500">
            <text:p text:style-name="P109">1500</text:p>
          </table:table-cell>
          <table:table-cell table:style-name="Tabela1.B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 table:style-name="Tabela1.1">
          <table:table-cell table:style-name="Tabela1.A5" office:value-type="float" office:value="4">
            <text:p text:style-name="P23">4</text:p>
          </table:table-cell>
          <table:table-cell table:style-name="Tabela1.B2" office:value-type="string">
            <text:p text:style-name="P108"><text:span text:style-name="T52">Wysiewka 2-8</text:span><text:span text:style-name="T53">mm</text:span></text:p>
          </table:table-cell>
          <table:table-cell table:style-name="Tabela1.B2" office:value-type="string">
            <text:p text:style-name="P30">ton</text:p>
          </table:table-cell>
          <table:table-cell table:style-name="Tabela1.D3" office:value-type="float" office:value="250">
            <text:p text:style-name="P109">250</text:p>
          </table:table-cell>
          <table:table-cell table:style-name="Tabela1.B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 table:style-name="Tabela1.1">
          <table:table-cell table:style-name="Tabela1.A5" office:value-type="float" office:value="5">
            <text:p text:style-name="P23">5</text:p>
          </table:table-cell>
          <table:table-cell table:style-name="Tabela1.B2" office:value-type="string">
            <text:p text:style-name="P106">Piasek ostry 0-2mm</text:p>
          </table:table-cell>
          <table:table-cell table:style-name="Tabela1.B2" office:value-type="string">
            <text:p text:style-name="P30">ton</text:p>
          </table:table-cell>
          <table:table-cell table:style-name="Tabela1.D3" office:value-type="float" office:value="250">
            <text:p text:style-name="P109">250</text:p>
          </table:table-cell>
          <table:table-cell table:style-name="Tabela1.B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 table:style-name="Tabela1.1">
          <table:table-cell table:style-name="Tabela1.A5" office:value-type="float" office:value="6">
            <text:p text:style-name="P23">6</text:p>
          </table:table-cell>
          <table:table-cell table:style-name="Tabela1.B2" office:value-type="string">
            <text:p text:style-name="P106"><text:span text:style-name="T55">Ż</text:span>wir granulat 8-16mm</text:p>
          </table:table-cell>
          <table:table-cell table:style-name="Tabela1.B2" office:value-type="string">
            <text:p text:style-name="P29">ton</text:p>
          </table:table-cell>
          <table:table-cell table:style-name="Tabela1.D3" office:value-type="float" office:value="150">
            <text:p text:style-name="P109">150</text:p>
          </table:table-cell>
          <table:table-cell table:style-name="Tabela1.B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 table:style-name="Tabela1.1">
          <table:table-cell table:style-name="Tabela1.A9" table:number-columns-spanned="5" office:value-type="string">
            <text:p text:style-name="P26"><text:s text:c="65"/>RAZEM</text:p>
          </table:table-cell>
          <table:covered-table-cell/>
          <table:covered-table-cell/>
          <table:covered-table-cell/>
          <table:covered-table-cell/>
          <table:table-cell table:style-name="Tabela1.F9" office:value-type="string">
            <text:p text:style-name="P23"/>
          </table:table-cell>
        </table:table-row>
      </table:table>
      <text:p text:style-name="P7"/>
      <text:list xml:id="list754379985" text:style-name="WWNum11">
        <text:list-header>
          <text:p text:style-name="P65"/>
        </text:list-header>
      </text:list>
      <text:p text:style-name="P17"/>
      <text:list xml:id="list112102757978763" text:continue-list="list41497992" text:style-name="WWNum7">
        <text:list-item>
          <text:p text:style-name="P66">Dostawy objęte umową realizowane będą w zależności od rzeczywistych potrzeb Zamawiającego, przy czym łączna wartość zamówień nie może przekroczyć kwoty określonej w § 3 ust. 1 <text:span text:style-name="T19">umowy, <text:s/></text:span>z zastrzeżeniem ust.<text:span text:style-name="T27"> </text:span>4.</text:p>
        </text:list-item>
      </text:list>
      <text:p text:style-name="P8"/>
      <text:p text:style-name="P8"/>
      <text:list xml:id="list112103313399992" text:continue-numbering="true" text:style-name="WWNum7">
        <text:list-item>
          <text:p text:style-name="P67">Zamawiający zastrzega sobie prawo do zwiększenia lub ograniczenia ilościowego przedmiotu zamówienia, lecz nie więcej niż 10% wartości zamówienia. W przypadku zamówienia dostaw w mniejszym zakresie, <text:s/>tj. niewyczerpującym maksymalnej kwoty określonej w § 3 ust. 1 <text:span text:style-name="T19">umowy, </text:span>Wykonawcy nie przysługują żadne roszczenia w stosunku do<text:span text:style-name="T27"> </text:span>Zamawiającego. </text:p>
        </text:list-item>
        <text:list-item>
          <text:p text:style-name="P68">Zamawiający przewiduje w ramach niniejszej umowy możliwość zmniejszenia lub zwiększenia zakresu umowy <text:s text:c="4"/>i w konsekwencji kwoty wynagrodzenia, o której mowa w § 3 ust. 1 do 10%, w przypadku zwiększenia rzeczowego zakresu robót budowlanych realizowanych przez Zamawiającego. Zwiększenie zakresu umowy wymaga zmiany niniejszej umowy w formie (aneksu) pisemnej pod rygorem<text:span text:style-name="T28"> </text:span>nieważności.</text:p>
        </text:list-item>
        <text:list-item>
          <text:p text:style-name="P48">Ceny <text:s/>jednostkowe <text:s/>zawierają <text:s/>wszelkie <text:s/>koszty <text:s/>m.in.: <text:s text:c="2"/>koszt <text:s text:c="2"/>zakupu, <text:s text:c="2"/>transportu <text:s text:c="2"/>oraz rozładunku towarów (w tym <text:s/>czynności związane z przygotowaniem <text:span text:style-name="T2">dostawy, </text:span>ubezpieczenia, przesyłka,<text:span text:style-name="T20"> </text:span>itp.).</text:p>
        </text:list-item>
        <text:list-item>
          <text:p text:style-name="P67">Ceny jednostkowe netto podane w tabeli pozostają stałe i nie podlegają zmianie nawet <text:s/>w razie wzrostu cen czynników kosztotwórczych przez cały okres obowiązywania<text:span text:style-name="T29"> </text:span><text:span text:style-name="T19">umowy.</text:span></text:p>
        </text:list-item>
        <text:list-item>
          <text:p text:style-name="P57">Ceny brutto zawierają podatek od towarów i usług w wysokości 23<text:span text:style-name="T30"> </text:span>%.</text:p>
        </text:list-item>
        <text:list-item>
          <text:p text:style-name="P64">W przypadku urzędowej zmiany stawki podatku od towarów i usług <text:span text:style-name="T32">(VAT), </text:span>strony umowy zaktualizują obowiązujące stawki <text:span text:style-name="T14">VAT </text:span>w trybie zmiany niniejszej umowy oraz ceny<text:span text:style-name="T29"> </text:span>brutto.</text:p>
        </text:list-item>
        <text:list-item>
          <text:p text:style-name="P70"><text:soft-page-break/>Wszystkie dostarczane towary powinny być zgodne z normami branżowymi lub polskimi normami.</text:p>
        </text:list-item>
        <text:list-item>
          <text:p text:style-name="P57">Zamawiający nabywa towary w chwili ich odbioru w miejscu<text:span text:style-name="T30"> </text:span><text:span text:style-name="T2">dostawy.</text:span></text:p>
        </text:list-item>
        <text:list-item>
          <text:p text:style-name="P71">Dostawa każdej partii towarów zostanie potwierdzona dokumentem WZ określającym ilość dostarczonych towarów i podpisanym przez upoważnionego pracownika Zamawiającego.</text:p>
        </text:list-item>
        <text:list-item>
          <text:p text:style-name="P72">Zamawiający ma prawo odmówić odbioru całości lub części dostawy w przypadku stwierdzenia wad towaru, niekompletności <text:span text:style-name="T2">dostawy, </text:span>co zostanie potwierdzone protokołem określającym rodzaj uchybienia. W takim przypadku Wykonawca wymieni towar na wolny od wad lub usunie braki ilościowe w terminie do 3 dni roboczych od otrzymania protokołu, co nie pozbawia Zamawiającego prawa zastosowania § 8 ust. 1 pkt 2 niniejszej<text:span text:style-name="T27"> </text:span><text:span text:style-name="T19">umowy.</text:span></text:p>
        </text:list-item>
        <text:list-item>
          <text:p text:style-name="P74"><text:tab/>Osobą upoważnioną do kontaktów w sprawie realizacji umowy ze strony Wykonawcy będzie:</text:p>
        </text:list-item>
      </text:list>
      <text:p text:style-name="P9">imię i nazwisko ……………………………….,<text:span text:style-name="T32"> </text:span>nr<text:span text:style-name="T2"> </text:span>telefonu …………………., e-mail …………………</text:p>
      <text:list xml:id="list112103385833636" text:continue-numbering="true" text:style-name="WWNum7">
        <text:list-item>
          <text:p text:style-name="P64">Osobą upoważnioną do kontaktów w sprawie realizacji umowy ze strony Zamawiającego będzie: imię i nazwisko …………………,<text:span text:style-name="T32"> </text:span>nr<text:span text:style-name="T2"> </text:span>telefonu ……………………,e-mail ………………..…</text:p>
        </text:list-item>
        <text:list-item>
          <text:p text:style-name="P54">O zmianie osób, o których mowa w ust. 13 i 14, Strony będą się informować drogą elektroniczną (na<text:span text:style-name="T34"> </text:span>adres Zamawiającego<text:span text:style-name="T35">………………………..</text:span>,<text:span text:style-name="T20"> </text:span>Wykonawcy<text:span text:style-name="T35">………………….</text:span>) <text:s text:c="2"/><text:span text:style-name="T36">w </text:span>terminie <text:span text:style-name="T6">5 dni </text:span>od dnia w którym nastąpiła zmiana. Zmiana ta nie powoduje konieczności zawierania aneksu do niniejszej<text:span text:style-name="T27"> </text:span><text:span text:style-name="T19">umowy.</text:span></text:p>
        </text:list-item>
        <text:list-item>
          <text:p text:style-name="P71">Wykonawca zobowiązany jest do ścisłej współpracy z Zamawiającym i niezwłocznego informowania Zamawiającego o wszelkich trudnościach, zmianach lub opóźnieniach <text:s text:c="25"/>w dostawie <text:span text:style-name="T2">towarów.</text:span></text:p>
        </text:list-item>
      </text:list>
      <text:list xml:id="list112103241713690" text:continue-list="list112103075002201" text:style-name="Outline">
        <text:list-item>
          <text:h text:style-name="P40" text:outline-level="1"><text:s text:c="12"/>§ 4.</text:h>
        </text:list-item>
      </text:list>
      <text:list xml:id="list2884516856" text:style-name="WWNum6">
        <text:list-item>
          <text:p text:style-name="P75">Płatności za każdą dostarczoną partię towarów zrealizowane będą na podstawie faktur <text:span text:style-name="T14">VAT </text:span>wystawianych przez Wykonawcę w terminie do <text:span text:style-name="T48">7</text:span> dni od dostawy danej partii towarów do<text:span text:style-name="T27"> </text:span>Zamawiającego.</text:p>
        </text:list-item>
        <text:list-item>
          <text:p text:style-name="P69">Podstawą wystawienia faktury <text:span text:style-name="T14">VAT </text:span>jest podpisanie przez Strony dokumentu WZ dla danej partii<text:span text:style-name="T27"> </text:span><text:span text:style-name="T2">towarów.</text:span></text:p>
        </text:list-item>
        <text:list-item>
          <text:p text:style-name="P53">Zamawiający dokona płatności w terminie do 30 dni od daty doręczenia prawidłowo wystawionej faktury <text:span text:style-name="T14">VAT </text:span>do siedziby Zamawiającego wraz z dołączonym dokumentem dostawy WZ, <text:s text:c="24"/>z zastrzeżeniem § 1 ust.<text:span text:style-name="T19"> </text:span>7.</text:p>
        </text:list-item>
      </text:list>
      <text:p text:style-name="P18"/>
      <text:p text:style-name="P18"/>
      <text:list xml:id="list112102129753564" text:continue-numbering="true" text:style-name="WWNum6">
        <text:list-item>
          <text:p text:style-name="P60">Wynagrodzenie na rzecz Wykonawcy z tytułu realizacji umowy będzie płatne przelewem na rachunek bankowy Wykonawcy nr ………………………………, który musi figurować <text:s text:c="26"/>w Rejestrze Krajowej Administracji Skarbowej, a w przypadku gdy okaże się, że rachunek bankowy nie figuruje w w/w Rejestrze, Zamawiający ma prawo wstrzymać zapłatę wynagrodzenia do czasu wskazania przez Wykonawcę rachunku ujawnionego w w/w Rejestrze. Wstrzymanie zapłaty w tym trybie nie daje podstawy do naliczania przez Wykonawcę odsetek za opóźnienie <text:s text:c="13"/>w<text:span text:style-name="T2"> </text:span>zapłacie.</text:p>
        </text:list-item>
        <text:list-item>
          <text:p text:style-name="P58">Za datę zapłaty uznaje się datę obciążenia rachunku Zamawiającego kwotą<text:span text:style-name="T37"> </text:span>płatności.</text:p>
        </text:list-item>
        <text:list-item>
          <text:p text:style-name="P60">Żadna z wierzytelności wynikająca z niniejszej umowy nie może być bez zgody Zamawiającego przeniesiona na rzecz osób trzecich. Zgoda zamawiającego powinna być wyrażona w formie pisemnej pod rygorem<text:span text:style-name="T13"> </text:span>nieważności.</text:p>
        </text:list-item>
        <text:list-item>
          <text:p text:style-name="P73"><text:span text:style-name="T38">Wykonawca zgodnie z ustawą z dnia 9 listopada 2018</text:span><text:span text:style-name="T33">r. </text:span><text:span text:style-name="T38">o elektronicznym fakturowaniu <text:s text:c="15"/>w zamówieniach publicznych, koncesjach na roboty budowlane lub usługi</text:span><text:span text:style-name="T24"> </text:span><text:span text:style-name="T38">oraz</text:span><text:span text:style-name="T31"> </text:span><text:span text:style-name="T38">partnerstwie</text:span><text:span text:style-name="T5"> </text:span><text:span text:style-name="T38">publiczno-prywatnym</text:span><text:span text:style-name="T15"> </text:span><text:span text:style-name="T38">(Dz.U.</text:span><text:span text:style-name="T15"> </text:span><text:span text:style-name="T3">z 2020r. poz. 1666 ze zm.)</text:span><text:span text:style-name="T31"> </text:span><text:span text:style-name="T38">może, ale nie jest obowiązany wysyłać Zamawiającemu ustrukturyzowaną fakturę elektroniczną. </text:span></text:p>
        </text:list-item>
        <text:list-item>
          <text:p text:style-name="P76"><text:span text:style-name="T38">Fakturowanie</text:span><text:span text:style-name="T5"> </text:span><text:span text:style-name="T38">i</text:span><text:span text:style-name="T42"> </text:span><text:span text:style-name="T38">zapłata</text:span><text:span text:style-name="T5"> </text:span><text:span text:style-name="T38">faktur</text:span><text:span text:style-name="T31"> </text:span><text:span text:style-name="T38">następować</text:span><text:span text:style-name="T40"> </text:span><text:span text:style-name="T38">będzie</text:span><text:span text:style-name="T5"> </text:span><text:span text:style-name="T38">zgodnie</text:span><text:span text:style-name="T24"> </text:span><text:span text:style-name="T38">z</text:span><text:span text:style-name="T42"> </text:span><text:span text:style-name="T38">ustawą</text:span><text:span text:style-name="T42"> </text:span><text:span text:style-name="T38">z</text:span><text:span text:style-name="T33"> </text:span><text:span text:style-name="T5">11</text:span><text:span text:style-name="T24"> </text:span><text:span text:style-name="T38">marca</text:span><text:span text:style-name="T42"> </text:span><text:span text:style-name="T38">2004</text:span><text:span text:style-name="T33">r. <text:s text:c="21"/></text:span><text:span text:style-name="T38">o podatku od towarów i usług.</text:span></text:p>
        </text:list-item>
      </text:list>
      <text:list xml:id="list112102931290805" text:continue-list="list112103241713690" text:style-name="Outline">
        <text:list-item>
          <text:h text:style-name="P38" text:outline-level="1"><text:soft-page-break/>§ 5.</text:h>
        </text:list-item>
      </text:list>
      <text:list xml:id="list112103046293274" text:continue-list="list112102129753564" text:style-name="WWNum6">
        <text:list-item>
          <text:list>
            <text:list-item>
              <text:p text:style-name="P77">Strony ustalają, że Wykonawca będzie wykonywać cały zakres zamówienia siłami własnymi bez udziału Podwykonawców. Zamawiający dopuszcza możliwość zmiany umowy <text:s/>w <text:s text:c="2"/>zakresie <text:s text:c="2"/>udziału <text:s text:c="2"/>podwykonawców <text:s text:c="2"/>przy <text:s text:c="2"/>realizacji <text:s text:c="2"/>niniejszej <text:s text:c="2"/>umowy <text:s text:c="2"/>na uzasadniony wniosek<text:span text:style-name="T18"> </text:span><text:span text:style-name="T2">Wykonawcy. </text:span><text:s text:c="18"/>W przypadku wykonywania zamówienia z udziałem podwykonawców <text:span text:style-name="T10">§ 5</text:span><text:span text:style-name="T6"> </text:span>otrzyma brzmienie:</text:p>
            </text:list-item>
          </text:list>
        </text:list-item>
      </text:list>
      <text:list xml:id="list1636118100" text:style-name="WWNum5">
        <text:list-item>
          <text:p text:style-name="P79">Strony ustalają, że Wykonawca będzie wykonywać za pomocą podwykonawcy następujące części zamówienia:......................................................., natomiast pozostały zakres będzie wykonywać siłami własnymi. Zamawiający dopuszcza możliwość zmiany Podwykonawcy oraz zakresu podwykonawstwa na uzasadniony wniosek<text:span text:style-name="T30"> </text:span><text:span text:style-name="T2">Wykonawcy.</text:span></text:p>
        </text:list-item>
        <text:list-item>
          <text:p text:style-name="P82">Realizacja części umowy przez podwykonawcę nie zwalnia Wykonawcy <text:s text:c="42"/>z odpowiedzialności, ani obowiązków wynikających z <text:span text:style-name="T19">umowy. </text:span>Wykonawca odpowiada za działania lub zaniechania podwykonawców jak za działania<text:span text:style-name="T39"> </text:span>własne.</text:p>
        </text:list-item>
        <text:list-item>
          <text:p text:style-name="P83">Zamawiający nie odpowiada za jakiekolwiek zobowiązania Wykonawcy wobec Podwykonawców, jak również za zobowiązania Podwykonawców wobec osób<text:span text:style-name="T43"> </text:span>trzecich.</text:p>
        </text:list-item>
        <text:list-item>
          <text:p text:style-name="P84">Zamawiającemu przysługuje prawo żądania od Wykonawcy zmiany podwykonawcy, jeżeli ten realizuje czynności w sposób <text:span text:style-name="T2">wadliwy, </text:span>niezgodny z założeniami i<text:span text:style-name="T37"> </text:span>przepisami.</text:p>
        </text:list-item>
        <text:list-item>
          <text:p text:style-name="P80">Jeżeli zmiana albo rezygnacja z podwykonawcy dotyczy podmiotu, na którego zasoby wykonawca powoływał się, na zasadach określonych w art. 118 ust.1 <text:span text:style-name="T2">ustawy, </text:span>w celu wykazania spełniania warunków udziału w postępowaniu, wykonawca jest obowiązany wykazać zamawiającemu, że proponowany inny podwykonawca lub wykonawca samodzielnie spełnia je <text:s text:c="13"/>w stopniu nie mniejszym niż podwykonawca, na którego zasoby wykonawca powoływał się w trakcie postępowania o udzielenie<text:span text:style-name="T4"> </text:span>zamówienia.</text:p>
        </text:list-item>
      </text:list>
      <text:list xml:id="list112103217492611" text:continue-list="list112102931290805" text:style-name="Outline">
        <text:list-item>
          <text:h text:style-name="P41" text:outline-level="1">§ 6.</text:h>
        </text:list-item>
      </text:list>
      <text:list xml:id="list50893512" text:style-name="WWNum4">
        <text:list-header>
          <text:p text:style-name="P86"/>
        </text:list-header>
      </text:list>
      <text:p text:style-name="P20"/>
      <text:list xml:id="list112102725367123" text:continue-numbering="true" text:style-name="WWNum4">
        <text:list-item>
          <text:p text:style-name="P78">W przypadku dostarczenia towarów wadliwych, niezgodnych z zapotrzebowaniem lub <text:s text:c="21"/>z niniejszą umową, Zamawiający sporządzi na tę okoliczność protokół i powiadomi Wykonawcę, wzywając do usunięcia wad lub niezgodności. Wykonawca na własny koszt odbierze niezwłocznie partię towarów zawierającą wady lub niezgodną z zapotrzebowaniem lub niezgodną z<text:span text:style-name="T2"> </text:span>umową.</text:p>
        </text:list-item>
        <text:list-item>
          <text:p text:style-name="P85">W przypadku, gdy wady dotyczą towaru wbudowanego, Wykonawca w terminie określonym przez Zamawiającego, zobowiązuje się dostarczyć towar wolny od wad oraz pokryć wszelkie koszty związane z wymianą<text:span text:style-name="T2"> towarów.</text:span></text:p>
        </text:list-item>
        <text:list-item>
          <text:p text:style-name="P87">Zgłoszenia wady Zamawiający będzie dokonywał drogą elektroniczną na adres wskazany <text:s text:c="16"/>w § 3 ust. 12, przy czym potwierdzenie prawidłowej transmisji wysłania wiadomości za pośrednictwem poczty elektronicznej jest dowodem na zgłoszenie <text:span text:style-name="T19">wady.</text:span><text:span text:style-name="T44"> </text:span>Wykonawca potwierdzi najpóźniej <text:s text:c="23"/>w następnym dniu przyjęcie zgłoszenia o wadzie drogą elektroniczną na adres<text:span text:style-name="T18"> </text:span>....................@..........</text:p>
        </text:list-item>
        <text:list-item>
          <text:p text:style-name="P86">Wykonawca zobowiązuje się w ciągu <text:span text:style-name="T6">3 dni roboczych </text:span>od dnia otrzymania protokołu, <text:s text:c="21"/>o którym mowa w ust. 3, przeprowadzić procedurę reklamacyjną oraz poinformować Zamawiającego <text:s/>o wynikach przeprowadzonej<text:span text:style-name="T2"> </text:span>reklamacji.</text:p>
        </text:list-item>
        <text:list-item>
          <text:p text:style-name="P87">W przypadku uwzględnienia reklamacji Wykonawca zobowiązuje się dostarczyć na własny koszt towary pełnowartościowe w zamawianej ilości, zgodne z zamówieniem lub niniejszą umową, <text:s text:c="23"/>w terminie <text:span text:style-name="T6">3 dni roboczych </text:span>od dnia zgłoszenia reklamacji, chyba że Zamawiający wyrazi zgodę na <text:span text:style-name="T2">dłuższy, </text:span>technicznie uzasadniony<text:span text:style-name="T27"> </text:span>termin.</text:p>
        </text:list-item>
        <text:list-item>
          <text:p text:style-name="P87">W przypadku nieuwzględnienia reklamacji Wykonawca zobowiązuje się w terminie <text:span text:style-name="T6">2 dni roboczych </text:span>od daty zgłoszenia wady udzielić Zamawiającemu odpowiedzi drogą elektroniczną <text:s text:c="15"/>(na adres e-mail ..............@..............) zawierającej uzasadnienie nieuwzględnienia<text:span text:style-name="T18"> </text:span>reklamacji.</text:p>
        </text:list-item>
        <text:list-item>
          <text:p text:style-name="P81">Wykonawca nie może odmówić usunięcia wad ze względu na wysokość związanych z tym<text:span text:style-name="T27"> </text:span><text:soft-page-break/>kosztów.</text:p>
        </text:list-item>
        <text:list-item>
          <text:p text:style-name="P81">Uprawnienia, o których mowa w ust. 1-<text:span text:style-name="T54">8<text:tab/></text:span>, nie pozbawiają Zamawiającego roszczeń z tytułu rękojmi za wady fizyczne i prawne dostarczonego<text:span text:style-name="T39"> </text:span>towaru.</text:p>
          <text:p text:style-name="P81"><text:span text:style-name="T2"/></text:p>
        </text:list-item>
        <text:list-item>
          <text:p text:style-name="P81">Pozostałe warunki rękojmi za wady fizyczne są zgodne z Kodeksem<text:span text:style-name="T30"> </text:span>cywilnym.</text:p>
        </text:list-item>
        <text:list-item>
          <text:p text:style-name="P81">W przypadku wystąpienia wad przy odbiorze towarów bieg okresu rękojmi rozpoczyna się <text:s text:c="12"/>w dniu następnym licząc od daty potwierdzenia usunięcia wad stwierdzonych przy odbiorze lub od daty wymiany<text:span text:style-name="T18"> </text:span><text:span text:style-name="T2">towarów.</text:span></text:p>
        </text:list-item>
        <text:list-item>
          <text:p text:style-name="P81">W okresie rękojmi, gdy wady dotyczą towaru wbudowanego, Wykonawca zobowiązuje się <text:s text:c="14"/>w terminie wskazanym przez Zamawiającego uwzględniającym technologię usuwania wad lub usterek i zasady wiedzy technicznej, dostarczyć towar wolny od wad oraz pokryć wszelkie koszty związane z wymianą<text:span text:style-name="T39"> </text:span><text:span text:style-name="T2">towarów.</text:span></text:p>
        </text:list-item>
      </text:list>
      <text:list xml:id="list112102198585551" text:continue-list="list112103217492611" text:style-name="Outline">
        <text:list-item>
          <text:h text:style-name="P41" text:outline-level="1">§ 7</text:h>
        </text:list-item>
      </text:list>
      <text:p text:style-name="P10">Zmiana postanowień zawartej umowy może nastąpić za zgodą obydwu Stron wyrażoną w formie pisemnej pod rygorem nieważności takiej <text:span text:style-name="T2">zmiany, </text:span>jedynie na podstawie okoliczności, o których mowa w niniejszej umowie oraz art. 455 ustawy Prawo zamówień<text:span text:style-name="T18"> </text:span>publicznych oraz § 3 ust.<text:span text:style-name="T14"> </text:span>4 niniejszej umowy.</text:p>
      <text:list xml:id="list112103228419498" text:continue-numbering="true" text:style-name="Outline">
        <text:list-item>
          <text:h text:style-name="P41" text:outline-level="1">§ 8</text:h>
        </text:list-item>
      </text:list>
      <text:list xml:id="list2630350506" text:style-name="WWNum3">
        <text:list-item>
          <text:p text:style-name="P45">Wykonawca zapłaci Zamawiającemu kary<text:span text:style-name="T13"> </text:span>umowne:</text:p>
          <text:list>
            <text:list-item>
              <text:p text:style-name="P88">za odstąpienie od umowy przez którąkolwiek ze stron z przyczyn, za które odpowiedzialność ponosi Wykonawca w wysokości 10% maksymalnej wartości brutto zobowiązania wynikającego z niniejszej umowy określonej w § 3 ust.<text:span text:style-name="T14"> </text:span>1,</text:p>
            </text:list-item>
          </text:list>
        </text:list-item>
      </text:list>
      <text:p text:style-name="P21"/>
      <text:p text:style-name="P21"/>
      <text:list xml:id="list112102111081004" text:continue-numbering="true" text:style-name="WWNum3">
        <text:list-item>
          <text:list>
            <text:list-item>
              <text:p text:style-name="P89">za każdy rozpoczęty dzień zwłoki w dostarczeniu w terminie zamówionej partii towaru ustalonej w każdym odrębnym zleceniu w wysokości 200,00<text:span text:style-name="T32"> </text:span>zł,</text:p>
            </text:list-item>
            <text:list-item>
              <text:p text:style-name="P90">za każdy rozpoczęty dzień zwłoki w usunięciu uszkodzeń, wad jakościowych lub ilościowych towarów - zgłoszonych w okresie gwarancji jakości lub rękojmi za wady w wysokości 200,00zł,</text:p>
            </text:list-item>
            <text:list-item>
              <text:p text:style-name="P91">w przypadku nieprzeprowadzenia w ciągu 3 dni roboczych procedury reklamacyjnej, <text:s text:c="20"/>o której mowa w § 6 ust. 6 - w wysokości 400 zł za każdy taki<text:span text:style-name="T45"> </text:span>przypadek.</text:p>
            </text:list-item>
          </text:list>
        </text:list-item>
        <text:list-item>
          <text:p text:style-name="P92">Zamawiający zapłaci Wykonawcy karę umowną za odstąpienie od umowy przez którąkolwiek ze <text:s/>stron z przyczyn, za które ponosi odpowiedzialność Zamawiający w wysokości 10% maksymalnej wartości brutto zobowiązania wynikającego z niniejszej umowy określonej w § 3 ust.<text:span text:style-name="T2"> </text:span>1.</text:p>
        </text:list-item>
        <text:list-item>
          <text:p text:style-name="P94">Roszczenie o zapłatę kar umownych z tytułu zwłoki, ustalanych za każdy rozpoczęty dzień zwłoki, staje się wymagalne: </text:p>
          <text:list>
            <text:list-item>
              <text:p text:style-name="P95">za pierwszy rozpoczęty dzień zwłoki – w tym<text:span text:style-name="T4"> </text:span>dniu,</text:p>
            </text:list-item>
            <text:list-item>
              <text:p text:style-name="P95">za każdy kolejny rozpoczęty dzień zwłoki – odpowiednio w każdym z tych<text:span text:style-name="T30"> </text:span>dni.</text:p>
            </text:list-item>
          </text:list>
        </text:list-item>
        <text:list-item>
          <text:p text:style-name="P96">Niniejszym Wykonawca wyraża zgodę, by naliczane kary umowne były potrącane z należności za dostarczone <text:span text:style-name="T2">towary. </text:span>Należność z tytułu kary umownej staje się wymagalna z dniem zapłaty przez Zamawiającego całości lub części<text:span text:style-name="T41"> </text:span>wynagrodzenia.</text:p>
        </text:list-item>
        <text:list-item>
          <text:p text:style-name="P97">W przypadku, o którym mowa w § 9 ust. 1 pkt 2, Wykonawca może żądać wyłącznie wynagrodzenia należnego z tytułu wykonania części <text:span text:style-name="T19">umowy. </text:span>Kara umowna w tym przypadku nie przysługuje<text:span text:style-name="T46"> </text:span><text:span text:style-name="T2">Wykonawcy.</text:span></text:p>
        </text:list-item>
        <text:list-item>
          <text:p text:style-name="P97">Suma kar umownych określonych w ust. 1, której mogą dochodzić Strony <text:s/>nie może przekroczyć 50% wynagrodzenia brutto Wykonawcy.</text:p>
        </text:list-item>
      </text:list>
      <text:list xml:id="list112103243862659" text:continue-list="list112103228419498" text:style-name="Outline">
        <text:list-item>
          <text:h text:style-name="P35" text:outline-level="1">§ 9.</text:h>
        </text:list-item>
      </text:list>
      <text:list xml:id="list1895185784" text:style-name="WWNum2">
        <text:list-item>
          <text:p text:style-name="P46">Zamawiającemu przysługuje prawo do odstąpienia od <text:span text:style-name="T19">umowy,</text:span><text:span text:style-name="T2"> </text:span>jeżeli:</text:p>
          <text:list>
            <text:list-item>
              <text:p text:style-name="P98">Wykonawca nie wykonuje umowy lub wykonuje umowę nienależycie, w szczególności <text:s text:c="20"/><text:soft-page-break/>w przypadku dwukrotnego dostarczenia towarów wadliwych lub jednokrotnym pozostawaniu <text:s text:c="17"/>w zwłoce powyżej <text:span text:style-name="T6">7 dni </text:span>w stosunku do terminu określonego w zleceniu dostarczenia partii<text:span text:style-name="T34"> </text:span><text:span text:style-name="T2">towarów, </text:span></text:p>
            </text:list-item>
            <text:list-item>
              <text:p text:style-name="P99">Wystąpi istotna zmiana <text:s/>okoliczności <text:s/>powodująca, <text:s/>że <text:s/>wykonanie <text:s/>umowy <text:s/>nie <text:s/>leży <text:s text:c="24"/>w interesie publicznym, czego nie można było przewidzieć w chwili zawarcia umowy lub dalsze wykonywanie umowy może zagrozić istotnemu interesowi bezpieczeństwa państwa, lub bezpieczeństwu publicznemu.</text:p>
            </text:list-item>
            <text:list-item>
              <text:p text:style-name="P100">w wyniku wszczętego postępowania egzekucyjnego nastąpi zajęcie majątku Wykonawcy lub jego znacznej<text:span text:style-name="T27"> </text:span>części.</text:p>
            </text:list-item>
          </text:list>
        </text:list-item>
        <text:list-item>
          <text:p text:style-name="P101">Z przyczyn wskazanych w ust. 1 oświadczenie o odstąpieniu od umowy może zostać złożone przez Zamawiającego w terminie 30 dni od powzięcia informacji o powyższych okolicznościach.</text:p>
        </text:list-item>
        <text:list-item>
          <text:p text:style-name="P102">Wykonanie prawa odstąpienia będzie wywoływało skutek na przyszłość. W przypadku wykonania prawa odstąpienia pozostają w mocy postanowienia umowne dotyczące gwarancji jakości, rękojmi za <text:span text:style-name="T19">wady,</text:span><text:span text:style-name="T44"> </text:span>kar umownych, prawa żądania odszkodowania przewyższającego kary umowne w przypadku nienależytego wykonania umowy oraz rozliczenia<text:span text:style-name="T18"> </text:span>stron.</text:p>
        </text:list-item>
        <text:list-item>
          <text:p text:style-name="P103">Oświadczenie o odstąpieniu od umowy wymaga formy pisemnej pod rygorem nieważności.</text:p>
        </text:list-item>
      </text:list>
      <text:list xml:id="list112102444878011" text:continue-list="list112103243862659" text:style-name="Outline">
        <text:list-item>
          <text:h text:style-name="P42" text:outline-level="1">§ 10.</text:h>
        </text:list-item>
      </text:list>
      <text:p text:style-name="P11">Strony mogą dochodzić odszkodowania uzupełniającego w przypadku, gdy kary umowne nie pokrywają poniesionej <text:span text:style-name="T2">szkody.</text:span></text:p>
      <text:list xml:id="list112104191711494" text:continue-numbering="true" text:style-name="Outline">
        <text:list-item>
          <text:h text:style-name="P41" text:outline-level="1">§ 11.</text:h>
        </text:list-item>
      </text:list>
      <text:p text:style-name="P12">W sprawach nieuregulowanych niniejszą umową, ma zastosowanie Kodeks Cywilny i ustawa Prawo zamówień publicznych.</text:p>
      <text:list xml:id="list112103253361574" text:continue-numbering="true" text:style-name="Outline">
        <text:list-item>
          <text:h text:style-name="P41" text:outline-level="1"/>
        </text:list-item>
        <text:list-item>
          <text:h text:style-name="P41" text:outline-level="1"/>
        </text:list-item>
        <text:list-item>
          <text:h text:style-name="P41" text:outline-level="1"/>
        </text:list-item>
        <text:list-item>
          <text:h text:style-name="P41" text:outline-level="1">§ 12.</text:h>
        </text:list-item>
      </text:list>
      <text:p text:style-name="P13">Spory powstałe na tle wykonania umowy będą rozpatrywane przed Sądem właściwym ze względu na siedzibę Zamawiającego.</text:p>
      <text:list xml:id="list112103777062894" text:continue-numbering="true" text:style-name="Outline">
        <text:list-item>
          <text:h text:style-name="P41" text:outline-level="1">§ 13.</text:h>
        </text:list-item>
      </text:list>
      <text:list xml:id="list3287592815" text:style-name="WWNum1">
        <text:list-item>
          <text:p text:style-name="P104">Strony <text:s/>niniejszej <text:s text:c="2"/>umowy <text:s text:c="2"/>oświadczają, <text:s text:c="2"/>że <text:s text:c="2"/>przetwarzają <text:s text:c="2"/>dane <text:s text:c="2"/>osobowe <text:s text:c="2"/>zgodnie <text:s text:c="23"/>z przepisami Rozporządzenia Parlamentu Europejskiego i Rady (UE) 2016/679 z dnia 27 kwietnia 2016 <text:span text:style-name="T13">r., </text:span>w sprawie ochrony osób fizycznych w związku z przetwarzaniem danych osobowych <text:s text:c="18"/>i w sprawie swobodnego przepływu takich danych oraz uchylenia Dyrektywy 95/46/WE (zwanego dalej "<text:span text:style-name="T11">Rozporządzeniem</text:span>" lub<text:span text:style-name="T13"> </text:span><text:span text:style-name="T11">„RODO”</text:span>).</text:p>
        </text:list-item>
        <text:list-item>
          <text:p text:style-name="P105">Jeżeli w trakcie realizacji umowy wystąpi konieczność powierzenia danych osobowych, strony sporządzą umowę powierzenia danych zgodną z art. 28<text:span text:style-name="T32"> </text:span>RODO.</text:p>
        </text:list-item>
        <text:list-item>
          <text:p text:style-name="P93">Wskazane w ust. 1 dane będą przetwarzane wyłącznie w celu realizacji niniejszej umowy <text:s text:c="19"/>i <text:s text:c="2"/>nie <text:s text:c="2"/>będą <text:s text:c="2"/>przekazywane <text:s text:c="2"/>do <text:s text:c="2"/>dalszego <text:s text:c="2"/>przetwarzania <text:s text:c="2"/>bez <text:s text:c="2"/>zgody <text:s text:c="2"/>drugiej <text:s text:c="2"/><text:span text:style-name="T2">strony, <text:s text:c="21"/></text:span>z zastrzeżeniem ich udostępnienia innym podmiotom w oparciu o obowiązujące przepisy prawa.</text:p>
        </text:list-item>
      </text:list>
      <text:list xml:id="list112102368492654" text:continue-list="list112103777062894" text:style-name="Outline">
        <text:list-item>
          <text:h text:style-name="P41" text:outline-level="1">§ 14.</text:h>
        </text:list-item>
      </text:list>
      <text:p text:style-name="P13">Umowę sporządzono w dwóch jednobrzmiących egzemplarzach, po jednym dla każdej ze Stron umowy.</text:p>
      <text:list xml:id="list112102343505568" text:continue-numbering="true" text:style-name="Outline">
        <text:list-item>
          <text:h text:style-name="P43" text:outline-level="1"/>
        </text:list-item>
        <text:list-item>
          <text:h text:style-name="P43" text:outline-level="1"/>
        </text:list-item>
        <text:list-item>
          <text:h text:style-name="P43" text:outline-level="1">ZAMAWIAJĄCY<text:tab/>WYKONAWCA</text:h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/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1pt" fo:language="pl" fo:country="PL" style:letter-kerning="tru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106cm" fo:margin-right="0cm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06cm" fo:margin-right="0cm" fo:margin-top="0.018cm" fo:margin-bottom="0cm" loext:contextual-spacing="false" fo:text-align="start" style:justify-single-word="false" fo:text-indent="0cm" style:auto-text-indent="false"/>
      <style:text-properties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05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" style:family="paragraph" style:default-outline-level="" style:list-style-name="">
      <style:paragraph-properties fo:margin-top="0cm" fo:margin-bottom="0cm" loext:contextual-spacing="false" fo:line-height="108%" fo:text-align="start" style:justify-single-word="false" fo:orphans="2" fo:widows="2" style:writing-mode="lr-tb"/>
      <style:text-properties fo:color="#00000a" style:font-name="Arial Narrow" fo:font-family="'Arial Narrow'" style:font-family-generic="roman" style:font-pitch="variable" fo:font-size="11pt" fo:language="pl" fo:country="PL" style:letter-kerning="true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Znak_20_Znak1" style:display-name="Znak Znak1" style:family="paragraph" style:parent-style-name="Standard" style:default-outline-level="" style:list-style-name="">
      <style:paragraph-properties fo:orphans="2" fo:widows="2"/>
      <style:text-properties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/>
      <style:text-properties style:font-name="Times New Roman1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parent-style-name="Standard" style:default-outline-level="" style:list-style-name="">
      <style:paragraph-properties fo:orphans="2" fo:widows="2" fo:hyphenation-ladder-count="no-limit"/>
      <style:text-properties fo:color="#000000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_29__20_wciety" style:display-name="a) wciety" style:family="paragraph" style:parent-style-name="Standard" style:default-outline-level="" style:list-style-name="">
      <style:paragraph-properties fo:margin-left="1cm" fo:margin-right="0cm" style:line-height-at-least="0.455cm" fo:text-align="justify" style:justify-single-word="false" fo:orphans="2" fo:widows="2" fo:text-indent="-0.42cm" style:auto-text-indent="false"/>
      <style:text-properties fo:color="#000000" style:font-name="FrankfurtGothic" fo:font-family="FrankfurtGothic" style:font-family-generic="roman" style:font-pitch="variable" fo:font-size="9.5pt" style:font-name-asian="Times New Roman2" style:font-family-asian="'Times New Roman'" style:font-family-generic-asian="system" style:font-pitch-asian="variable" style:font-size-asian="9.5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" fo:font-family="Arial" style:font-family-generic="roman" style:font-pitch="variable" fo:font-size="10pt" fo:language="pl" fo:country="PL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fo:language="pl" fo:country="PL" style:font-name-asian="Arial2" style:font-family-asian="Arial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Tekst_20_podstawowy_20_wcięty_20_Znak" style:display-name="Tekst podstawowy wcięty Znak" style:family="text" style:parent-style-name="Default_20_Paragraph_20_Font"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bold" style:family="text">
      <style:text-properties fo:font-weight="bold" style:font-weight-asian="bold"/>
    </style:style>
    <style:style style:name="ListLabel_20_1" style:display-name="ListLabel 1" style:family="text">
      <style:text-properties fo:font-size="11pt" fo:letter-spacing="-0.055cm" fo:language="pl" fo:country="PL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font-size="11pt" fo:letter-spacing="-0.039cm" fo:language="pl" fo:country="PL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4" style:display-name="ListLabel 4" style:family="text">
      <style:text-properties fo:font-size="11pt" fo:letter-spacing="-0.002cm" fo:language="pl" fo:country="PL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5" style:display-name="ListLabel 5" style:family="text">
      <style:text-properties fo:font-size="11pt" fo:letter-spacing="-0.034cm" fo:language="pl" fo:country="PL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6" style:display-name="ListLabel 6" style:family="text">
      <style:text-properties fo:font-size="11pt" fo:letter-spacing="-0.037cm" fo:language="pl" fo:country="PL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7" style:display-name="ListLabel 7" style:family="text">
      <style:text-properties fo:font-size="12pt" fo:letter-spacing="-0.03cm" fo:language="pl" fo:country="PL" style:font-size-asian="12pt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font-size="11pt" fo:letter-spacing="-0.035cm" fo:language="pl" fo:country="PL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9" style:display-name="ListLabel 9" style:family="text">
      <style:text-properties fo:font-size="11pt" fo:letter-spacing="-0.007cm" fo:language="pl" fo:country="PL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10" style:display-name="ListLabel 10" style:family="text">
      <style:text-properties fo:font-size="11pt" fo:letter-spacing="-0.044cm" fo:language="pl" fo:country="PL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etter-spacing="-0.03cm" fo:language="pl" fo:country="PL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0.38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7cm" fo:margin-left="2.011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7cm" fo:margin-left="3.635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7cm" fo:margin-left="5.25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7cm" fo:margin-left="6.883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7cm" fo:margin-left="8.50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7cm" fo:margin-left="10.13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7cm" fo:margin-left="11.753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7cm" fo:margin-left="13.3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1cm" fo:margin-left="0.889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483cm" fo:margin-left="0.889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483cm" fo:margin-left="4.03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483cm" fo:margin-left="5.604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483cm" fo:margin-left="7.179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483cm" fo:margin-left="8.75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483cm" fo:margin-left="10.32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483cm" fo:margin-left="11.901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483cm" fo:margin-left="13.47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1cm" fo:margin-left="0.889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52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399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7.271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012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2.8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8cm" fo:margin-left="0.38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508cm" fo:margin-left="2.011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508cm" fo:margin-left="3.635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508cm" fo:margin-left="5.25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508cm" fo:margin-left="6.883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508cm" fo:margin-left="8.50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508cm" fo:margin-left="10.13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508cm" fo:margin-left="11.753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508cm" fo:margin-left="13.3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96cm" fo:margin-left="1.002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596cm" fo:margin-left="2.551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596cm" fo:margin-left="4.115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596cm" fo:margin-left="5.67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596cm" fo:margin-left="7.243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596cm" fo:margin-left="8.80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596cm" fo:margin-left="10.37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596cm" fo:margin-left="11.933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596cm" fo:margin-left="13.4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051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522cm" fo:margin-left="1.002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522cm" fo:margin-left="2.787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522cm" fo:margin-left="4.517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522cm" fo:margin-left="6.246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522cm" fo:margin-left="7.976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522cm" fo:margin-left="9.707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522cm" fo:margin-left="11.43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522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564cm" fo:margin-left="0.951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564cm" fo:margin-left="2.519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564cm" fo:margin-left="4.087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564cm" fo:margin-left="5.653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564cm" fo:margin-left="7.221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564cm" fo:margin-left="8.788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564cm" fo:margin-left="10.356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564cm" fo:margin-left="11.922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564cm" fo:margin-left="13.4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051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1.501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452cm" fo:margin-left="3.194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452cm" fo:margin-left="4.874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452cm" fo:margin-left="6.553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452cm" fo:margin-left="8.23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452cm" fo:margin-left="9.91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452cm" fo:margin-left="11.589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452cm" fo:margin-left="13.2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051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61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172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27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41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954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</style:style>
    <style:page-layout style:name="Mpm1">
      <style:page-layout-properties fo:page-width="21.001cm" fo:page-height="29.7cm" style:num-format="1" style:print-orientation="portrait" fo:margin-top="0.501cm" fo:margin-bottom="0.667cm" fo:margin-left="2cm" fo:margin-right="0.755cm" style:writing-mode="lr-tb" style:layout-grid-color="#c0c0c0" style:layout-grid-lines="162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7T13:30:00</meta:creation-date>
    <meta:initial-creator>Marian</meta:initial-creator>
    <dc:language>pl-PL</dc:language>
    <dc:date>2024-03-12T11:21:01.756000000</dc:date>
    <meta:editing-cycles>51</meta:editing-cycles>
    <meta:editing-duration>PT2H50S</meta:editing-duration>
    <meta:generator>LibreOffice/6.3.4.2$Windows_X86_64 LibreOffice_project/60da17e045e08f1793c57c00ba83cdfce946d0aa</meta:generator>
    <meta:document-statistic meta:table-count="1" meta:image-count="0" meta:object-count="0" meta:page-count="6" meta:paragraph-count="156" meta:word-count="2374" meta:character-count="17786" meta:non-whitespace-character-count="14879"/>
    <meta:template xlink:type="simple" xlink:actuate="onRequest" xlink:title="Normal" xlink:href=""/>
  </office:meta>
</office:document-meta>
</file>